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6.7216666666667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Pag_II_trim_per_CF___P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5">
            <text:p>CODICE_SIOP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DICE_FISCALE</text:p>
          </table:table-cell>
          <table:table-cell office:value-type="string" table:style-name="ce5">
            <text:p>PAGATO_LORDO</text:p>
          </table:table-cell>
          <table:table-cell office:value-type="string" table:style-name="ce5">
            <text:p>PAGATO_NETTO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7171513.2400000002" table:style-name="ce4">
            <text:p><text:s/>7.171.513,24<text:s text:c="3"/></text:p>
          </table:table-cell>
          <table:table-cell office:value-type="float" office:value="4196935.7699999996" table:style-name="ce4">
            <text:p><text:s/>4.196.935,77<text:s text:c="3"/>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FORNITORE GENERICO PER ERR. BONIFICI PERSONALE DIP .</text:p>
          </table:table-cell>
          <table:table-cell table:style-name="ce3"/>
          <table:table-cell office:value-type="float" office:value="716.87" table:style-name="ce4">
            <text:p><text:s/>716,87<text:s text:c="3"/></text:p>
          </table:table-cell>
          <table:table-cell office:value-type="float" office:value="716.87" table:style-name="ce4">
            <text:p><text:s/>716,87<text:s text:c="3"/></text:p>
          </table:table-cell>
          <table:table-cell table:number-columns-repeated="16379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046064.47" table:style-name="ce4">
            <text:p><text:s/>1.046.064,47<text:s text:c="3"/></text:p>
          </table:table-cell>
          <table:table-cell office:value-type="float" office:value="1046064.47" table:style-name="ce4">
            <text:p><text:s/>1.046.064,47<text:s text:c="3"/></text:p>
          </table:table-cell>
          <table:table-cell table:number-columns-repeated="16379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31942" table:style-name="ce4">
            <text:p><text:s/>131.942,00<text:s text:c="3"/></text:p>
          </table:table-cell>
          <table:table-cell office:value-type="float" office:value="98282.08" table:style-name="ce4">
            <text:p><text:s/>98.282,08<text:s text:c="3"/></text:p>
          </table:table-cell>
          <table:table-cell table:number-columns-repeated="16379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9404.18" table:style-name="ce4">
            <text:p><text:s/>9.404,18<text:s text:c="3"/></text:p>
          </table:table-cell>
          <table:table-cell office:value-type="float" office:value="8089.16" table:style-name="ce4">
            <text:p><text:s/>8.089,1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BL BANCA SPA<text:s/></text:p>
          </table:table-cell>
          <table:table-cell office:value-type="float" office:value="452550585" table:style-name="ce3">
            <text:p>452550585</text:p>
          </table:table-cell>
          <table:table-cell office:value-type="float" office:value="7316.2" table:style-name="ce4">
            <text:p><text:s/>7.316,20<text:s text:c="3"/></text:p>
          </table:table-cell>
          <table:table-cell office:value-type="float" office:value="7316.2" table:style-name="ce4">
            <text:p><text:s/>7.316,2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.N.A.A.O<text:s/></text:p>
          </table:table-cell>
          <table:table-cell office:value-type="float" office:value="95002860245" table:style-name="ce3">
            <text:p>95002860245</text:p>
          </table:table-cell>
          <table:table-cell office:value-type="float" office:value="120" table:style-name="ce4">
            <text:p><text:s/>120,00<text:s text:c="3"/></text:p>
          </table:table-cell>
          <table:table-cell office:value-type="float" office:value="120" table:style-name="ce4">
            <text:p><text:s/>12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GIL - FEDER. LAVOR. FUNZ.PUBB<text:s/></text:p>
          </table:table-cell>
          <table:table-cell office:value-type="float" office:value="94573800151" table:style-name="ce3">
            <text:p>94573800151</text:p>
          </table:table-cell>
          <table:table-cell office:value-type="float" office:value="4896.9799999999996" table:style-name="ce4">
            <text:p><text:s/>4.896,98<text:s text:c="3"/></text:p>
          </table:table-cell>
          <table:table-cell office:value-type="float" office:value="4896.9799999999996" table:style-name="ce4">
            <text:p><text:s/>4.896,9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PS ( EX INPDAP) CREDITI <text:s/>NON CARTOLARIZZATI<text:s/>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30853.45" table:style-name="ce4">
            <text:p><text:s/>30.853,45<text:s text:c="3"/></text:p>
          </table:table-cell>
          <table:table-cell office:value-type="float" office:value="30853.45" table:style-name="ce4">
            <text:p><text:s/>30.853,45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EDIRETS SEZ. FEDIR<text:s/></text:p>
          </table:table-cell>
          <table:table-cell office:value-type="float" office:value="97492920588" table:style-name="ce3">
            <text:p>97492920588</text:p>
          </table:table-cell>
          <table:table-cell office:value-type="float" office:value="489.47" table:style-name="ce4">
            <text:p><text:s/>489,47<text:s text:c="3"/></text:p>
          </table:table-cell>
          <table:table-cell office:value-type="float" office:value="489.47" table:style-name="ce4">
            <text:p><text:s/>489,47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S.I. SEGRETERIA NAZIONALE</text:p>
          </table:table-cell>
          <table:table-cell office:value-type="float" office:value="97213900588" table:style-name="ce3">
            <text:p>97213900588</text:p>
          </table:table-cell>
          <table:table-cell office:value-type="float" office:value="48.16" table:style-name="ce4">
            <text:p><text:s/>48,16<text:s text:c="3"/></text:p>
          </table:table-cell>
          <table:table-cell office:value-type="float" office:value="48.16" table:style-name="ce4">
            <text:p><text:s/>48,1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OBAS SANITA'<text:s/></text:p>
          </table:table-cell>
          <table:table-cell table:style-name="ce3"/>
          <table:table-cell office:value-type="float" office:value="120.2" table:style-name="ce4">
            <text:p><text:s/>120,20<text:s text:c="3"/></text:p>
          </table:table-cell>
          <table:table-cell office:value-type="float" office:value="120.2" table:style-name="ce4">
            <text:p><text:s/>120,2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NL FINANCE SPA<text:s/></text:p>
          </table:table-cell>
          <table:table-cell office:value-type="float" office:value="1014411001" table:style-name="ce3">
            <text:p>1014411001</text:p>
          </table:table-cell>
          <table:table-cell office:value-type="float" office:value="1460" table:style-name="ce4">
            <text:p><text:s/>1.460,00<text:s text:c="3"/></text:p>
          </table:table-cell>
          <table:table-cell office:value-type="float" office:value="1460" table:style-name="ce4">
            <text:p><text:s/>1.46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 SEDE AMM.VA SEGRETERIA NAZIONALE</text:p>
          </table:table-cell>
          <table:table-cell office:value-type="float" office:value="95098210248" table:style-name="ce3">
            <text:p>95098210248</text:p>
          </table:table-cell>
          <table:table-cell office:value-type="float" office:value="16.8" table:style-name="ce4">
            <text:p><text:s/>16,80<text:s text:c="3"/></text:p>
          </table:table-cell>
          <table:table-cell office:value-type="float" office:value="16.8" table:style-name="ce4">
            <text:p><text:s/>16,8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V.M <text:s/>VETERINARI<text:s/></text:p>
          </table:table-cell>
          <table:table-cell office:value-type="float" office:value="97503820587" table:style-name="ce3">
            <text:p>97503820587</text:p>
          </table:table-cell>
          <table:table-cell office:value-type="float" office:value="4120.5" table:style-name="ce4">
            <text:p><text:s/>4.120,50<text:s text:c="3"/></text:p>
          </table:table-cell>
          <table:table-cell office:value-type="float" office:value="4120.5" table:style-name="ce4">
            <text:p><text:s/>4.120,5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TESA SANPAOLO SPA<text:s/>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600" table:style-name="ce4">
            <text:p><text:s/>600,00<text:s text:c="3"/></text:p>
          </table:table-cell>
          <table:table-cell office:value-type="float" office:value="600" table:style-name="ce4">
            <text:p><text:s/>6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ANCA DI SASSARI <text:s/>SPA BIBANCA SPA</text:p>
          </table:table-cell>
          <table:table-cell office:value-type="float" office:value="1583450901" table:style-name="ce3">
            <text:p>1583450901</text:p>
          </table:table-cell>
          <table:table-cell office:value-type="float" office:value="1096" table:style-name="ce4">
            <text:p><text:s/>1.096,00<text:s text:c="3"/></text:p>
          </table:table-cell>
          <table:table-cell office:value-type="float" office:value="1096" table:style-name="ce4">
            <text:p><text:s/>1.096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3">
            <text:p>80163950589</text:p>
          </table:table-cell>
          <table:table-cell office:value-type="float" office:value="2026.8" table:style-name="ce4">
            <text:p><text:s/>2.026,80<text:s text:c="3"/></text:p>
          </table:table-cell>
          <table:table-cell office:value-type="float" office:value="2026.8" table:style-name="ce4">
            <text:p><text:s/>2.026,8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3">
            <text:p>96084900222</text:p>
          </table:table-cell>
          <table:table-cell office:value-type="float" office:value="793.92" table:style-name="ce4">
            <text:p><text:s/>793,92<text:s text:c="3"/></text:p>
          </table:table-cell>
          <table:table-cell office:value-type="float" office:value="793.92" table:style-name="ce4">
            <text:p><text:s/>793,92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V.M - MEDICI<text:s/></text:p>
          </table:table-cell>
          <table:table-cell office:value-type="float" office:value="97503820587" table:style-name="ce3">
            <text:p>97503820587</text:p>
          </table:table-cell>
          <table:table-cell office:value-type="float" office:value="80" table:style-name="ce4">
            <text:p><text:s/>80,00<text:s text:c="3"/></text:p>
          </table:table-cell>
          <table:table-cell office:value-type="float" office:value="80" table:style-name="ce4">
            <text:p><text:s/>8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DEUTSCHE BANK EASY C/O DEUTSCHE BANK SPA</text:p>
          </table:table-cell>
          <table:table-cell office:value-type="float" office:value="1340740156" table:style-name="ce3">
            <text:p>1340740156</text:p>
          </table:table-cell>
          <table:table-cell office:value-type="float" office:value="1240" table:style-name="ce4">
            <text:p><text:s/>1.240,00<text:s text:c="3"/></text:p>
          </table:table-cell>
          <table:table-cell office:value-type="float" office:value="1240" table:style-name="ce4">
            <text:p><text:s/>1.24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.I.S.L<text:s/></text:p>
          </table:table-cell>
          <table:table-cell table:style-name="ce3"/>
          <table:table-cell office:value-type="float" office:value="2911.66" table:style-name="ce4">
            <text:p><text:s/>2.911,66<text:s text:c="3"/></text:p>
          </table:table-cell>
          <table:table-cell office:value-type="float" office:value="2911.66" table:style-name="ce4">
            <text:p><text:s/>2.911,6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DEBITI PER RISCATTI VARI<text:s/></text:p>
          </table:table-cell>
          <table:table-cell table:style-name="ce3"/>
          <table:table-cell office:value-type="float" office:value="8285.66" table:style-name="ce4">
            <text:p><text:s/>8.285,66<text:s text:c="3"/></text:p>
          </table:table-cell>
          <table:table-cell office:value-type="float" office:value="8285.66" table:style-name="ce4">
            <text:p><text:s/>8.285,6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 SEGRETERIA TERRITORIALE MB</text:p>
          </table:table-cell>
          <table:table-cell office:value-type="float" office:value="94612960156" table:style-name="ce3">
            <text:p>94612960156</text:p>
          </table:table-cell>
          <table:table-cell office:value-type="float" office:value="23.2" table:style-name="ce4">
            <text:p><text:s/>23,20<text:s text:c="3"/></text:p>
          </table:table-cell>
          <table:table-cell office:value-type="float" office:value="23.2" table:style-name="ce4">
            <text:p><text:s/>23,2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3">
            <text:p>3951740269</text:p>
          </table:table-cell>
          <table:table-cell office:value-type="float" office:value="2124" table:style-name="ce4">
            <text:p><text:s/>2.124,00<text:s text:c="3"/></text:p>
          </table:table-cell>
          <table:table-cell office:value-type="float" office:value="2124" table:style-name="ce4">
            <text:p><text:s/>2.124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UB USI ASS.SINDACALE<text:s/></text:p>
          </table:table-cell>
          <table:table-cell table:style-name="ce3"/>
          <table:table-cell office:value-type="float" office:value="41.28" table:style-name="ce4">
            <text:p><text:s/>41,28<text:s text:c="3"/></text:p>
          </table:table-cell>
          <table:table-cell office:value-type="float" office:value="41.28" table:style-name="ce4">
            <text:p><text:s/>41,2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I.A.L.S. FEDERAZIONE ITALIANA AUTONOMIE LOCALI E SANITA'</text:p>
          </table:table-cell>
          <table:table-cell office:value-type="float" office:value="91003540746" table:style-name="ce3">
            <text:p>91003540746</text:p>
          </table:table-cell>
          <table:table-cell office:value-type="float" office:value="30.76" table:style-name="ce4">
            <text:p><text:s/>30,76<text:s text:c="3"/></text:p>
          </table:table-cell>
          <table:table-cell office:value-type="float" office:value="30.76" table:style-name="ce4">
            <text:p><text:s/>30,7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PROFAMILY SPA GRUPPO BANCA BPM</text:p>
          </table:table-cell>
          <table:table-cell table:style-name="ce3"/>
          <table:table-cell office:value-type="float" office:value="1028" table:style-name="ce4">
            <text:p><text:s/>1.028,00<text:s text:c="3"/></text:p>
          </table:table-cell>
          <table:table-cell office:value-type="float" office:value="1028" table:style-name="ce4">
            <text:p><text:s/>1.028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BL FAMILY SPA<text:s/></text:p>
          </table:table-cell>
          <table:table-cell office:value-type="float" office:value="7971341008" table:style-name="ce3">
            <text:p>7971341008</text:p>
          </table:table-cell>
          <table:table-cell office:value-type="float" office:value="1000" table:style-name="ce4">
            <text:p><text:s/>1.000,00<text:s text:c="3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NCONTINUO SPA<text:s/></text:p>
          </table:table-cell>
          <table:table-cell table:style-name="ce3"/>
          <table:table-cell office:value-type="float" office:value="1000" table:style-name="ce4">
            <text:p><text:s/>1.000,00<text:s text:c="3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VIVIBANCA SPA/TERFINANCE<text:s/></text:p>
          </table:table-cell>
          <table:table-cell office:value-type="float" office:value="4255700652" table:style-name="ce3">
            <text:p>4255700652</text:p>
          </table:table-cell>
          <table:table-cell office:value-type="float" office:value="2480" table:style-name="ce4">
            <text:p><text:s/>2.480,00<text:s text:c="3"/></text:p>
          </table:table-cell>
          <table:table-cell office:value-type="float" office:value="2480" table:style-name="ce4">
            <text:p><text:s/>2.48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U.I.L. F.L.P. DEL LARIO<text:s/></text:p>
          </table:table-cell>
          <table:table-cell table:style-name="ce3"/>
          <table:table-cell office:value-type="float" office:value="63.76" table:style-name="ce4">
            <text:p><text:s/>63,76<text:s text:c="3"/></text:p>
          </table:table-cell>
          <table:table-cell office:value-type="float" office:value="63.76" table:style-name="ce4">
            <text:p><text:s/>63,76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U.I.L. F.L.P<text:s/></text:p>
          </table:table-cell>
          <table:table-cell office:value-type="float" office:value="80149630156" table:style-name="ce3">
            <text:p>80149630156</text:p>
          </table:table-cell>
          <table:table-cell office:value-type="float" office:value="879.68" table:style-name="ce4">
            <text:p><text:s/>879,68<text:s text:c="3"/></text:p>
          </table:table-cell>
          <table:table-cell office:value-type="float" office:value="879.68" table:style-name="ce4">
            <text:p><text:s/>879,6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INAFO<text:s/></text:p>
          </table:table-cell>
          <table:table-cell office:value-type="float" office:value="80248750582" table:style-name="ce3">
            <text:p>80248750582</text:p>
          </table:table-cell>
          <table:table-cell office:value-type="float" office:value="300" table:style-name="ce4">
            <text:p><text:s/>300,00<text:s text:c="3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3">
            <text:p>3562770481</text:p>
          </table:table-cell>
          <table:table-cell office:value-type="float" office:value="2247.0700000000002" table:style-name="ce4">
            <text:p><text:s/>2.247,07<text:s text:c="3"/></text:p>
          </table:table-cell>
          <table:table-cell office:value-type="float" office:value="2247.0700000000002" table:style-name="ce4">
            <text:p><text:s/>2.247,07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UPI AGENZIA POSTALE ROMA 10</text:p>
          </table:table-cell>
          <table:table-cell office:value-type="float" office:value="96011290044" table:style-name="ce3">
            <text:p>96011290044</text:p>
          </table:table-cell>
          <table:table-cell office:value-type="float" office:value="571.28" table:style-name="ce4">
            <text:p><text:s/>571,28<text:s text:c="3"/></text:p>
          </table:table-cell>
          <table:table-cell office:value-type="float" office:value="571.28" table:style-name="ce4">
            <text:p><text:s/>571,28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DV FINANCE SPA<text:s/></text:p>
          </table:table-cell>
          <table:table-cell table:style-name="ce3"/>
          <table:table-cell office:value-type="float" office:value="2252" table:style-name="ce4">
            <text:p><text:s/>2.252,00<text:s text:c="3"/></text:p>
          </table:table-cell>
          <table:table-cell office:value-type="float" office:value="2252" table:style-name="ce4">
            <text:p><text:s/>2.252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3">
            <text:p>8570720154</text:p>
          </table:table-cell>
          <table:table-cell office:value-type="float" office:value="2608" table:style-name="ce4">
            <text:p><text:s/>2.608,00<text:s text:c="3"/></text:p>
          </table:table-cell>
          <table:table-cell office:value-type="float" office:value="2608" table:style-name="ce4">
            <text:p><text:s/>2.608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PRESTITALIA S.P.A.<text:s/></text:p>
          </table:table-cell>
          <table:table-cell office:value-type="float" office:value="1464750668" table:style-name="ce3">
            <text:p>1464750668</text:p>
          </table:table-cell>
          <table:table-cell office:value-type="float" office:value="740" table:style-name="ce4">
            <text:p><text:s/>740,00<text:s text:c="3"/></text:p>
          </table:table-cell>
          <table:table-cell office:value-type="float" office:value="740" table:style-name="ce4">
            <text:p><text:s/>74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UTURO SPA<text:s/></text:p>
          </table:table-cell>
          <table:table-cell office:value-type="float" office:value="1277730030" table:style-name="ce3">
            <text:p>1277730030</text:p>
          </table:table-cell>
          <table:table-cell office:value-type="float" office:value="996" table:style-name="ce4">
            <text:p><text:s/>996,00<text:s text:c="3"/></text:p>
          </table:table-cell>
          <table:table-cell office:value-type="float" office:value="996" table:style-name="ce4">
            <text:p><text:s/>996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A ASSICURAZIONI LECCO<text:s/></text:p>
          </table:table-cell>
          <table:table-cell office:value-type="float" office:value="3352590131" table:style-name="ce3">
            <text:p>3352590131</text:p>
          </table:table-cell>
          <table:table-cell office:value-type="float" office:value="2122" table:style-name="ce4">
            <text:p><text:s/>2.122,00<text:s text:c="3"/></text:p>
          </table:table-cell>
          <table:table-cell office:value-type="float" office:value="2122" table:style-name="ce4">
            <text:p><text:s/>2.122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.N.A. MONZA<text:s/></text:p>
          </table:table-cell>
          <table:table-cell office:value-type="float" office:value="2729030961" table:style-name="ce3">
            <text:p>2729030961</text:p>
          </table:table-cell>
          <table:table-cell office:value-type="float" office:value="250" table:style-name="ce4">
            <text:p><text:s/>250,00<text:s text:c="3"/></text:p>
          </table:table-cell>
          <table:table-cell office:value-type="float" office:value="250" table:style-name="ce4">
            <text:p><text:s/>25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DES CESSIONE <text:s/>DEL V MEDICI</text:p>
          </table:table-cell>
          <table:table-cell office:value-type="float" office:value="667720585" table:style-name="ce3">
            <text:p>667720585</text:p>
          </table:table-cell>
          <table:table-cell office:value-type="float" office:value="5567" table:style-name="ce4">
            <text:p><text:s/>5.567,00<text:s text:c="3"/></text:p>
          </table:table-cell>
          <table:table-cell office:value-type="float" office:value="5567" table:style-name="ce4">
            <text:p><text:s/>5.567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NT BANCA <text:s/>SPA<text:s/></text:p>
          </table:table-cell>
          <table:table-cell office:value-type="float" office:value="3944450968" table:style-name="ce3">
            <text:p>3944450968</text:p>
          </table:table-cell>
          <table:table-cell office:value-type="float" office:value="3680" table:style-name="ce4">
            <text:p><text:s/>3.680,00<text:s text:c="3"/></text:p>
          </table:table-cell>
          <table:table-cell office:value-type="float" office:value="3680" table:style-name="ce4">
            <text:p><text:s/>3.680,00<text:s text:c="3"/>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EUROCQS SPA<text:s/></text:p>
          </table:table-cell>
          <table:table-cell office:value-type="float" office:value="7551781003" table:style-name="ce3">
            <text:p>7551781003</text:p>
          </table:table-cell>
          <table:table-cell office:value-type="float" office:value="1000" table:style-name="ce4">
            <text:p><text:s/>1.000,00<text:s text:c="3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INPS PRESTAZ. OCCASIONALI C/ENTE/DIP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78.680000000000007" table:style-name="ce4">
            <text:p><text:s/>78,68<text:s text:c="3"/></text:p>
          </table:table-cell>
          <table:table-cell office:value-type="float" office:value="78.680000000000007" table:style-name="ce4">
            <text:p><text:s/>78,68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ENPAPI ENTE NAZ. DI PREV E ASSISTENZA INFERMIERI<text:s/></text:p>
          </table:table-cell>
          <table:table-cell office:value-type="float" office:value="97151870587" table:style-name="ce3">
            <text:p>97151870587</text:p>
          </table:table-cell>
          <table:table-cell office:value-type="float" office:value="2766.26" table:style-name="ce4">
            <text:p><text:s/>2.766,26<text:s text:c="3"/></text:p>
          </table:table-cell>
          <table:table-cell office:value-type="float" office:value="2766.26" table:style-name="ce4">
            <text:p><text:s/>2.766,26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FONDO PERSEO<text:s/></text:p>
          </table:table-cell>
          <table:table-cell office:value-type="float" office:value="97660520582" table:style-name="ce3">
            <text:p>97660520582</text:p>
          </table:table-cell>
          <table:table-cell office:value-type="float" office:value="6120.03" table:style-name="ce4">
            <text:p><text:s/>6.120,03<text:s text:c="3"/></text:p>
          </table:table-cell>
          <table:table-cell office:value-type="float" office:value="6120.03" table:style-name="ce4">
            <text:p><text:s/>6.120,03<text:s text:c="3"/>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783222.9" table:style-name="ce4">
            <text:p><text:s/>783.222,90<text:s text:c="3"/></text:p>
          </table:table-cell>
          <table:table-cell office:value-type="float" office:value="783222.9" table:style-name="ce4">
            <text:p><text:s/>783.222,90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REDDITI LAV. DIPENDENTE LAVORO DIPENDENT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464302.02" table:style-name="ce4">
            <text:p><text:s/>1.464.302,02<text:s text:c="3"/></text:p>
          </table:table-cell>
          <table:table-cell office:value-type="float" office:value="1464302.02" table:style-name="ce4">
            <text:p><text:s/>1.464.302,02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ADD.LE PROV. COMU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57566.01" table:style-name="ce4">
            <text:p><text:s/>57.566,01<text:s text:c="3"/></text:p>
          </table:table-cell>
          <table:table-cell office:value-type="float" office:value="57566.01" table:style-name="ce4">
            <text:p><text:s/>57.566,01<text:s text:c="3"/>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ADD.LE REGIO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35917.89000000001" table:style-name="ce4">
            <text:p><text:s/>135.917,89<text:s text:c="3"/></text:p>
          </table:table-cell>
          <table:table-cell office:value-type="float" office:value="135917.89000000001" table:style-name="ce4">
            <text:p><text:s/>135.917,89<text:s text:c="3"/></text:p>
          </table:table-cell>
          <table:table-cell table:number-columns-repeated="16379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11165.54" table:style-name="ce4">
            <text:p><text:s/>11.165,54<text:s text:c="3"/></text:p>
          </table:table-cell>
          <table:table-cell office:value-type="float" office:value="11165.54" table:style-name="ce4">
            <text:p><text:s/>11.165,54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REDDITI LAV. DIPENDENTE LAVORO DIPENDENT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26497.22" table:style-name="ce4">
            <text:p><text:s/>26.497,22<text:s text:c="3"/></text:p>
          </table:table-cell>
          <table:table-cell office:value-type="float" office:value="26497.22" table:style-name="ce4">
            <text:p><text:s/>26.497,22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ADD.LE REGIO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283.52" table:style-name="ce4">
            <text:p><text:s/>1.283,52<text:s text:c="3"/></text:p>
          </table:table-cell>
          <table:table-cell office:value-type="float" office:value="1283.52" table:style-name="ce4">
            <text:p><text:s/>1.283,52<text:s text:c="3"/>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ADD.LE PROV. COMU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26.95000000000005" table:style-name="ce4">
            <text:p><text:s/>626,95<text:s text:c="3"/></text:p>
          </table:table-cell>
          <table:table-cell office:value-type="float" office:value="626.95000000000005" table:style-name="ce4">
            <text:p><text:s/>626,95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INPS - SEDE DI MONZA INPS C/ENTE DIP PERSONALE DIPENDENT</text:p>
          </table:table-cell>
          <table:table-cell table:style-name="ce3"/>
          <table:table-cell office:value-type="float" office:value="2035.76" table:style-name="ce4">
            <text:p><text:s/>2.035,76<text:s text:c="3"/></text:p>
          </table:table-cell>
          <table:table-cell office:value-type="float" office:value="2035.76" table:style-name="ce4">
            <text:p><text:s/>2.035,76<text:s text:c="3"/>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2076486.4" table:style-name="ce4">
            <text:p><text:s/>2.076.486,40<text:s text:c="3"/></text:p>
          </table:table-cell>
          <table:table-cell office:value-type="float" office:value="2076486.4" table:style-name="ce4">
            <text:p><text:s/>2.076.486,40<text:s text:c="3"/></text:p>
          </table:table-cell>
          <table:table-cell table:number-columns-repeated="16379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FONDO PERSEO<text:s/></text:p>
          </table:table-cell>
          <table:table-cell office:value-type="float" office:value="97660520582" table:style-name="ce3">
            <text:p>97660520582</text:p>
          </table:table-cell>
          <table:table-cell office:value-type="float" office:value="4173.09" table:style-name="ce4">
            <text:p><text:s/>4.173,09<text:s text:c="3"/></text:p>
          </table:table-cell>
          <table:table-cell office:value-type="float" office:value="4173.09" table:style-name="ce4">
            <text:p><text:s/>4.173,09<text:s text:c="3"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INPS - SEDE DI MONZA INPS C/ENTE DIP PERSONALE DIPENDENT</text:p>
          </table:table-cell>
          <table:table-cell table:style-name="ce3"/>
          <table:table-cell office:value-type="float" office:value="2036.24" table:style-name="ce4">
            <text:p><text:s/>2.036,24<text:s text:c="3"/></text:p>
          </table:table-cell>
          <table:table-cell office:value-type="float" office:value="2036.24" table:style-name="ce4">
            <text:p><text:s/>2.036,24<text:s text:c="3"/>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40593.97" table:style-name="ce4">
            <text:p><text:s/>40.593,97<text:s text:c="3"/></text:p>
          </table:table-cell>
          <table:table-cell office:value-type="float" office:value="40593.97" table:style-name="ce4">
            <text:p><text:s/>40.593,97<text:s text:c="3"/></text:p>
          </table:table-cell>
          <table:table-cell table:number-columns-repeated="16379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2712.23" table:style-name="ce4">
            <text:p><text:s/>2.712,23<text:s text:c="3"/></text:p>
          </table:table-cell>
          <table:table-cell office:value-type="float" office:value="2712.23" table:style-name="ce4">
            <text:p><text:s/>2.712,23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124.83" table:style-name="ce4">
            <text:p><text:s/>124,83<text:s text:c="3"/></text:p>
          </table:table-cell>
          <table:table-cell office:value-type="float" office:value="113.48" table:style-name="ce4">
            <text:p><text:s/>113,4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GC STANDARDS SRL<text:s/></text:p>
          </table:table-cell>
          <table:table-cell office:value-type="float" office:value="3948960962" table:style-name="ce3">
            <text:p>3948960962</text:p>
          </table:table-cell>
          <table:table-cell office:value-type="float" office:value="2793.8" table:style-name="ce4">
            <text:p><text:s/>2.793,80<text:s text:c="3"/></text:p>
          </table:table-cell>
          <table:table-cell office:value-type="float" office:value="2290" table:style-name="ce4">
            <text:p><text:s/>2.29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EG LABORATORI EUROGENERICI SPA<text:s/></text:p>
          </table:table-cell>
          <table:table-cell office:value-type="float" office:value="12432150154" table:style-name="ce3">
            <text:p>12432150154</text:p>
          </table:table-cell>
          <table:table-cell office:value-type="float" office:value="19.47" table:style-name="ce4">
            <text:p><text:s/>19,47<text:s text:c="3"/></text:p>
          </table:table-cell>
          <table:table-cell office:value-type="float" office:value="17.7" table:style-name="ce4">
            <text:p><text:s/>17,7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GEASS SRL<text:s/></text:p>
          </table:table-cell>
          <table:table-cell office:value-type="float" office:value="9527360011" table:style-name="ce3">
            <text:p>9527360011</text:p>
          </table:table-cell>
          <table:table-cell office:value-type="float" office:value="136.9" table:style-name="ce4">
            <text:p><text:s/>136,90<text:s text:c="3"/></text:p>
          </table:table-cell>
          <table:table-cell office:value-type="float" office:value="112.21" table:style-name="ce4">
            <text:p><text:s/>112,21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ACCO SRL<text:s/></text:p>
          </table:table-cell>
          <table:table-cell office:value-type="float" office:value="4959920150" table:style-name="ce3">
            <text:p>4959920150</text:p>
          </table:table-cell>
          <table:table-cell office:value-type="float" office:value="102.48" table:style-name="ce4">
            <text:p><text:s/>102,48<text:s text:c="3"/></text:p>
          </table:table-cell>
          <table:table-cell office:value-type="float" office:value="84" table:style-name="ce4">
            <text:p><text:s/>84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BAYER Spa<text:s/></text:p>
          </table:table-cell>
          <table:table-cell office:value-type="float" office:value="5849130157" table:style-name="ce3">
            <text:p>5849130157</text:p>
          </table:table-cell>
          <table:table-cell office:value-type="float" office:value="104.94" table:style-name="ce4">
            <text:p><text:s/>104,94<text:s text:c="3"/></text:p>
          </table:table-cell>
          <table:table-cell office:value-type="float" office:value="95.4" table:style-name="ce4">
            <text:p><text:s/>95,4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888.64" table:style-name="ce4">
            <text:p><text:s/>888,64<text:s text:c="3"/></text:p>
          </table:table-cell>
          <table:table-cell office:value-type="float" office:value="807.85" table:style-name="ce4">
            <text:p><text:s/>807,85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MITH &amp; NEPHEW srl<text:s/></text:p>
          </table:table-cell>
          <table:table-cell office:value-type="float" office:value="9331210154" table:style-name="ce3">
            <text:p>9331210154</text:p>
          </table:table-cell>
          <table:table-cell office:value-type="float" office:value="387.75" table:style-name="ce4">
            <text:p><text:s/>387,75<text:s text:c="3"/></text:p>
          </table:table-cell>
          <table:table-cell office:value-type="float" office:value="352.5" table:style-name="ce4">
            <text:p><text:s/>352,5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IDIA FARMACEUTICI Spa<text:s/></text:p>
          </table:table-cell>
          <table:table-cell office:value-type="float" office:value="204260285" table:style-name="ce3">
            <text:p>204260285</text:p>
          </table:table-cell>
          <table:table-cell office:value-type="float" office:value="110" table:style-name="ce4">
            <text:p><text:s/>110,00<text:s text:c="3"/></text:p>
          </table:table-cell>
          <table:table-cell office:value-type="float" office:value="100" table:style-name="ce4">
            <text:p><text:s/>10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EUTICA INTERNAZIONALE ITALIANA SRL<text:s/></text:p>
          </table:table-cell>
          <table:table-cell office:value-type="float" office:value="2130320035" table:style-name="ce3">
            <text:p>2130320035</text:p>
          </table:table-cell>
          <table:table-cell office:value-type="float" office:value="1606" table:style-name="ce4">
            <text:p><text:s/>1.606,00<text:s text:c="3"/></text:p>
          </table:table-cell>
          <table:table-cell office:value-type="float" office:value="1460" table:style-name="ce4">
            <text:p><text:s/>1.460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967.12" table:style-name="ce4">
            <text:p><text:s/>967,12<text:s text:c="3"/></text:p>
          </table:table-cell>
          <table:table-cell office:value-type="float" office:value="792.72" table:style-name="ce4">
            <text:p><text:s/>792,72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EUROFINS TECNA SRL A SOCIO UNICO<text:s/></text:p>
          </table:table-cell>
          <table:table-cell office:value-type="float" office:value="875820326" table:style-name="ce3">
            <text:p>875820326</text:p>
          </table:table-cell>
          <table:table-cell office:value-type="float" office:value="6276.01" table:style-name="ce4">
            <text:p><text:s/>6.276,01<text:s text:c="3"/></text:p>
          </table:table-cell>
          <table:table-cell office:value-type="float" office:value="5144.2700000000004" table:style-name="ce4">
            <text:p><text:s/>5.144,27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MERCK LIFE SCIENCE SRL<text:s/></text:p>
          </table:table-cell>
          <table:table-cell office:value-type="float" office:value="13209130155" table:style-name="ce3">
            <text:p>13209130155</text:p>
          </table:table-cell>
          <table:table-cell office:value-type="float" office:value="206.18" table:style-name="ce4">
            <text:p><text:s/>206,18<text:s text:c="3"/></text:p>
          </table:table-cell>
          <table:table-cell office:value-type="float" office:value="169" table:style-name="ce4">
            <text:p><text:s/>169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7592852.4800000004" table:style-name="ce4">
            <text:p><text:s/>7.592.852,48<text:s text:c="3"/></text:p>
          </table:table-cell>
          <table:table-cell office:value-type="float" office:value="7592852.4800000004" table:style-name="ce4">
            <text:p><text:s/>7.592.852,4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3">
            <text:p>530130673</text:p>
          </table:table-cell>
          <table:table-cell office:value-type="float" office:value="1881.71" table:style-name="ce4">
            <text:p><text:s/>1.881,71<text:s text:c="3"/></text:p>
          </table:table-cell>
          <table:table-cell office:value-type="float" office:value="1542.39" table:style-name="ce4">
            <text:p><text:s/>1.542,39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THERMO FISHER DIAGNOSTIC SPA<text:s/></text:p>
          </table:table-cell>
          <table:table-cell office:value-type="float" office:value="889160156" table:style-name="ce3">
            <text:p>889160156</text:p>
          </table:table-cell>
          <table:table-cell office:value-type="float" office:value="90.28" table:style-name="ce4">
            <text:p><text:s/>90,28<text:s text:c="3"/></text:p>
          </table:table-cell>
          <table:table-cell office:value-type="float" office:value="74" table:style-name="ce4">
            <text:p><text:s/>74,0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3">
            <text:p>BCCNGL53A09D286L</text:p>
          </table:table-cell>
          <table:table-cell office:value-type="float" office:value="236.21" table:style-name="ce4">
            <text:p><text:s/>236,21<text:s text:c="3"/></text:p>
          </table:table-cell>
          <table:table-cell office:value-type="float" office:value="214.74" table:style-name="ce4">
            <text:p><text:s/>214,74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LK <text:s text:c="4"/>ABELLO SPA<text:s/></text:p>
          </table:table-cell>
          <table:table-cell office:value-type="float" office:value="4479460158" table:style-name="ce3">
            <text:p>4479460158</text:p>
          </table:table-cell>
          <table:table-cell office:value-type="float" office:value="2219.58" table:style-name="ce4">
            <text:p><text:s/>2.219,58<text:s text:c="3"/></text:p>
          </table:table-cell>
          <table:table-cell office:value-type="float" office:value="2017.8" table:style-name="ce4">
            <text:p><text:s/>2.017,8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BIO-RAD LABORATORIES S.R.L.<text:s/></text:p>
          </table:table-cell>
          <table:table-cell office:value-type="float" office:value="801720152" table:style-name="ce3">
            <text:p>801720152</text:p>
          </table:table-cell>
          <table:table-cell office:value-type="float" office:value="120.9" table:style-name="ce4">
            <text:p><text:s/>120,90<text:s text:c="3"/></text:p>
          </table:table-cell>
          <table:table-cell office:value-type="float" office:value="115.14" table:style-name="ce4">
            <text:p><text:s/>115,14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ANOFI SRL (EX SANOFI-AVENTIS SPA)<text:s/></text:p>
          </table:table-cell>
          <table:table-cell office:value-type="float" office:value="832400154" table:style-name="ce3">
            <text:p>832400154</text:p>
          </table:table-cell>
          <table:table-cell office:value-type="float" office:value="207.24" table:style-name="ce4">
            <text:p><text:s/>207,24<text:s text:c="3"/></text:p>
          </table:table-cell>
          <table:table-cell office:value-type="float" office:value="188.4" table:style-name="ce4">
            <text:p><text:s/>188,40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LLIANCE HEALTHCARE ITALIA DISTRIBUZIONE SPA<text:s/></text:p>
          </table:table-cell>
          <table:table-cell office:value-type="float" office:value="432760585" table:style-name="ce3">
            <text:p>432760585</text:p>
          </table:table-cell>
          <table:table-cell office:value-type="float" office:value="221.85" table:style-name="ce4">
            <text:p><text:s/>221,85<text:s text:c="3"/></text:p>
          </table:table-cell>
          <table:table-cell office:value-type="float" office:value="201.68" table:style-name="ce4">
            <text:p><text:s/>201,68<text:s text:c="3"/>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422.59" table:style-name="ce4">
            <text:p><text:s/>422,59<text:s text:c="3"/></text:p>
          </table:table-cell>
          <table:table-cell office:value-type="float" office:value="384.17" table:style-name="ce4">
            <text:p><text:s/>384,17<text:s text:c="3"/></text:p>
          </table:table-cell>
          <table:table-cell table:number-columns-repeated="16379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ISTITUTO NAZIONALE DEI TUMORI FONDAZIONE IRCCS</text:p>
          </table:table-cell>
          <table:table-cell office:value-type="float" office:value="80018230153" table:style-name="ce3">
            <text:p>80018230153</text:p>
          </table:table-cell>
          <table:table-cell office:value-type="float" office:value="2951.55" table:style-name="ce4">
            <text:p><text:s/>2.951,55<text:s text:c="3"/></text:p>
          </table:table-cell>
          <table:table-cell office:value-type="float" office:value="2951.55" table:style-name="ce4">
            <text:p><text:s/>2.951,5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ELIRITROVO DI GHEZZI CLAUDIO<text:s/></text:p>
          </table:table-cell>
          <table:table-cell office:value-type="string" table:style-name="ce3">
            <text:p>GHZCLD63S14D286V</text:p>
          </table:table-cell>
          <table:table-cell office:value-type="float" office:value="108936.02" table:style-name="ce4">
            <text:p><text:s/>108.936,02<text:s text:c="3"/></text:p>
          </table:table-cell>
          <table:table-cell office:value-type="float" office:value="100292.5" table:style-name="ce4">
            <text:p><text:s/>100.292,5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S SPA<text:s/></text:p>
          </table:table-cell>
          <table:table-cell office:value-type="float" office:value="295960637" table:style-name="ce3">
            <text:p>295960637</text:p>
          </table:table-cell>
          <table:table-cell office:value-type="float" office:value="6533.05" table:style-name="ce4">
            <text:p><text:s/>6.533,05<text:s text:c="3"/></text:p>
          </table:table-cell>
          <table:table-cell office:value-type="float" office:value="6533.05" table:style-name="ce4">
            <text:p><text:s/>6.533,0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BOUTIQUE DELL' INTOLLERANTE<text:s/></text:p>
          </table:table-cell>
          <table:table-cell office:value-type="string" table:style-name="ce3">
            <text:p>MRADRA63T01M052Y</text:p>
          </table:table-cell>
          <table:table-cell office:value-type="float" office:value="48542.37" table:style-name="ce4">
            <text:p><text:s/>48.542,37<text:s text:c="3"/></text:p>
          </table:table-cell>
          <table:table-cell office:value-type="float" office:value="44613.82" table:style-name="ce4">
            <text:p><text:s/>44.613,8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ELIZIA SRL<text:s/></text:p>
          </table:table-cell>
          <table:table-cell office:value-type="float" office:value="2041460169" table:style-name="ce3">
            <text:p>2041460169</text:p>
          </table:table-cell>
          <table:table-cell office:value-type="float" office:value="3252.71" table:style-name="ce4">
            <text:p><text:s/>3.252,71<text:s text:c="3"/></text:p>
          </table:table-cell>
          <table:table-cell office:value-type="float" office:value="3252.71" table:style-name="ce4">
            <text:p><text:s/>3.252,7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IOCELIA DI VILARDO VALENTINA<text:s/></text:p>
          </table:table-cell>
          <table:table-cell office:value-type="string" table:style-name="ce3">
            <text:p>VLRVNT86T45E063H</text:p>
          </table:table-cell>
          <table:table-cell office:value-type="float" office:value="47288.9" table:style-name="ce4">
            <text:p><text:s/>47.288,90<text:s text:c="3"/></text:p>
          </table:table-cell>
          <table:table-cell office:value-type="float" office:value="47288.9" table:style-name="ce4">
            <text:p><text:s/>47.288,9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UPER ERRE SRL<text:s/></text:p>
          </table:table-cell>
          <table:table-cell office:value-type="float" office:value="3768780136" table:style-name="ce3">
            <text:p>3768780136</text:p>
          </table:table-cell>
          <table:table-cell office:value-type="float" office:value="2149.62" table:style-name="ce4">
            <text:p><text:s/>2.149,62<text:s text:c="3"/></text:p>
          </table:table-cell>
          <table:table-cell office:value-type="float" office:value="2149.62" table:style-name="ce4">
            <text:p><text:s/>2.149,6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ARCADIA STORES SRL<text:s/></text:p>
          </table:table-cell>
          <table:table-cell office:value-type="float" office:value="3803580137" table:style-name="ce3">
            <text:p>3803580137</text:p>
          </table:table-cell>
          <table:table-cell office:value-type="float" office:value="1916.82" table:style-name="ce4">
            <text:p><text:s/>1.916,82<text:s text:c="3"/></text:p>
          </table:table-cell>
          <table:table-cell office:value-type="float" office:value="1916.82" table:style-name="ce4">
            <text:p><text:s/>1.916,8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BOTTEGA DEL CELIACO<text:s/></text:p>
          </table:table-cell>
          <table:table-cell office:value-type="string" table:style-name="ce3">
            <text:p>CRZSBN71B43M052Y</text:p>
          </table:table-cell>
          <table:table-cell office:value-type="float" office:value="57247.94" table:style-name="ce4">
            <text:p><text:s/>57.247,94<text:s text:c="3"/></text:p>
          </table:table-cell>
          <table:table-cell office:value-type="float" office:value="52603.34" table:style-name="ce4">
            <text:p><text:s/>52.603,34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ARL.AN.D. SRL<text:s/></text:p>
          </table:table-cell>
          <table:table-cell office:value-type="float" office:value="2141760138" table:style-name="ce3">
            <text:p>2141760138</text:p>
          </table:table-cell>
          <table:table-cell office:value-type="float" office:value="438.66" table:style-name="ce4">
            <text:p><text:s/>438,66<text:s text:c="3"/></text:p>
          </table:table-cell>
          <table:table-cell office:value-type="float" office:value="438.66" table:style-name="ce4">
            <text:p><text:s/>438,6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OOPERATIVA LOMBARDA DI CONSUMO S.C.<text:s/></text:p>
          </table:table-cell>
          <table:table-cell office:value-type="float" office:value="1002360152" table:style-name="ce3">
            <text:p>1002360152</text:p>
          </table:table-cell>
          <table:table-cell office:value-type="float" office:value="486.42" table:style-name="ce4">
            <text:p><text:s/>486,42<text:s text:c="3"/></text:p>
          </table:table-cell>
          <table:table-cell office:value-type="float" office:value="486.42" table:style-name="ce4">
            <text:p><text:s/>486,4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IOESSERE SRL<text:s/></text:p>
          </table:table-cell>
          <table:table-cell office:value-type="float" office:value="1497100337" table:style-name="ce3">
            <text:p>1497100337</text:p>
          </table:table-cell>
          <table:table-cell office:value-type="float" office:value="671" table:style-name="ce4">
            <text:p><text:s/>671,00<text:s text:c="3"/></text:p>
          </table:table-cell>
          <table:table-cell office:value-type="float" office:value="671" table:style-name="ce4">
            <text:p><text:s/>671,00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CASA SENZA GLUTINE SRL<text:s/></text:p>
          </table:table-cell>
          <table:table-cell office:value-type="float" office:value="9984480963" table:style-name="ce3">
            <text:p>9984480963</text:p>
          </table:table-cell>
          <table:table-cell office:value-type="float" office:value="91606.35" table:style-name="ce4">
            <text:p><text:s/>91.606,35<text:s text:c="3"/></text:p>
          </table:table-cell>
          <table:table-cell office:value-type="float" office:value="91606.35" table:style-name="ce4">
            <text:p><text:s/>91.606,3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ELIZIE SENZA GLUTINE E VEG SAS DI RIGOLDI ALICE &amp; C.</text:p>
          </table:table-cell>
          <table:table-cell office:value-type="float" office:value="8727040969" table:style-name="ce3">
            <text:p>8727040969</text:p>
          </table:table-cell>
          <table:table-cell office:value-type="float" office:value="161146.32999999999" table:style-name="ce4">
            <text:p><text:s/>161.146,33<text:s text:c="3"/></text:p>
          </table:table-cell>
          <table:table-cell office:value-type="float" office:value="161146.32999999999" table:style-name="ce4">
            <text:p><text:s/>161.146,33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ANGOLO SENZA GLUTINE<text:s/></text:p>
          </table:table-cell>
          <table:table-cell office:value-type="string" table:style-name="ce3">
            <text:p>SNVMNC71B68D286N</text:p>
          </table:table-cell>
          <table:table-cell office:value-type="float" office:value="186275.32" table:style-name="ce4">
            <text:p><text:s/>186.275,32<text:s text:c="3"/></text:p>
          </table:table-cell>
          <table:table-cell office:value-type="float" office:value="186275.32" table:style-name="ce4">
            <text:p><text:s/>186.275,3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GS IPERMERCATI SRL<text:s/></text:p>
          </table:table-cell>
          <table:table-cell office:value-type="float" office:value="4397260169" table:style-name="ce3">
            <text:p>4397260169</text:p>
          </table:table-cell>
          <table:table-cell office:value-type="float" office:value="6530.81" table:style-name="ce4">
            <text:p><text:s/>6.530,81<text:s text:c="3"/></text:p>
          </table:table-cell>
          <table:table-cell office:value-type="float" office:value="6530.81" table:style-name="ce4">
            <text:p><text:s/>6.530,8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ALBUSERA SPA<text:s/></text:p>
          </table:table-cell>
          <table:table-cell office:value-type="float" office:value="169350147" table:style-name="ce3">
            <text:p>169350147</text:p>
          </table:table-cell>
          <table:table-cell office:value-type="float" office:value="8.65" table:style-name="ce4">
            <text:p><text:s/>8,65<text:s text:c="3"/></text:p>
          </table:table-cell>
          <table:table-cell office:value-type="float" office:value="8.14" table:style-name="ce4">
            <text:p><text:s/>8,14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RGO' SRL<text:s/></text:p>
          </table:table-cell>
          <table:table-cell office:value-type="float" office:value="10235660965" table:style-name="ce3">
            <text:p>10235660965</text:p>
          </table:table-cell>
          <table:table-cell office:value-type="float" office:value="1888.81" table:style-name="ce4">
            <text:p><text:s/>1.888,81<text:s text:c="3"/></text:p>
          </table:table-cell>
          <table:table-cell office:value-type="float" office:value="1888.81" table:style-name="ce4">
            <text:p><text:s/>1.888,81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 MONTEBELLO S.P.A.<text:s/></text:p>
          </table:table-cell>
          <table:table-cell office:value-type="float" office:value="3585750155" table:style-name="ce3">
            <text:p>3585750155</text:p>
          </table:table-cell>
          <table:table-cell office:value-type="float" office:value="22708.97" table:style-name="ce4">
            <text:p><text:s/>22.708,97<text:s text:c="3"/></text:p>
          </table:table-cell>
          <table:table-cell office:value-type="float" office:value="22708.97" table:style-name="ce4">
            <text:p><text:s/>22.708,97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ENNET S.P.A.<text:s/></text:p>
          </table:table-cell>
          <table:table-cell office:value-type="float" office:value="7071700152" table:style-name="ce3">
            <text:p>7071700152</text:p>
          </table:table-cell>
          <table:table-cell office:value-type="float" office:value="38941.58" table:style-name="ce4">
            <text:p><text:s/>38.941,58<text:s text:c="3"/></text:p>
          </table:table-cell>
          <table:table-cell office:value-type="float" office:value="38941.58" table:style-name="ce4">
            <text:p><text:s/>38.941,5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ESSELUNGA SPA<text:s/></text:p>
          </table:table-cell>
          <table:table-cell office:value-type="float" office:value="1255720169" table:style-name="ce3">
            <text:p>1255720169</text:p>
          </table:table-cell>
          <table:table-cell office:value-type="float" office:value="288883.15000000002" table:style-name="ce4">
            <text:p><text:s/>288.883,15<text:s text:c="3"/></text:p>
          </table:table-cell>
          <table:table-cell office:value-type="float" office:value="288883.15000000002" table:style-name="ce4">
            <text:p><text:s/>288.883,15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AL SUPERMERCATI SPA<text:s/></text:p>
          </table:table-cell>
          <table:table-cell office:value-type="float" office:value="11023300962" table:style-name="ce3">
            <text:p>11023300962</text:p>
          </table:table-cell>
          <table:table-cell office:value-type="float" office:value="146344.43" table:style-name="ce4">
            <text:p><text:s/>146.344,43<text:s text:c="3"/></text:p>
          </table:table-cell>
          <table:table-cell office:value-type="float" office:value="146344.43" table:style-name="ce4">
            <text:p><text:s/>146.344,43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'OASI DEL CELIACO DI DIPALMA CARMELA</text:p>
          </table:table-cell>
          <table:table-cell office:value-type="string" table:style-name="ce3">
            <text:p>DPLCML72R60C514M</text:p>
          </table:table-cell>
          <table:table-cell office:value-type="float" office:value="19285.38" table:style-name="ce4">
            <text:p><text:s/>19.285,38<text:s text:c="3"/></text:p>
          </table:table-cell>
          <table:table-cell office:value-type="float" office:value="19285.38" table:style-name="ce4">
            <text:p><text:s/>19.285,38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SPERTINA SRL<text:s/></text:p>
          </table:table-cell>
          <table:table-cell office:value-type="float" office:value="3809790169" table:style-name="ce3">
            <text:p>3809790169</text:p>
          </table:table-cell>
          <table:table-cell office:value-type="float" office:value="6021.76" table:style-name="ce4">
            <text:p><text:s/>6.021,76<text:s text:c="3"/></text:p>
          </table:table-cell>
          <table:table-cell office:value-type="float" office:value="6021.76" table:style-name="ce4">
            <text:p><text:s/>6.021,7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IALTO SPA<text:s/></text:p>
          </table:table-cell>
          <table:table-cell office:value-type="float" office:value="5849840151" table:style-name="ce3">
            <text:p>5849840151</text:p>
          </table:table-cell>
          <table:table-cell office:value-type="float" office:value="18319.73" table:style-name="ce4">
            <text:p><text:s/>18.319,73<text:s text:c="3"/></text:p>
          </table:table-cell>
          <table:table-cell office:value-type="float" office:value="18319.73" table:style-name="ce4">
            <text:p><text:s/>18.319,73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ANZATO MANOLA<text:s/></text:p>
          </table:table-cell>
          <table:table-cell office:value-type="string" table:style-name="ce3">
            <text:p>RNZMNL74M42F704K</text:p>
          </table:table-cell>
          <table:table-cell office:value-type="float" office:value="84181.119999999995" table:style-name="ce4">
            <text:p><text:s/>84.181,12<text:s text:c="3"/></text:p>
          </table:table-cell>
          <table:table-cell office:value-type="float" office:value="84181.119999999995" table:style-name="ce4">
            <text:p><text:s/>84.181,1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OOP LOMBARDIA SCRL<text:s/></text:p>
          </table:table-cell>
          <table:table-cell office:value-type="float" office:value="856620158" table:style-name="ce3">
            <text:p>856620158</text:p>
          </table:table-cell>
          <table:table-cell office:value-type="float" office:value="12672.86" table:style-name="ce4">
            <text:p><text:s/>12.672,86<text:s text:c="3"/></text:p>
          </table:table-cell>
          <table:table-cell office:value-type="float" office:value="12672.86" table:style-name="ce4">
            <text:p><text:s/>12.672,86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J &amp; M SRL<text:s/></text:p>
          </table:table-cell>
          <table:table-cell office:value-type="float" office:value="6886460960" table:style-name="ce3">
            <text:p>6886460960</text:p>
          </table:table-cell>
          <table:table-cell office:value-type="float" office:value="197416.09" table:style-name="ce4">
            <text:p><text:s/>197.416,09<text:s text:c="3"/></text:p>
          </table:table-cell>
          <table:table-cell office:value-type="float" office:value="197416.09" table:style-name="ce4">
            <text:p><text:s/>197.416,09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NNA E DINTORNI 2009 SAS DI AMATI<text:s/></text:p>
          </table:table-cell>
          <table:table-cell office:value-type="float" office:value="3338840139" table:style-name="ce3">
            <text:p>3338840139</text:p>
          </table:table-cell>
          <table:table-cell office:value-type="float" office:value="26494.02" table:style-name="ce4">
            <text:p><text:s/>26.494,02<text:s text:c="3"/></text:p>
          </table:table-cell>
          <table:table-cell office:value-type="float" office:value="26494.02" table:style-name="ce4">
            <text:p><text:s/>26.494,02<text:s text:c="3"/>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PECIAL MARKET SENZA GLUTINE SAS<text:s/></text:p>
          </table:table-cell>
          <table:table-cell office:value-type="float" office:value="7770440969" table:style-name="ce3">
            <text:p>7770440969</text:p>
          </table:table-cell>
          <table:table-cell office:value-type="float" office:value="65323.73" table:style-name="ce4">
            <text:p><text:s/>65.323,73<text:s text:c="3"/></text:p>
          </table:table-cell>
          <table:table-cell office:value-type="float" office:value="59968.83" table:style-name="ce4">
            <text:p><text:s/>59.968,83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LA ZOOTECNICA GROUP SPA<text:s/></text:p>
          </table:table-cell>
          <table:table-cell office:value-type="float" office:value="1358640181" table:style-name="ce3">
            <text:p>1358640181</text:p>
          </table:table-cell>
          <table:table-cell office:value-type="float" office:value="1457.61" table:style-name="ce4">
            <text:p><text:s/>1.457,61<text:s text:c="3"/></text:p>
          </table:table-cell>
          <table:table-cell office:value-type="float" office:value="1325.1" table:style-name="ce4">
            <text:p><text:s/>1.325,10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CENTRO VETE SRL<text:s/></text:p>
          </table:table-cell>
          <table:table-cell office:value-type="float" office:value="1059060952" table:style-name="ce3">
            <text:p>1059060952</text:p>
          </table:table-cell>
          <table:table-cell office:value-type="float" office:value="277.2" table:style-name="ce4">
            <text:p><text:s/>277,20<text:s text:c="3"/></text:p>
          </table:table-cell>
          <table:table-cell office:value-type="float" office:value="252" table:style-name="ce4">
            <text:p><text:s/>252,00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SICIL ZOOTECNICA SRL<text:s/></text:p>
          </table:table-cell>
          <table:table-cell office:value-type="float" office:value="1168420873" table:style-name="ce3">
            <text:p>1168420873</text:p>
          </table:table-cell>
          <table:table-cell office:value-type="float" office:value="4487.3" table:style-name="ce4">
            <text:p><text:s/>4.487,30<text:s text:c="3"/></text:p>
          </table:table-cell>
          <table:table-cell office:value-type="float" office:value="4079.36" table:style-name="ce4">
            <text:p><text:s/>4.079,36<text:s text:c="3"/>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MEDISER SRL<text:s/></text:p>
          </table:table-cell>
          <table:table-cell office:value-type="float" office:value="987750502" table:style-name="ce3">
            <text:p>987750502</text:p>
          </table:table-cell>
          <table:table-cell office:value-type="float" office:value="775.91" table:style-name="ce4">
            <text:p><text:s/>775,91<text:s text:c="3"/></text:p>
          </table:table-cell>
          <table:table-cell office:value-type="float" office:value="705.37" table:style-name="ce4">
            <text:p><text:s/>705,37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EMMEZETA MEDICAL SRL<text:s/></text:p>
          </table:table-cell>
          <table:table-cell office:value-type="float" office:value="12251430158" table:style-name="ce3">
            <text:p>12251430158</text:p>
          </table:table-cell>
          <table:table-cell office:value-type="float" office:value="91.5" table:style-name="ce4">
            <text:p><text:s/>91,50<text:s text:c="3"/></text:p>
          </table:table-cell>
          <table:table-cell office:value-type="float" office:value="75" table:style-name="ce4">
            <text:p><text:s/>75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SMITH &amp; NEPHEW srl<text:s/></text:p>
          </table:table-cell>
          <table:table-cell office:value-type="float" office:value="9331210154" table:style-name="ce3">
            <text:p>9331210154</text:p>
          </table:table-cell>
          <table:table-cell office:value-type="float" office:value="98.82" table:style-name="ce4">
            <text:p><text:s/>98,82<text:s text:c="3"/></text:p>
          </table:table-cell>
          <table:table-cell office:value-type="float" office:value="81" table:style-name="ce4">
            <text:p><text:s/>81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COMMERCIALE SANITARIA LOMBARDA SRL<text:s/></text:p>
          </table:table-cell>
          <table:table-cell office:value-type="float" office:value="1864740129" table:style-name="ce3">
            <text:p>1864740129</text:p>
          </table:table-cell>
          <table:table-cell office:value-type="float" office:value="277.79000000000002" table:style-name="ce4">
            <text:p><text:s/>277,79<text:s text:c="3"/></text:p>
          </table:table-cell>
          <table:table-cell office:value-type="float" office:value="227.71" table:style-name="ce4">
            <text:p><text:s/>227,7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SASSONE FRANCESCO SRL<text:s/></text:p>
          </table:table-cell>
          <table:table-cell table:style-name="ce3"/>
          <table:table-cell office:value-type="float" office:value="749.08" table:style-name="ce4">
            <text:p><text:s/>749,08<text:s text:c="3"/></text:p>
          </table:table-cell>
          <table:table-cell office:value-type="float" office:value="614" table:style-name="ce4">
            <text:p><text:s/>614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VIGLIA SRL<text:s/></text:p>
          </table:table-cell>
          <table:table-cell office:value-type="float" office:value="562490011" table:style-name="ce3">
            <text:p>562490011</text:p>
          </table:table-cell>
          <table:table-cell office:value-type="float" office:value="1390.8" table:style-name="ce4">
            <text:p><text:s/>1.390,80<text:s text:c="3"/></text:p>
          </table:table-cell>
          <table:table-cell office:value-type="float" office:value="1140" table:style-name="ce4">
            <text:p><text:s/>1.14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EUROSETA FASHION SRL UNIPERSONALE<text:s/></text:p>
          </table:table-cell>
          <table:table-cell office:value-type="float" office:value="3356310130" table:style-name="ce3">
            <text:p>3356310130</text:p>
          </table:table-cell>
          <table:table-cell office:value-type="float" office:value="73495.8" table:style-name="ce4">
            <text:p><text:s/>73.495,80<text:s text:c="3"/></text:p>
          </table:table-cell>
          <table:table-cell office:value-type="float" office:value="69996" table:style-name="ce4">
            <text:p><text:s/>69.996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6433" table:style-name="ce4">
            <text:p><text:s/>6.433,00<text:s text:c="3"/></text:p>
          </table:table-cell>
          <table:table-cell office:value-type="float" office:value="5272.94" table:style-name="ce4">
            <text:p><text:s/>5.272,94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MERIEUX ITALIA S.P.A.<text:s/></text:p>
          </table:table-cell>
          <table:table-cell office:value-type="float" office:value="7146020586" table:style-name="ce3">
            <text:p>7146020586</text:p>
          </table:table-cell>
          <table:table-cell office:value-type="float" office:value="2395.7800000000002" table:style-name="ce4">
            <text:p><text:s/>2.395,78<text:s text:c="3"/></text:p>
          </table:table-cell>
          <table:table-cell office:value-type="float" office:value="1963.75" table:style-name="ce4">
            <text:p><text:s/>1.963,75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PACE SRL<text:s/></text:p>
          </table:table-cell>
          <table:table-cell office:value-type="float" office:value="2334050396" table:style-name="ce3">
            <text:p>2334050396</text:p>
          </table:table-cell>
          <table:table-cell office:value-type="float" office:value="771.75" table:style-name="ce4">
            <text:p><text:s/>771,75<text:s text:c="3"/></text:p>
          </table:table-cell>
          <table:table-cell office:value-type="float" office:value="735" table:style-name="ce4">
            <text:p><text:s/>735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IDS SRL<text:s/></text:p>
          </table:table-cell>
          <table:table-cell office:value-type="float" office:value="5215390872" table:style-name="ce3">
            <text:p>5215390872</text:p>
          </table:table-cell>
          <table:table-cell office:value-type="float" office:value="420" table:style-name="ce4">
            <text:p><text:s/>420,00<text:s text:c="3"/>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CONVATEC ITALIA SRL<text:s/></text:p>
          </table:table-cell>
          <table:table-cell office:value-type="float" office:value="6209390969" table:style-name="ce3">
            <text:p>6209390969</text:p>
          </table:table-cell>
          <table:table-cell office:value-type="float" office:value="946.11" table:style-name="ce4">
            <text:p><text:s/>946,11<text:s text:c="3"/></text:p>
          </table:table-cell>
          <table:table-cell office:value-type="float" office:value="775.5" table:style-name="ce4">
            <text:p><text:s/>775,5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FARMAC ZABBAN S.P.A.<text:s/></text:p>
          </table:table-cell>
          <table:table-cell office:value-type="float" office:value="322800376" table:style-name="ce3">
            <text:p>322800376</text:p>
          </table:table-cell>
          <table:table-cell office:value-type="float" office:value="970.27" table:style-name="ce4">
            <text:p><text:s/>970,27<text:s text:c="3"/></text:p>
          </table:table-cell>
          <table:table-cell office:value-type="float" office:value="795.3" table:style-name="ce4">
            <text:p><text:s/>795,3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.S.L. 4 CHIAVARESE<text:s/></text:p>
          </table:table-cell>
          <table:table-cell office:value-type="float" office:value="1038700991" table:style-name="ce3">
            <text:p>1038700991</text:p>
          </table:table-cell>
          <table:table-cell office:value-type="float" office:value="26.1" table:style-name="ce4">
            <text:p><text:s/>26,10<text:s text:c="3"/></text:p>
          </table:table-cell>
          <table:table-cell office:value-type="float" office:value="26.1" table:style-name="ce4">
            <text:p><text:s/>26,1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SN BIOLOGICAL SALES NETWORK SRL<text:s/></text:p>
          </table:table-cell>
          <table:table-cell office:value-type="float" office:value="11317290150" table:style-name="ce3">
            <text:p>11317290150</text:p>
          </table:table-cell>
          <table:table-cell office:value-type="float" office:value="82098.8" table:style-name="ce4">
            <text:p><text:s/>82.098,80<text:s text:c="3"/></text:p>
          </table:table-cell>
          <table:table-cell office:value-type="float" office:value="82098.8" table:style-name="ce4">
            <text:p><text:s/>82.098,8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PTACA SPA<text:s/></text:p>
          </table:table-cell>
          <table:table-cell office:value-type="float" office:value="7520900155" table:style-name="ce3">
            <text:p>7520900155</text:p>
          </table:table-cell>
          <table:table-cell office:value-type="float" office:value="136.15" table:style-name="ce4">
            <text:p><text:s/>136,15<text:s text:c="3"/></text:p>
          </table:table-cell>
          <table:table-cell office:value-type="float" office:value="111.6" table:style-name="ce4">
            <text:p><text:s/>111,6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SIGMA SPA<text:s/></text:p>
          </table:table-cell>
          <table:table-cell office:value-type="float" office:value="2173800281" table:style-name="ce3">
            <text:p>2173800281</text:p>
          </table:table-cell>
          <table:table-cell office:value-type="float" office:value="977.4" table:style-name="ce4">
            <text:p><text:s/>977,40<text:s text:c="3"/></text:p>
          </table:table-cell>
          <table:table-cell office:value-type="float" office:value="858" table:style-name="ce4">
            <text:p><text:s/>858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MBU SRL<text:s/></text:p>
          </table:table-cell>
          <table:table-cell office:value-type="float" office:value="11160660152" table:style-name="ce3">
            <text:p>11160660152</text:p>
          </table:table-cell>
          <table:table-cell office:value-type="float" office:value="76.48" table:style-name="ce4">
            <text:p><text:s/>76,48<text:s text:c="3"/></text:p>
          </table:table-cell>
          <table:table-cell office:value-type="float" office:value="72.84" table:style-name="ce4">
            <text:p><text:s/>72,84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19940.32" table:style-name="ce4">
            <text:p><text:s/>19.940,32<text:s text:c="3"/></text:p>
          </table:table-cell>
          <table:table-cell office:value-type="float" office:value="16344.53" table:style-name="ce4">
            <text:p><text:s/>16.344,53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LIFE ITALIANA SRL<text:s/></text:p>
          </table:table-cell>
          <table:table-cell office:value-type="float" office:value="1149250159" table:style-name="ce3">
            <text:p>1149250159</text:p>
          </table:table-cell>
          <table:table-cell office:value-type="float" office:value="535.58000000000004" table:style-name="ce4">
            <text:p><text:s/>535,58<text:s text:c="3"/></text:p>
          </table:table-cell>
          <table:table-cell office:value-type="float" office:value="439" table:style-name="ce4">
            <text:p><text:s/>439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3">
            <text:p>530130673</text:p>
          </table:table-cell>
          <table:table-cell office:value-type="float" office:value="97.97" table:style-name="ce4">
            <text:p><text:s/>97,97<text:s text:c="3"/></text:p>
          </table:table-cell>
          <table:table-cell office:value-type="float" office:value="80.3" table:style-name="ce4">
            <text:p><text:s/>80,3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F.L. MEDICAL S.R.L.<text:s/></text:p>
          </table:table-cell>
          <table:table-cell office:value-type="float" office:value="1134840287" table:style-name="ce3">
            <text:p>1134840287</text:p>
          </table:table-cell>
          <table:table-cell office:value-type="float" office:value="143.35" table:style-name="ce4">
            <text:p><text:s/>143,35<text:s text:c="3"/></text:p>
          </table:table-cell>
          <table:table-cell office:value-type="float" office:value="117.5" table:style-name="ce4">
            <text:p><text:s/>117,5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HOSPITAL FORNITURE srl<text:s/></text:p>
          </table:table-cell>
          <table:table-cell office:value-type="float" office:value="2236320129" table:style-name="ce3">
            <text:p>2236320129</text:p>
          </table:table-cell>
          <table:table-cell office:value-type="float" office:value="61" table:style-name="ce4">
            <text:p><text:s/>61,00<text:s text:c="3"/></text:p>
          </table:table-cell>
          <table:table-cell office:value-type="float" office:value="50" table:style-name="ce4">
            <text:p><text:s/>5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ZIENDA USL TOSCANA CENTRO<text:s/></text:p>
          </table:table-cell>
          <table:table-cell office:value-type="float" office:value="6593810481" table:style-name="ce3">
            <text:p>6593810481</text:p>
          </table:table-cell>
          <table:table-cell office:value-type="float" office:value="1514.21" table:style-name="ce4">
            <text:p><text:s/>1.514,21<text:s text:c="3"/></text:p>
          </table:table-cell>
          <table:table-cell office:value-type="float" office:value="1514.21" table:style-name="ce4">
            <text:p><text:s/>1.514,21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WALDNER TECNOLOGIE MEDICALI SRL A SOCIO UNICO<text:s/></text:p>
          </table:table-cell>
          <table:table-cell office:value-type="float" office:value="1542210222" table:style-name="ce3">
            <text:p>1542210222</text:p>
          </table:table-cell>
          <table:table-cell office:value-type="float" office:value="250.1" table:style-name="ce4">
            <text:p><text:s/>250,10<text:s text:c="3"/></text:p>
          </table:table-cell>
          <table:table-cell office:value-type="float" office:value="205" table:style-name="ce4">
            <text:p><text:s/>205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. BRAUN MILANO Spa<text:s/></text:p>
          </table:table-cell>
          <table:table-cell office:value-type="float" office:value="674840152" table:style-name="ce3">
            <text:p>674840152</text:p>
          </table:table-cell>
          <table:table-cell office:value-type="float" office:value="1474.25" table:style-name="ce4">
            <text:p><text:s/>1.474,25<text:s text:c="3"/></text:p>
          </table:table-cell>
          <table:table-cell office:value-type="float" office:value="1208.4000000000001" table:style-name="ce4">
            <text:p><text:s/>1.208,4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GENETICS DIAGNOSTICS SRL<text:s/></text:p>
          </table:table-cell>
          <table:table-cell office:value-type="float" office:value="5150990280" table:style-name="ce3">
            <text:p>5150990280</text:p>
          </table:table-cell>
          <table:table-cell office:value-type="float" office:value="1830" table:style-name="ce4">
            <text:p><text:s/>1.830,00<text:s text:c="3"/>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SYLCO srl<text:s/></text:p>
          </table:table-cell>
          <table:table-cell office:value-type="float" office:value="9416770155" table:style-name="ce3">
            <text:p>9416770155</text:p>
          </table:table-cell>
          <table:table-cell office:value-type="float" office:value="793" table:style-name="ce4">
            <text:p><text:s/>793,00<text:s text:c="3"/></text:p>
          </table:table-cell>
          <table:table-cell office:value-type="float" office:value="650" table:style-name="ce4">
            <text:p><text:s/>650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URGO MEDICAL ITALIA SRL<text:s/></text:p>
          </table:table-cell>
          <table:table-cell office:value-type="float" office:value="9714010965" table:style-name="ce3">
            <text:p>9714010965</text:p>
          </table:table-cell>
          <table:table-cell office:value-type="float" office:value="1826.34" table:style-name="ce4">
            <text:p><text:s/>1.826,34<text:s text:c="3"/></text:p>
          </table:table-cell>
          <table:table-cell office:value-type="float" office:value="1497" table:style-name="ce4">
            <text:p><text:s/>1.497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IESI HOSPITAL SERVICE SAS<text:s/></text:p>
          </table:table-cell>
          <table:table-cell office:value-type="float" office:value="6111530637" table:style-name="ce3">
            <text:p>6111530637</text:p>
          </table:table-cell>
          <table:table-cell office:value-type="float" office:value="933.3" table:style-name="ce4">
            <text:p><text:s/>933,30<text:s text:c="3"/></text:p>
          </table:table-cell>
          <table:table-cell office:value-type="float" office:value="765" table:style-name="ce4">
            <text:p><text:s/>765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SP DI SIRACUSA<text:s/></text:p>
          </table:table-cell>
          <table:table-cell office:value-type="float" office:value="1661590891" table:style-name="ce3">
            <text:p>1661590891</text:p>
          </table:table-cell>
          <table:table-cell office:value-type="float" office:value="61.38" table:style-name="ce4">
            <text:p><text:s/>61,38<text:s text:c="3"/></text:p>
          </table:table-cell>
          <table:table-cell office:value-type="float" office:value="59.02" table:style-name="ce4">
            <text:p><text:s/>59,02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VACUTEST KIMA SRL<text:s/></text:p>
          </table:table-cell>
          <table:table-cell office:value-type="float" office:value="3450130285" table:style-name="ce3">
            <text:p>3450130285</text:p>
          </table:table-cell>
          <table:table-cell office:value-type="float" office:value="1029.68" table:style-name="ce4">
            <text:p><text:s/>1.029,68<text:s text:c="3"/></text:p>
          </table:table-cell>
          <table:table-cell office:value-type="float" office:value="844" table:style-name="ce4">
            <text:p><text:s/>844,00<text:s text:c="3"/>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A CASALINDA SRL<text:s/></text:p>
          </table:table-cell>
          <table:table-cell office:value-type="float" office:value="667690044" table:style-name="ce3">
            <text:p>667690044</text:p>
          </table:table-cell>
          <table:table-cell office:value-type="float" office:value="203.6" table:style-name="ce4">
            <text:p><text:s/>203,60<text:s text:c="3"/></text:p>
          </table:table-cell>
          <table:table-cell office:value-type="float" office:value="166.88" table:style-name="ce4">
            <text:p><text:s/>166,88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KALTEK SRL<text:s/></text:p>
          </table:table-cell>
          <table:table-cell office:value-type="float" office:value="2405040284" table:style-name="ce3">
            <text:p>2405040284</text:p>
          </table:table-cell>
          <table:table-cell office:value-type="float" office:value="2320.44" table:style-name="ce4">
            <text:p><text:s/>2.320,44<text:s text:c="3"/></text:p>
          </table:table-cell>
          <table:table-cell office:value-type="float" office:value="1902" table:style-name="ce4">
            <text:p><text:s/>1.902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SANOFI SRL (EX SANOFI-AVENTIS SPA)<text:s/></text:p>
          </table:table-cell>
          <table:table-cell office:value-type="float" office:value="832400154" table:style-name="ce3">
            <text:p>832400154</text:p>
          </table:table-cell>
          <table:table-cell office:value-type="float" office:value="151.80000000000001" table:style-name="ce4">
            <text:p><text:s/>151,80<text:s text:c="3"/></text:p>
          </table:table-cell>
          <table:table-cell office:value-type="float" office:value="138" table:style-name="ce4">
            <text:p><text:s/>138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SASSONE FRANCESCO SRL<text:s/></text:p>
          </table:table-cell>
          <table:table-cell table:style-name="ce3"/>
          <table:table-cell office:value-type="float" office:value="119.56" table:style-name="ce4">
            <text:p><text:s/>119,56<text:s text:c="3"/></text:p>
          </table:table-cell>
          <table:table-cell office:value-type="float" office:value="98" table:style-name="ce4">
            <text:p><text:s/>98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ETTORE PASQUALI srl<text:s/></text:p>
          </table:table-cell>
          <table:table-cell office:value-type="float" office:value="4892610157" table:style-name="ce3">
            <text:p>4892610157</text:p>
          </table:table-cell>
          <table:table-cell office:value-type="float" office:value="6138.43" table:style-name="ce4">
            <text:p><text:s/>6.138,43<text:s text:c="3"/></text:p>
          </table:table-cell>
          <table:table-cell office:value-type="float" office:value="5031.5" table:style-name="ce4">
            <text:p><text:s/>5.031,5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NUOVA FARMEC Srl<text:s/></text:p>
          </table:table-cell>
          <table:table-cell office:value-type="float" office:value="133360081" table:style-name="ce3">
            <text:p>133360081</text:p>
          </table:table-cell>
          <table:table-cell office:value-type="float" office:value="118.44" table:style-name="ce4">
            <text:p><text:s/>118,44<text:s text:c="3"/></text:p>
          </table:table-cell>
          <table:table-cell office:value-type="float" office:value="112.8" table:style-name="ce4">
            <text:p><text:s/>112,8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LA ZOOTECNICA GROUP SPA<text:s/></text:p>
          </table:table-cell>
          <table:table-cell office:value-type="float" office:value="1358640181" table:style-name="ce3">
            <text:p>1358640181</text:p>
          </table:table-cell>
          <table:table-cell office:value-type="float" office:value="172.14" table:style-name="ce4">
            <text:p><text:s/>172,14<text:s text:c="3"/></text:p>
          </table:table-cell>
          <table:table-cell office:value-type="float" office:value="141.1" table:style-name="ce4">
            <text:p><text:s/>141,1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COMMERCIALE SANITARIA LOMBARDA SRL<text:s/></text:p>
          </table:table-cell>
          <table:table-cell office:value-type="float" office:value="1864740129" table:style-name="ce3">
            <text:p>1864740129</text:p>
          </table:table-cell>
          <table:table-cell office:value-type="float" office:value="27.45" table:style-name="ce4">
            <text:p><text:s/>27,45<text:s text:c="3"/></text:p>
          </table:table-cell>
          <table:table-cell office:value-type="float" office:value="22.49" table:style-name="ce4">
            <text:p><text:s/>22,49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SECURITY SYSTEM DI MONICA GARNIER<text:s/></text:p>
          </table:table-cell>
          <table:table-cell office:value-type="string" table:style-name="ce3">
            <text:p>GRNMNC67C64H501S</text:p>
          </table:table-cell>
          <table:table-cell office:value-type="float" office:value="21935.84" table:style-name="ce4">
            <text:p><text:s/>21.935,84<text:s text:c="3"/></text:p>
          </table:table-cell>
          <table:table-cell office:value-type="float" office:value="17980.2" table:style-name="ce4">
            <text:p><text:s/>17.980,2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HANNA INSTRUMENTS ITALIA SRL SOCIO UNICO<text:s/></text:p>
          </table:table-cell>
          <table:table-cell office:value-type="float" office:value="4211270287" table:style-name="ce3">
            <text:p>4211270287</text:p>
          </table:table-cell>
          <table:table-cell office:value-type="float" office:value="106.75" table:style-name="ce4">
            <text:p><text:s/>106,75<text:s text:c="3"/></text:p>
          </table:table-cell>
          <table:table-cell office:value-type="float" office:value="87.5" table:style-name="ce4">
            <text:p><text:s/>87,5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O.PI.VI. SRL<text:s/></text:p>
          </table:table-cell>
          <table:table-cell office:value-type="float" office:value="2834700151" table:style-name="ce3">
            <text:p>2834700151</text:p>
          </table:table-cell>
          <table:table-cell office:value-type="float" office:value="976.8" table:style-name="ce4">
            <text:p><text:s/>976,80<text:s text:c="3"/></text:p>
          </table:table-cell>
          <table:table-cell office:value-type="float" office:value="880" table:style-name="ce4">
            <text:p><text:s/>880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TECNOVETRO srl<text:s/></text:p>
          </table:table-cell>
          <table:table-cell office:value-type="float" office:value="1569410150" table:style-name="ce3">
            <text:p>1569410150</text:p>
          </table:table-cell>
          <table:table-cell office:value-type="float" office:value="710.19" table:style-name="ce4">
            <text:p><text:s/>710,19<text:s text:c="3"/></text:p>
          </table:table-cell>
          <table:table-cell office:value-type="float" office:value="582.12" table:style-name="ce4">
            <text:p><text:s/>582,12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LABOINDUSTRIA SPA<text:s/></text:p>
          </table:table-cell>
          <table:table-cell office:value-type="float" office:value="805390283" table:style-name="ce3">
            <text:p>805390283</text:p>
          </table:table-cell>
          <table:table-cell office:value-type="float" office:value="1952" table:style-name="ce4">
            <text:p><text:s/>1.952,00<text:s text:c="3"/></text:p>
          </table:table-cell>
          <table:table-cell office:value-type="float" office:value="1600" table:style-name="ce4">
            <text:p><text:s/>1.600,00<text:s text:c="3"/>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LP ITALIANA S.P.A<text:s/></text:p>
          </table:table-cell>
          <table:table-cell office:value-type="float" office:value="1794050151" table:style-name="ce3">
            <text:p>1794050151</text:p>
          </table:table-cell>
          <table:table-cell office:value-type="float" office:value="1720.2" table:style-name="ce4">
            <text:p><text:s/>1.720,20<text:s text:c="3"/></text:p>
          </table:table-cell>
          <table:table-cell office:value-type="float" office:value="1410" table:style-name="ce4">
            <text:p><text:s/>1.410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ELLECIESSE FORNITURE DI TENTORI<text:s/></text:p>
          </table:table-cell>
          <table:table-cell office:value-type="string" table:style-name="ce3">
            <text:p>TNTCTN66D10B081G</text:p>
          </table:table-cell>
          <table:table-cell office:value-type="float" office:value="625" table:style-name="ce4">
            <text:p><text:s/>625,00<text:s text:c="3"/></text:p>
          </table:table-cell>
          <table:table-cell office:value-type="float" office:value="592" table:style-name="ce4">
            <text:p><text:s/>592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ANTICIMEX SRL<text:s/></text:p>
          </table:table-cell>
          <table:table-cell office:value-type="float" office:value="8046760966" table:style-name="ce3">
            <text:p>8046760966</text:p>
          </table:table-cell>
          <table:table-cell office:value-type="float" office:value="402.6" table:style-name="ce4">
            <text:p><text:s/>402,60<text:s text:c="3"/></text:p>
          </table:table-cell>
          <table:table-cell office:value-type="float" office:value="330" table:style-name="ce4">
            <text:p><text:s/>330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FACCHINI BRUNO SRL<text:s/></text:p>
          </table:table-cell>
          <table:table-cell office:value-type="float" office:value="3357870132" table:style-name="ce3">
            <text:p>3357870132</text:p>
          </table:table-cell>
          <table:table-cell office:value-type="float" office:value="1002.84" table:style-name="ce4">
            <text:p><text:s/>1.002,84<text:s text:c="3"/></text:p>
          </table:table-cell>
          <table:table-cell office:value-type="float" office:value="822" table:style-name="ce4">
            <text:p><text:s/>822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SIR SAFETY SYSTEM SPA<text:s/></text:p>
          </table:table-cell>
          <table:table-cell office:value-type="float" office:value="3359340548" table:style-name="ce3">
            <text:p>3359340548</text:p>
          </table:table-cell>
          <table:table-cell office:value-type="float" office:value="1873.31" table:style-name="ce4">
            <text:p><text:s/>1.873,31<text:s text:c="3"/></text:p>
          </table:table-cell>
          <table:table-cell office:value-type="float" office:value="1535.5" table:style-name="ce4">
            <text:p><text:s/>1.535,5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VEDANI SRL<text:s/></text:p>
          </table:table-cell>
          <table:table-cell office:value-type="float" office:value="252750120" table:style-name="ce3">
            <text:p>252750120</text:p>
          </table:table-cell>
          <table:table-cell office:value-type="float" office:value="1858.5" table:style-name="ce4">
            <text:p><text:s/>1.858,50<text:s text:c="3"/></text:p>
          </table:table-cell>
          <table:table-cell office:value-type="float" office:value="1770" table:style-name="ce4">
            <text:p><text:s/>1.770,0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CEAM GROUP ANTINCENDIO SRL<text:s/></text:p>
          </table:table-cell>
          <table:table-cell office:value-type="float" office:value="2821370133" table:style-name="ce3">
            <text:p>2821370133</text:p>
          </table:table-cell>
          <table:table-cell office:value-type="float" office:value="161.28" table:style-name="ce4">
            <text:p><text:s/>161,28<text:s text:c="3"/></text:p>
          </table:table-cell>
          <table:table-cell office:value-type="float" office:value="132.19999999999999" table:style-name="ce4">
            <text:p><text:s/>132,20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LA CASALINDA SRL<text:s/></text:p>
          </table:table-cell>
          <table:table-cell office:value-type="float" office:value="667690044" table:style-name="ce3">
            <text:p>667690044</text:p>
          </table:table-cell>
          <table:table-cell office:value-type="float" office:value="1525.42" table:style-name="ce4">
            <text:p><text:s/>1.525,42<text:s text:c="3"/></text:p>
          </table:table-cell>
          <table:table-cell office:value-type="float" office:value="1250.3499999999999" table:style-name="ce4">
            <text:p><text:s/>1.250,35<text:s text:c="3"/>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CBM SRL<text:s/></text:p>
          </table:table-cell>
          <table:table-cell office:value-type="float" office:value="3009670138" table:style-name="ce3">
            <text:p>3009670138</text:p>
          </table:table-cell>
          <table:table-cell office:value-type="float" office:value="929.25" table:style-name="ce4">
            <text:p><text:s/>929,25<text:s text:c="3"/></text:p>
          </table:table-cell>
          <table:table-cell office:value-type="float" office:value="885" table:style-name="ce4">
            <text:p><text:s/>885,00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KUWAIT PETROLEUM ITALIA Spa<text:s/></text:p>
          </table:table-cell>
          <table:table-cell office:value-type="float" office:value="435970587" table:style-name="ce3">
            <text:p>435970587</text:p>
          </table:table-cell>
          <table:table-cell office:value-type="float" office:value="38415.29" table:style-name="ce4">
            <text:p><text:s/>38.415,29<text:s text:c="3"/></text:p>
          </table:table-cell>
          <table:table-cell office:value-type="float" office:value="31487.95" table:style-name="ce4">
            <text:p><text:s/>31.487,95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METANO AUTO DESIO SRL<text:s/></text:p>
          </table:table-cell>
          <table:table-cell office:value-type="float" office:value="4491210961" table:style-name="ce3">
            <text:p>4491210961</text:p>
          </table:table-cell>
          <table:table-cell office:value-type="float" office:value="538.66" table:style-name="ce4">
            <text:p><text:s/>538,66<text:s text:c="3"/></text:p>
          </table:table-cell>
          <table:table-cell office:value-type="float" office:value="441.52" table:style-name="ce4">
            <text:p><text:s/>441,52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BUENAVISTA COOPERATIVA SOCIALE ONLUS<text:s/></text:p>
          </table:table-cell>
          <table:table-cell office:value-type="float" office:value="3343780965" table:style-name="ce3">
            <text:p>3343780965</text:p>
          </table:table-cell>
          <table:table-cell office:value-type="float" office:value="117.29" table:style-name="ce4">
            <text:p><text:s/>117,29<text:s text:c="3"/></text:p>
          </table:table-cell>
          <table:table-cell office:value-type="float" office:value="96.14" table:style-name="ce4">
            <text:p><text:s/>96,14<text:s text:c="3"/>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SIRAM SPA<text:s/></text:p>
          </table:table-cell>
          <table:table-cell office:value-type="float" office:value="8786190150" table:style-name="ce3">
            <text:p>8786190150</text:p>
          </table:table-cell>
          <table:table-cell office:value-type="float" office:value="40455.699999999997" table:style-name="ce4">
            <text:p><text:s/>40.455,70<text:s text:c="3"/></text:p>
          </table:table-cell>
          <table:table-cell office:value-type="float" office:value="33160.410000000003" table:style-name="ce4">
            <text:p><text:s/>33.160,41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CO LASER INFORMATICA SRL<text:s/></text:p>
          </table:table-cell>
          <table:table-cell office:value-type="float" office:value="4427081007" table:style-name="ce3">
            <text:p>4427081007</text:p>
          </table:table-cell>
          <table:table-cell office:value-type="float" office:value="357.8" table:style-name="ce4">
            <text:p><text:s/>357,80<text:s text:c="3"/></text:p>
          </table:table-cell>
          <table:table-cell office:value-type="float" office:value="293.27999999999997" table:style-name="ce4">
            <text:p><text:s/>293,28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TIPOLITOGRAFIA VALTORTA snc di Valtorta A. &amp; C.</text:p>
          </table:table-cell>
          <table:table-cell office:value-type="float" office:value="2103640963" table:style-name="ce3">
            <text:p>2103640963</text:p>
          </table:table-cell>
          <table:table-cell office:value-type="float" office:value="854" table:style-name="ce4">
            <text:p><text:s/>854,00<text:s text:c="3"/></text:p>
          </table:table-cell>
          <table:table-cell office:value-type="float" office:value="700" table:style-name="ce4">
            <text:p><text:s/>700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ARTI GRAFICHE MARELLI sas di Cristiano Marelli &amp; C.</text:p>
          </table:table-cell>
          <table:table-cell office:value-type="float" office:value="361950157" table:style-name="ce3">
            <text:p>361950157</text:p>
          </table:table-cell>
          <table:table-cell office:value-type="float" office:value="207.4" table:style-name="ce4">
            <text:p><text:s/>207,40<text:s text:c="3"/></text:p>
          </table:table-cell>
          <table:table-cell office:value-type="float" office:value="170" table:style-name="ce4">
            <text:p><text:s/>170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INCISORIA PASTORMERLO<text:s/></text:p>
          </table:table-cell>
          <table:table-cell office:value-type="float" office:value="13388910153" table:style-name="ce3">
            <text:p>13388910153</text:p>
          </table:table-cell>
          <table:table-cell office:value-type="float" office:value="208.19" table:style-name="ce4">
            <text:p><text:s/>208,19<text:s text:c="3"/></text:p>
          </table:table-cell>
          <table:table-cell office:value-type="float" office:value="170.65" table:style-name="ce4">
            <text:p><text:s/>170,65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RREBIAN S.P.A.<text:s/></text:p>
          </table:table-cell>
          <table:table-cell office:value-type="float" office:value="8397890586" table:style-name="ce3">
            <text:p>8397890586</text:p>
          </table:table-cell>
          <table:table-cell office:value-type="float" office:value="1207.08" table:style-name="ce4">
            <text:p><text:s/>1.207,08<text:s text:c="3"/></text:p>
          </table:table-cell>
          <table:table-cell office:value-type="float" office:value="989.41" table:style-name="ce4">
            <text:p><text:s/>989,41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PRIMO PIANO SRL<text:s/></text:p>
          </table:table-cell>
          <table:table-cell office:value-type="float" office:value="3521600969" table:style-name="ce3">
            <text:p>3521600969</text:p>
          </table:table-cell>
          <table:table-cell office:value-type="float" office:value="1525" table:style-name="ce4">
            <text:p><text:s/>1.525,00<text:s text:c="3"/></text:p>
          </table:table-cell>
          <table:table-cell office:value-type="float" office:value="1250" table:style-name="ce4">
            <text:p><text:s/>1.250,0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CISCRA SPA<text:s/></text:p>
          </table:table-cell>
          <table:table-cell office:value-type="float" office:value="448610584" table:style-name="ce3">
            <text:p>448610584</text:p>
          </table:table-cell>
          <table:table-cell office:value-type="float" office:value="3049.02" table:style-name="ce4">
            <text:p><text:s/>3.049,02<text:s text:c="3"/></text:p>
          </table:table-cell>
          <table:table-cell office:value-type="float" office:value="2499.1999999999998" table:style-name="ce4">
            <text:p><text:s/>2.499,2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LLECIESSE FORNITURE DI TENTORI<text:s/></text:p>
          </table:table-cell>
          <table:table-cell office:value-type="string" table:style-name="ce3">
            <text:p>TNTCTN66D10B081G</text:p>
          </table:table-cell>
          <table:table-cell office:value-type="float" office:value="82.35" table:style-name="ce4">
            <text:p><text:s/>82,35<text:s text:c="3"/></text:p>
          </table:table-cell>
          <table:table-cell office:value-type="float" office:value="67.5" table:style-name="ce4">
            <text:p><text:s/>67,50<text:s text:c="3"/>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VALSECCHI CANCELLERIA S.R.L.<text:s/></text:p>
          </table:table-cell>
          <table:table-cell office:value-type="float" office:value="9521810961" table:style-name="ce3">
            <text:p>9521810961</text:p>
          </table:table-cell>
          <table:table-cell office:value-type="float" office:value="6344.68" table:style-name="ce4">
            <text:p><text:s/>6.344,68<text:s text:c="3"/></text:p>
          </table:table-cell>
          <table:table-cell office:value-type="float" office:value="5200.5600000000004" table:style-name="ce4">
            <text:p><text:s/>5.200,56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TELPRESS ITALIA SRL<text:s/></text:p>
          </table:table-cell>
          <table:table-cell office:value-type="float" office:value="735000572" table:style-name="ce3">
            <text:p>735000572</text:p>
          </table:table-cell>
          <table:table-cell office:value-type="float" office:value="1699.46" table:style-name="ce4">
            <text:p><text:s/>1.699,46<text:s text:c="3"/></text:p>
          </table:table-cell>
          <table:table-cell office:value-type="float" office:value="1393" table:style-name="ce4">
            <text:p><text:s/>1.393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MAGNETIC MEDIA BUSTO ARSIZIO SRL<text:s/></text:p>
          </table:table-cell>
          <table:table-cell office:value-type="float" office:value="2330030129" table:style-name="ce3">
            <text:p>2330030129</text:p>
          </table:table-cell>
          <table:table-cell office:value-type="float" office:value="896.7" table:style-name="ce4">
            <text:p><text:s/>896,70<text:s text:c="3"/></text:p>
          </table:table-cell>
          <table:table-cell office:value-type="float" office:value="735" table:style-name="ce4">
            <text:p><text:s/>735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EBSCO INFORMATION SERVICES SRL<text:s/></text:p>
          </table:table-cell>
          <table:table-cell office:value-type="float" office:value="11164410018" table:style-name="ce3">
            <text:p>11164410018</text:p>
          </table:table-cell>
          <table:table-cell office:value-type="float" office:value="2322.3000000000002" table:style-name="ce4">
            <text:p><text:s/>2.322,30<text:s text:c="3"/></text:p>
          </table:table-cell>
          <table:table-cell office:value-type="float" office:value="2291.88" table:style-name="ce4">
            <text:p><text:s/>2.291,88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UNI-Ente Nazionale Italiano Un ificazione</text:p>
          </table:table-cell>
          <table:table-cell office:value-type="float" office:value="80037830157" table:style-name="ce3">
            <text:p>80037830157</text:p>
          </table:table-cell>
          <table:table-cell office:value-type="float" office:value="752" table:style-name="ce4">
            <text:p><text:s/>752,00<text:s text:c="3"/></text:p>
          </table:table-cell>
          <table:table-cell office:value-type="float" office:value="752" table:style-name="ce4">
            <text:p><text:s/>752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FARMADATI ITALIA SRL<text:s/></text:p>
          </table:table-cell>
          <table:table-cell office:value-type="float" office:value="1169830336" table:style-name="ce3">
            <text:p>1169830336</text:p>
          </table:table-cell>
          <table:table-cell office:value-type="float" office:value="2513.1999999999998" table:style-name="ce4">
            <text:p><text:s/>2.513,20<text:s text:c="3"/></text:p>
          </table:table-cell>
          <table:table-cell office:value-type="float" office:value="2060" table:style-name="ce4">
            <text:p><text:s/>2.060,00<text:s text:c="3"/>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INFOCAMERE<text:s/></text:p>
          </table:table-cell>
          <table:table-cell office:value-type="float" office:value="2313821007" table:style-name="ce3">
            <text:p>2313821007</text:p>
          </table:table-cell>
          <table:table-cell office:value-type="float" office:value="1354.2" table:style-name="ce4">
            <text:p><text:s/>1.354,20<text:s text:c="3"/></text:p>
          </table:table-cell>
          <table:table-cell office:value-type="float" office:value="1110" table:style-name="ce4">
            <text:p><text:s/>1.110,00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O.PI.VI. SRL<text:s/></text:p>
          </table:table-cell>
          <table:table-cell office:value-type="float" office:value="2834700151" table:style-name="ce3">
            <text:p>2834700151</text:p>
          </table:table-cell>
          <table:table-cell office:value-type="float" office:value="579.5" table:style-name="ce4">
            <text:p><text:s/>579,50<text:s text:c="3"/></text:p>
          </table:table-cell>
          <table:table-cell office:value-type="float" office:value="475" table:style-name="ce4">
            <text:p><text:s/>475,00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C2 SRL<text:s/></text:p>
          </table:table-cell>
          <table:table-cell office:value-type="float" office:value="1121130197" table:style-name="ce3">
            <text:p>1121130197</text:p>
          </table:table-cell>
          <table:table-cell office:value-type="float" office:value="665.39" table:style-name="ce4">
            <text:p><text:s/>665,39<text:s text:c="3"/></text:p>
          </table:table-cell>
          <table:table-cell office:value-type="float" office:value="545.4" table:style-name="ce4">
            <text:p><text:s/>545,40<text:s text:c="3"/>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UNIFO SRL<text:s/></text:p>
          </table:table-cell>
          <table:table-cell office:value-type="float" office:value="1595870278" table:style-name="ce3">
            <text:p>1595870278</text:p>
          </table:table-cell>
          <table:table-cell office:value-type="float" office:value="790.56" table:style-name="ce4">
            <text:p><text:s/>790,56<text:s text:c="3"/></text:p>
          </table:table-cell>
          <table:table-cell office:value-type="float" office:value="648" table:style-name="ce4">
            <text:p><text:s/>648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LEONE GIUSEPPE<text:s/></text:p>
          </table:table-cell>
          <table:table-cell office:value-type="string" table:style-name="ce3">
            <text:p>LNEGPP60B25L331X</text:p>
          </table:table-cell>
          <table:table-cell office:value-type="float" office:value="1804" table:style-name="ce4">
            <text:p><text:s/>1.804,00<text:s text:c="3"/></text:p>
          </table:table-cell>
          <table:table-cell office:value-type="float" office:value="1444" table:style-name="ce4">
            <text:p><text:s/>1.444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EDICI DI GUARDIA MEDICA<text:s/></text:p>
          </table:table-cell>
          <table:table-cell table:style-name="ce3"/>
          <table:table-cell office:value-type="float" office:value="967709.94" table:style-name="ce4">
            <text:p><text:s/>967.709,94<text:s text:c="3"/></text:p>
          </table:table-cell>
          <table:table-cell office:value-type="float" office:value="967709.94" table:style-name="ce4">
            <text:p><text:s/>967.709,94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SHABAN HOSEIN<text:s/></text:p>
          </table:table-cell>
          <table:table-cell office:value-type="string" table:style-name="ce3">
            <text:p>SHBHSN55M27Z224R</text:p>
          </table:table-cell>
          <table:table-cell office:value-type="float" office:value="4330" table:style-name="ce4">
            <text:p><text:s/>4.330,00<text:s text:c="3"/></text:p>
          </table:table-cell>
          <table:table-cell office:value-type="float" office:value="3466" table:style-name="ce4">
            <text:p><text:s/>3.466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SALA ELISABETTA ANGELA MARIA<text:s/></text:p>
          </table:table-cell>
          <table:table-cell office:value-type="string" table:style-name="ce3">
            <text:p>SLALBT58B41F205Y</text:p>
          </table:table-cell>
          <table:table-cell office:value-type="float" office:value="802" table:style-name="ce4">
            <text:p><text:s/>802,00<text:s text:c="3"/></text:p>
          </table:table-cell>
          <table:table-cell office:value-type="float" office:value="642" table:style-name="ce4">
            <text:p><text:s/>642,00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AGENZIA DELLE ENTRATE-RISCOSSIONE<text:s/></text:p>
          </table:table-cell>
          <table:table-cell office:value-type="float" office:value="13756881002" table:style-name="ce3">
            <text:p>13756881002</text:p>
          </table:table-cell>
          <table:table-cell office:value-type="float" office:value="574.66" table:style-name="ce4">
            <text:p><text:s/>574,66<text:s text:c="3"/></text:p>
          </table:table-cell>
          <table:table-cell office:value-type="float" office:value="574.66" table:style-name="ce4">
            <text:p><text:s/>574,66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RITENUTA D'ACCONTO MED BASE/PED /GM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549.19000000000005" table:style-name="ce4">
            <text:p><text:s/>549,19<text:s text:c="3"/></text:p>
          </table:table-cell>
          <table:table-cell office:value-type="float" office:value="549.19000000000005" table:style-name="ce4">
            <text:p><text:s/>549,19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BIELLA DONATELLA<text:s/></text:p>
          </table:table-cell>
          <table:table-cell office:value-type="string" table:style-name="ce3">
            <text:p>BLLDTL58D64E507Q</text:p>
          </table:table-cell>
          <table:table-cell office:value-type="float" office:value="1834.58" table:style-name="ce4">
            <text:p><text:s/>1.834,58<text:s text:c="3"/></text:p>
          </table:table-cell>
          <table:table-cell office:value-type="float" office:value="1834.58" table:style-name="ce4">
            <text:p><text:s/>1.834,58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EDICI GENERICI E PEDIATRI<text:s/></text:p>
          </table:table-cell>
          <table:table-cell table:style-name="ce3"/>
          <table:table-cell office:value-type="float" office:value="23093501.809999999" table:style-name="ce4">
            <text:p><text:s/>23.093.501,81<text:s text:c="3"/></text:p>
          </table:table-cell>
          <table:table-cell office:value-type="float" office:value="23093501.809999999" table:style-name="ce4">
            <text:p><text:s/>23.093.501,81<text:s text:c="3"/>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VERCELLESI PAOLO RENATO<text:s/></text:p>
          </table:table-cell>
          <table:table-cell office:value-type="string" table:style-name="ce3">
            <text:p>VRCPRN66M14F205K</text:p>
          </table:table-cell>
          <table:table-cell office:value-type="float" office:value="2800" table:style-name="ce4">
            <text:p><text:s/>2.800,00<text:s text:c="3"/></text:p>
          </table:table-cell>
          <table:table-cell office:value-type="float" office:value="2240" table:style-name="ce4">
            <text:p><text:s/>2.240,0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76265.75" table:style-name="ce4">
            <text:p><text:s/>176.265,75<text:s text:c="3"/></text:p>
          </table:table-cell>
          <table:table-cell office:value-type="float" office:value="176265.75" table:style-name="ce4">
            <text:p><text:s/>176.265,7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66885.92000000001" table:style-name="ce4">
            <text:p><text:s/>166.885,92<text:s text:c="3"/></text:p>
          </table:table-cell>
          <table:table-cell office:value-type="float" office:value="166885.92000000001" table:style-name="ce4">
            <text:p><text:s/>166.885,9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BIASSONO - MI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74430.88" table:style-name="ce4">
            <text:p><text:s/>174.430,88<text:s text:c="3"/></text:p>
          </table:table-cell>
          <table:table-cell office:value-type="float" office:value="174430.88" table:style-name="ce4">
            <text:p><text:s/>174.430,8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28222.39999999999" table:style-name="ce4">
            <text:p><text:s/>128.222,40<text:s text:c="3"/></text:p>
          </table:table-cell>
          <table:table-cell office:value-type="float" office:value="128222.39999999999" table:style-name="ce4">
            <text:p><text:s/>128.222,4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97199290582" table:style-name="ce3">
            <text:p>97199290582</text:p>
          </table:table-cell>
          <table:table-cell office:value-type="float" office:value="2989.98" table:style-name="ce4">
            <text:p><text:s/>2.989,98<text:s text:c="3"/></text:p>
          </table:table-cell>
          <table:table-cell office:value-type="float" office:value="2989.98" table:style-name="ce4">
            <text:p><text:s/>2.989,9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95441.64" table:style-name="ce4">
            <text:p><text:s/>195.441,64<text:s text:c="3"/></text:p>
          </table:table-cell>
          <table:table-cell office:value-type="float" office:value="195441.64" table:style-name="ce4">
            <text:p><text:s/>195.441,6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109394.09" table:style-name="ce4">
            <text:p><text:s/>109.394,09<text:s text:c="3"/></text:p>
          </table:table-cell>
          <table:table-cell office:value-type="float" office:value="109394.09" table:style-name="ce4">
            <text:p><text:s/>109.394,0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BOVISIO MASCIAGO - MI807 COD.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95125.99" table:style-name="ce4">
            <text:p><text:s/>95.125,99<text:s text:c="3"/></text:p>
          </table:table-cell>
          <table:table-cell office:value-type="float" office:value="95125.99" table:style-name="ce4">
            <text:p><text:s/>95.125,9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EDERFARMA LOMBARDIA<text:s/></text:p>
          </table:table-cell>
          <table:table-cell office:value-type="float" office:value="4864630159" table:style-name="ce3">
            <text:p>4864630159</text:p>
          </table:table-cell>
          <table:table-cell office:value-type="float" office:value="2687468.08" table:style-name="ce4">
            <text:p><text:s/>2.687.468,08<text:s text:c="3"/></text:p>
          </table:table-cell>
          <table:table-cell office:value-type="float" office:value="2687468.08" table:style-name="ce4">
            <text:p><text:s/>2.687.468,0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88031.92" table:style-name="ce4">
            <text:p><text:s/>188.031,92<text:s text:c="3"/></text:p>
          </table:table-cell>
          <table:table-cell office:value-type="float" office:value="188031.92" table:style-name="ce4">
            <text:p><text:s/>188.031,9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E.N.P.A.F. <text:s/>ACCREDITO ITALCASS E</text:p>
          </table:table-cell>
          <table:table-cell office:value-type="float" office:value="80039550589" table:style-name="ce3">
            <text:p>80039550589</text:p>
          </table:table-cell>
          <table:table-cell office:value-type="float" office:value="89921.22" table:style-name="ce4">
            <text:p><text:s/>89.921,22<text:s text:c="3"/></text:p>
          </table:table-cell>
          <table:table-cell office:value-type="float" office:value="89921.22" table:style-name="ce4">
            <text:p><text:s/>89.921,2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79107.13" table:style-name="ce4">
            <text:p><text:s/>79.107,13<text:s text:c="3"/></text:p>
          </table:table-cell>
          <table:table-cell office:value-type="float" office:value="79107.13" table:style-name="ce4">
            <text:p><text:s/>79.107,1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98457.34" table:style-name="ce4">
            <text:p><text:s/>198.457,34<text:s text:c="3"/></text:p>
          </table:table-cell>
          <table:table-cell office:value-type="float" office:value="198457.34" table:style-name="ce4">
            <text:p><text:s/>198.457,3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15159.94" table:style-name="ce4">
            <text:p><text:s/>115.159,94<text:s text:c="3"/></text:p>
          </table:table-cell>
          <table:table-cell office:value-type="float" office:value="115159.94" table:style-name="ce4">
            <text:p><text:s/>115.159,94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68681.73" table:style-name="ce4">
            <text:p><text:s/>168.681,73<text:s text:c="3"/></text:p>
          </table:table-cell>
          <table:table-cell office:value-type="float" office:value="168681.73" table:style-name="ce4">
            <text:p><text:s/>168.681,7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48782.32999999999" table:style-name="ce4">
            <text:p><text:s/>148.782,33<text:s text:c="3"/></text:p>
          </table:table-cell>
          <table:table-cell office:value-type="float" office:value="148782.32999999999" table:style-name="ce4">
            <text:p><text:s/>148.782,3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220699.12" table:style-name="ce4">
            <text:p><text:s/>220.699,12<text:s text:c="3"/></text:p>
          </table:table-cell>
          <table:table-cell office:value-type="float" office:value="220699.12" table:style-name="ce4">
            <text:p><text:s/>220.699,1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65586.04999999999" table:style-name="ce4">
            <text:p><text:s/>165.586,05<text:s text:c="3"/></text:p>
          </table:table-cell>
          <table:table-cell office:value-type="float" office:value="165586.04999999999" table:style-name="ce4">
            <text:p><text:s/>165.586,0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93115.45" table:style-name="ce4">
            <text:p><text:s/>193.115,45<text:s text:c="3"/></text:p>
          </table:table-cell>
          <table:table-cell office:value-type="float" office:value="193115.45" table:style-name="ce4">
            <text:p><text:s/>193.115,4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08976.67" table:style-name="ce4">
            <text:p><text:s/>108.976,67<text:s text:c="3"/></text:p>
          </table:table-cell>
          <table:table-cell office:value-type="float" office:value="108976.67" table:style-name="ce4">
            <text:p><text:s/>108.976,67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320346.95" table:style-name="ce4">
            <text:p><text:s/>320.346,95<text:s text:c="3"/></text:p>
          </table:table-cell>
          <table:table-cell office:value-type="float" office:value="320346.95" table:style-name="ce4">
            <text:p><text:s/>320.346,95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70579.43" table:style-name="ce4">
            <text:p><text:s/>170.579,43<text:s text:c="3"/></text:p>
          </table:table-cell>
          <table:table-cell office:value-type="float" office:value="170579.43" table:style-name="ce4">
            <text:p><text:s/>170.579,4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37436.019999999997" table:style-name="ce4">
            <text:p><text:s/>37.436,02<text:s text:c="3"/></text:p>
          </table:table-cell>
          <table:table-cell office:value-type="float" office:value="37436.019999999997" table:style-name="ce4">
            <text:p><text:s/>37.436,02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42033.20000000001" table:style-name="ce4">
            <text:p><text:s/>142.033,20<text:s text:c="3"/></text:p>
          </table:table-cell>
          <table:table-cell office:value-type="float" office:value="142033.20000000001" table:style-name="ce4">
            <text:p><text:s/>142.033,20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159855.26" table:style-name="ce4">
            <text:p><text:s/>159.855,26<text:s text:c="3"/></text:p>
          </table:table-cell>
          <table:table-cell office:value-type="float" office:value="159855.26" table:style-name="ce4">
            <text:p><text:s/>159.855,26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21023.13" table:style-name="ce4">
            <text:p><text:s/>321.023,13<text:s text:c="3"/></text:p>
          </table:table-cell>
          <table:table-cell office:value-type="float" office:value="321023.13" table:style-name="ce4">
            <text:p><text:s/>321.023,1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<text:s/>FARMACIA COMUNALE 1 SEREGNO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92121.29" table:style-name="ce4">
            <text:p><text:s/>192.121,29<text:s text:c="3"/></text:p>
          </table:table-cell>
          <table:table-cell office:value-type="float" office:value="192121.29" table:style-name="ce4">
            <text:p><text:s/>192.121,29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230982.08" table:style-name="ce4">
            <text:p><text:s/>230.982,08<text:s text:c="3"/></text:p>
          </table:table-cell>
          <table:table-cell office:value-type="float" office:value="230982.08" table:style-name="ce4">
            <text:p><text:s/>230.982,0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41996.73" table:style-name="ce4">
            <text:p><text:s/>41.996,73<text:s text:c="3"/></text:p>
          </table:table-cell>
          <table:table-cell office:value-type="float" office:value="41996.73" table:style-name="ce4">
            <text:p><text:s/>41.996,7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226433.33" table:style-name="ce4">
            <text:p><text:s/>226.433,33<text:s text:c="3"/></text:p>
          </table:table-cell>
          <table:table-cell office:value-type="float" office:value="226433.33" table:style-name="ce4">
            <text:p><text:s/>226.433,33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42898.96" table:style-name="ce4">
            <text:p><text:s/>142.898,96<text:s text:c="3"/></text:p>
          </table:table-cell>
          <table:table-cell office:value-type="float" office:value="142898.96" table:style-name="ce4">
            <text:p><text:s/>142.898,96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66189.88" table:style-name="ce4">
            <text:p><text:s/>66.189,88<text:s text:c="3"/></text:p>
          </table:table-cell>
          <table:table-cell office:value-type="float" office:value="66189.88" table:style-name="ce4">
            <text:p><text:s/>66.189,88<text:s text:c="3"/>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94939.67" table:style-name="ce4">
            <text:p><text:s/>94.939,67<text:s text:c="3"/></text:p>
          </table:table-cell>
          <table:table-cell office:value-type="float" office:value="94939.67" table:style-name="ce4">
            <text:p><text:s/>94.939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928.75" table:style-name="ce4">
            <text:p><text:s/>4.928,75<text:s text:c="3"/></text:p>
          </table:table-cell>
          <table:table-cell office:value-type="float" office:value="4039.97" table:style-name="ce4">
            <text:p><text:s/>4.039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3">
            <text:p>BLLDNL62P48F205L</text:p>
          </table:table-cell>
          <table:table-cell office:value-type="float" office:value="8152.25" table:style-name="ce4">
            <text:p><text:s/>8.152,25<text:s text:c="3"/></text:p>
          </table:table-cell>
          <table:table-cell office:value-type="float" office:value="6682.18" table:style-name="ce4">
            <text:p><text:s/>6.682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4575.53" table:style-name="ce4">
            <text:p><text:s/>4.575,53<text:s text:c="3"/></text:p>
          </table:table-cell>
          <table:table-cell office:value-type="float" office:value="3750.43" table:style-name="ce4">
            <text:p><text:s/>3.750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3">
            <text:p>10931580962</text:p>
          </table:table-cell>
          <table:table-cell office:value-type="float" office:value="9341.9500000000007" table:style-name="ce4">
            <text:p><text:s/>9.341,95<text:s text:c="3"/></text:p>
          </table:table-cell>
          <table:table-cell office:value-type="float" office:value="7657.34" table:style-name="ce4">
            <text:p><text:s/>7.657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3">
            <text:p>RVSCLL83L28E063T</text:p>
          </table:table-cell>
          <table:table-cell office:value-type="float" office:value="10923.12" table:style-name="ce4">
            <text:p><text:s/>10.923,12<text:s text:c="3"/></text:p>
          </table:table-cell>
          <table:table-cell office:value-type="float" office:value="8953.3799999999992" table:style-name="ce4">
            <text:p><text:s/>8.953,3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MBRUGHI<text:s/></text:p>
          </table:table-cell>
          <table:table-cell office:value-type="string" table:style-name="ce3">
            <text:p>LMBMLL60B67C933K</text:p>
          </table:table-cell>
          <table:table-cell office:value-type="float" office:value="2138.15" table:style-name="ce4">
            <text:p><text:s/>2.138,15<text:s text:c="3"/></text:p>
          </table:table-cell>
          <table:table-cell office:value-type="float" office:value="1752.58" table:style-name="ce4">
            <text:p><text:s/>1.752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3">
            <text:p>3300240136</text:p>
          </table:table-cell>
          <table:table-cell office:value-type="float" office:value="3894.87" table:style-name="ce4">
            <text:p><text:s/>3.894,87<text:s text:c="3"/></text:p>
          </table:table-cell>
          <table:table-cell office:value-type="float" office:value="3192.52" table:style-name="ce4">
            <text:p><text:s/>3.192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6559.98" table:style-name="ce4">
            <text:p><text:s/>6.559,98<text:s text:c="3"/></text:p>
          </table:table-cell>
          <table:table-cell office:value-type="float" office:value="5377.03" table:style-name="ce4">
            <text:p><text:s/>5.377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E.N.P.A.F. <text:s/>ACCREDITO ITALCASS E</text:p>
          </table:table-cell>
          <table:table-cell office:value-type="float" office:value="80039550589" table:style-name="ce3">
            <text:p>80039550589</text:p>
          </table:table-cell>
          <table:table-cell office:value-type="float" office:value="519849.9" table:style-name="ce4">
            <text:p><text:s/>519.849,90<text:s text:c="3"/></text:p>
          </table:table-cell>
          <table:table-cell office:value-type="float" office:value="519849.9" table:style-name="ce4">
            <text:p><text:s/>519.849,9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307.55" table:style-name="ce4">
            <text:p><text:s/>6.307,55<text:s text:c="3"/></text:p>
          </table:table-cell>
          <table:table-cell office:value-type="float" office:value="5170.13" table:style-name="ce4">
            <text:p><text:s/>5.170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3">
            <text:p>2948110131</text:p>
          </table:table-cell>
          <table:table-cell office:value-type="float" office:value="3748.04" table:style-name="ce4">
            <text:p><text:s/>3.748,04<text:s text:c="3"/></text:p>
          </table:table-cell>
          <table:table-cell office:value-type="float" office:value="3072.16" table:style-name="ce4">
            <text:p><text:s/>3.072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122239.46" table:style-name="ce4">
            <text:p><text:s/>122.239,46<text:s text:c="3"/></text:p>
          </table:table-cell>
          <table:table-cell office:value-type="float" office:value="121930.95" table:style-name="ce4">
            <text:p><text:s/>121.930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ATI SAS - MI8208 DI MERATI ALBERTO L &amp; C</text:p>
          </table:table-cell>
          <table:table-cell office:value-type="float" office:value="11445820969" table:style-name="ce3">
            <text:p>11445820969</text:p>
          </table:table-cell>
          <table:table-cell office:value-type="float" office:value="309856.28999999998" table:style-name="ce4">
            <text:p><text:s/>309.856,29<text:s text:c="3"/></text:p>
          </table:table-cell>
          <table:table-cell office:value-type="float" office:value="307515.55" table:style-name="ce4">
            <text:p><text:s/>307.515,5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3">
            <text:p>6376260961</text:p>
          </table:table-cell>
          <table:table-cell office:value-type="float" office:value="7439.72" table:style-name="ce4">
            <text:p><text:s/>7.439,72<text:s text:c="3"/></text:p>
          </table:table-cell>
          <table:table-cell office:value-type="float" office:value="6098.13" table:style-name="ce4">
            <text:p><text:s/>6.098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9392.39" table:style-name="ce4">
            <text:p><text:s/>9.392,39<text:s text:c="3"/></text:p>
          </table:table-cell>
          <table:table-cell office:value-type="float" office:value="7698.68" table:style-name="ce4">
            <text:p><text:s/>7.698,6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ZERI<text:s/></text:p>
          </table:table-cell>
          <table:table-cell office:value-type="string" table:style-name="ce3">
            <text:p>PNZRGN59S44D865Q</text:p>
          </table:table-cell>
          <table:table-cell office:value-type="float" office:value="4028.5" table:style-name="ce4">
            <text:p><text:s/>4.028,50<text:s text:c="3"/></text:p>
          </table:table-cell>
          <table:table-cell office:value-type="float" office:value="3302.05" table:style-name="ce4">
            <text:p><text:s/>3.302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3">
            <text:p>SCCLRT68C13D969O</text:p>
          </table:table-cell>
          <table:table-cell office:value-type="float" office:value="221649.04" table:style-name="ce4">
            <text:p><text:s/>221.649,04<text:s text:c="3"/></text:p>
          </table:table-cell>
          <table:table-cell office:value-type="float" office:value="220356.78" table:style-name="ce4">
            <text:p><text:s/>220.356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LAISANT<text:s/></text:p>
          </table:table-cell>
          <table:table-cell office:value-type="string" table:style-name="ce3">
            <text:p>PLSMLS35E58I688Z</text:p>
          </table:table-cell>
          <table:table-cell office:value-type="float" office:value="9147.64" table:style-name="ce4">
            <text:p><text:s/>9.147,64<text:s text:c="3"/></text:p>
          </table:table-cell>
          <table:table-cell office:value-type="float" office:value="7498.06" table:style-name="ce4">
            <text:p><text:s/>7.498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I DI VILLA RAVERIO SAS - MI8197 DI DOTT. MASSIMILIANO TACCONI E C.</text:p>
          </table:table-cell>
          <table:table-cell office:value-type="float" office:value="10557510962" table:style-name="ce3">
            <text:p>10557510962</text:p>
          </table:table-cell>
          <table:table-cell office:value-type="float" office:value="242839.85" table:style-name="ce4">
            <text:p><text:s/>242.839,85<text:s text:c="3"/></text:p>
          </table:table-cell>
          <table:table-cell office:value-type="float" office:value="240905.03" table:style-name="ce4">
            <text:p><text:s/>240.905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9489.98" table:style-name="ce4">
            <text:p><text:s/>9.489,98<text:s text:c="3"/></text:p>
          </table:table-cell>
          <table:table-cell office:value-type="float" office:value="7778.67" table:style-name="ce4">
            <text:p><text:s/>7.778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3">
            <text:p>BCCNGL53A09D286L</text:p>
          </table:table-cell>
          <table:table-cell office:value-type="float" office:value="14010.99" table:style-name="ce4">
            <text:p><text:s/>14.010,99<text:s text:c="3"/></text:p>
          </table:table-cell>
          <table:table-cell office:value-type="float" office:value="11484.42" table:style-name="ce4">
            <text:p><text:s/>11.484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3">
            <text:p>BGNNLM65H07F704K</text:p>
          </table:table-cell>
          <table:table-cell office:value-type="float" office:value="11367.96" table:style-name="ce4">
            <text:p><text:s/>11.367,96<text:s text:c="3"/></text:p>
          </table:table-cell>
          <table:table-cell office:value-type="float" office:value="9318" table:style-name="ce4">
            <text:p><text:s/>9.318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ORGIO - DR. CALO' FEDERICO COD. 8124</text:p>
          </table:table-cell>
          <table:table-cell office:value-type="string" table:style-name="ce3">
            <text:p>CLAFRC82T19F205I</text:p>
          </table:table-cell>
          <table:table-cell office:value-type="float" office:value="4566.9399999999996" table:style-name="ce4">
            <text:p><text:s/>4.566,94<text:s text:c="3"/></text:p>
          </table:table-cell>
          <table:table-cell office:value-type="float" office:value="3743.39" table:style-name="ce4">
            <text:p><text:s/>3.743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3">
            <text:p>3712470131</text:p>
          </table:table-cell>
          <table:table-cell office:value-type="float" office:value="5886.42" table:style-name="ce4">
            <text:p><text:s/>5.886,42<text:s text:c="3"/></text:p>
          </table:table-cell>
          <table:table-cell office:value-type="float" office:value="4824.9399999999996" table:style-name="ce4">
            <text:p><text:s/>4.824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SSA ELENA SELVETTI<text:s/></text:p>
          </table:table-cell>
          <table:table-cell office:value-type="string" table:style-name="ce3">
            <text:p>SLVLNE61C69I829K</text:p>
          </table:table-cell>
          <table:table-cell office:value-type="float" office:value="3747.98" table:style-name="ce4">
            <text:p><text:s/>3.747,98<text:s text:c="3"/></text:p>
          </table:table-cell>
          <table:table-cell office:value-type="float" office:value="3072.11" table:style-name="ce4">
            <text:p><text:s/>3.072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3">
            <text:p>3425510132</text:p>
          </table:table-cell>
          <table:table-cell office:value-type="float" office:value="4217.2299999999996" table:style-name="ce4">
            <text:p><text:s/>4.217,23<text:s text:c="3"/></text:p>
          </table:table-cell>
          <table:table-cell office:value-type="float" office:value="3456.74" table:style-name="ce4">
            <text:p><text:s/>3.456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8021.4" table:style-name="ce4">
            <text:p><text:s/>8.021,40<text:s text:c="3"/></text:p>
          </table:table-cell>
          <table:table-cell office:value-type="float" office:value="6574.92" table:style-name="ce4">
            <text:p><text:s/>6.574,9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136686.1" table:style-name="ce4">
            <text:p><text:s/>136.686,10<text:s text:c="3"/></text:p>
          </table:table-cell>
          <table:table-cell office:value-type="float" office:value="135549.88" table:style-name="ce4">
            <text:p><text:s/>135.549,8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3">
            <text:p>10967390963</text:p>
          </table:table-cell>
          <table:table-cell office:value-type="float" office:value="5977.55" table:style-name="ce4">
            <text:p><text:s/>5.977,55<text:s text:c="3"/></text:p>
          </table:table-cell>
          <table:table-cell office:value-type="float" office:value="4899.63" table:style-name="ce4">
            <text:p><text:s/>4.899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- MI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11941.95" table:style-name="ce4">
            <text:p><text:s/>11.941,95<text:s text:c="3"/></text:p>
          </table:table-cell>
          <table:table-cell office:value-type="float" office:value="9788.48" table:style-name="ce4">
            <text:p><text:s/>9.788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LLESTRASSE<text:s/></text:p>
          </table:table-cell>
          <table:table-cell office:value-type="string" table:style-name="ce3">
            <text:p>BLLPLA71H12E507F</text:p>
          </table:table-cell>
          <table:table-cell office:value-type="float" office:value="6850.63" table:style-name="ce4">
            <text:p><text:s/>6.850,63<text:s text:c="3"/></text:p>
          </table:table-cell>
          <table:table-cell office:value-type="float" office:value="5615.27" table:style-name="ce4">
            <text:p><text:s/>5.615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IRTORI SNC<text:s/></text:p>
          </table:table-cell>
          <table:table-cell office:value-type="float" office:value="2198760130" table:style-name="ce3">
            <text:p>2198760130</text:p>
          </table:table-cell>
          <table:table-cell office:value-type="float" office:value="4752.71" table:style-name="ce4">
            <text:p><text:s/>4.752,71<text:s text:c="3"/></text:p>
          </table:table-cell>
          <table:table-cell office:value-type="float" office:value="3895.66" table:style-name="ce4">
            <text:p><text:s/>3.895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79210.54" table:style-name="ce4">
            <text:p><text:s/>179.210,54<text:s text:c="3"/></text:p>
          </table:table-cell>
          <table:table-cell office:value-type="float" office:value="178086.54" table:style-name="ce4">
            <text:p><text:s/>178.086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- MI8160 DI BRANCATO FILIPPA E C</text:p>
          </table:table-cell>
          <table:table-cell office:value-type="float" office:value="9899680962" table:style-name="ce3">
            <text:p>9899680962</text:p>
          </table:table-cell>
          <table:table-cell office:value-type="float" office:value="122428.66" table:style-name="ce4">
            <text:p><text:s/>122.428,66<text:s text:c="3"/></text:p>
          </table:table-cell>
          <table:table-cell office:value-type="float" office:value="121841.46" table:style-name="ce4">
            <text:p><text:s/>121.841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3">
            <text:p>10307540962</text:p>
          </table:table-cell>
          <table:table-cell office:value-type="float" office:value="135067.66" table:style-name="ce4">
            <text:p><text:s/>135.067,66<text:s text:c="3"/></text:p>
          </table:table-cell>
          <table:table-cell office:value-type="float" office:value="134010.69" table:style-name="ce4">
            <text:p><text:s/>134.010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3">
            <text:p>NTLFNC72H10F205B</text:p>
          </table:table-cell>
          <table:table-cell office:value-type="float" office:value="4624.17" table:style-name="ce4">
            <text:p><text:s/>4.624,17<text:s text:c="3"/></text:p>
          </table:table-cell>
          <table:table-cell office:value-type="float" office:value="3790.3" table:style-name="ce4">
            <text:p><text:s/>3.790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NSONNI SNC - LC0071 DR.SSA GALLI ELENA &amp; C.</text:p>
          </table:table-cell>
          <table:table-cell office:value-type="float" office:value="2066690138" table:style-name="ce3">
            <text:p>2066690138</text:p>
          </table:table-cell>
          <table:table-cell office:value-type="float" office:value="8895.7999999999993" table:style-name="ce4">
            <text:p><text:s/>8.895,80<text:s text:c="3"/></text:p>
          </table:table-cell>
          <table:table-cell office:value-type="float" office:value="7291.63" table:style-name="ce4">
            <text:p><text:s/>7.291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3">
            <text:p>3703420137</text:p>
          </table:table-cell>
          <table:table-cell office:value-type="float" office:value="865.2" table:style-name="ce4">
            <text:p><text:s/>865,20<text:s text:c="3"/></text:p>
          </table:table-cell>
          <table:table-cell office:value-type="float" office:value="709.18" table:style-name="ce4">
            <text:p><text:s/>709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3">
            <text:p>MTTGLN67P66M052N</text:p>
          </table:table-cell>
          <table:table-cell office:value-type="float" office:value="3542.25" table:style-name="ce4">
            <text:p><text:s/>3.542,25<text:s text:c="3"/></text:p>
          </table:table-cell>
          <table:table-cell office:value-type="float" office:value="2903.48" table:style-name="ce4">
            <text:p><text:s/>2.903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.G.S. SRL - LC0195<text:s/></text:p>
          </table:table-cell>
          <table:table-cell office:value-type="float" office:value="3898510130" table:style-name="ce3">
            <text:p>3898510130</text:p>
          </table:table-cell>
          <table:table-cell office:value-type="float" office:value="6283.41" table:style-name="ce4">
            <text:p><text:s/>6.283,41<text:s text:c="3"/></text:p>
          </table:table-cell>
          <table:table-cell office:value-type="float" office:value="5150.33" table:style-name="ce4">
            <text:p><text:s/>5.150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GLIATE SRL - MI8213<text:s/></text:p>
          </table:table-cell>
          <table:table-cell office:value-type="float" office:value="11464780961" table:style-name="ce3">
            <text:p>11464780961</text:p>
          </table:table-cell>
          <table:table-cell office:value-type="float" office:value="34267.17" table:style-name="ce4">
            <text:p><text:s/>34.267,17<text:s text:c="3"/></text:p>
          </table:table-cell>
          <table:table-cell office:value-type="float" office:value="34136.769999999997" table:style-name="ce4">
            <text:p><text:s/>34.136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4224.92" table:style-name="ce4">
            <text:p><text:s/>4.224,92<text:s text:c="3"/></text:p>
          </table:table-cell>
          <table:table-cell office:value-type="float" office:value="3463.05" table:style-name="ce4">
            <text:p><text:s/>3.463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22 FARMACIA ZECCA COD. 8022</text:p>
          </table:table-cell>
          <table:table-cell office:value-type="string" table:style-name="ce3">
            <text:p>ZCCTLP66T29B034K</text:p>
          </table:table-cell>
          <table:table-cell office:value-type="float" office:value="4592.59" table:style-name="ce4">
            <text:p><text:s/>4.592,59<text:s text:c="3"/></text:p>
          </table:table-cell>
          <table:table-cell office:value-type="float" office:value="3764.41" table:style-name="ce4">
            <text:p><text:s/>3.764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NIBIONNO<text:s/></text:p>
          </table:table-cell>
          <table:table-cell office:value-type="string" table:style-name="ce3">
            <text:p>GCLSFN51T41G220H</text:p>
          </table:table-cell>
          <table:table-cell office:value-type="float" office:value="1337.94" table:style-name="ce4">
            <text:p><text:s/>1.337,94<text:s text:c="3"/></text:p>
          </table:table-cell>
          <table:table-cell office:value-type="float" office:value="1096.67" table:style-name="ce4">
            <text:p><text:s/>1.096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3">
            <text:p>10283000965</text:p>
          </table:table-cell>
          <table:table-cell office:value-type="float" office:value="742.31" table:style-name="ce4">
            <text:p><text:s/>742,31<text:s text:c="3"/></text:p>
          </table:table-cell>
          <table:table-cell office:value-type="float" office:value="608.46" table:style-name="ce4">
            <text:p><text:s/>608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4451.8500000000004" table:style-name="ce4">
            <text:p><text:s/>4.451,85<text:s text:c="3"/></text:p>
          </table:table-cell>
          <table:table-cell office:value-type="float" office:value="3649.06" table:style-name="ce4">
            <text:p><text:s/>3.649,0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DOTT. R. N. MARELLI - MI8008 COD. 8008</text:p>
          </table:table-cell>
          <table:table-cell office:value-type="float" office:value="2812880967" table:style-name="ce3">
            <text:p>2812880967</text:p>
          </table:table-cell>
          <table:table-cell office:value-type="float" office:value="7652.46" table:style-name="ce4">
            <text:p><text:s/>7.652,46<text:s text:c="3"/></text:p>
          </table:table-cell>
          <table:table-cell office:value-type="float" office:value="6272.51" table:style-name="ce4">
            <text:p><text:s/>6.272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261647.9" table:style-name="ce4">
            <text:p><text:s/>261.647,90<text:s text:c="3"/></text:p>
          </table:table-cell>
          <table:table-cell office:value-type="float" office:value="259671.6" table:style-name="ce4">
            <text:p><text:s/>259.671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2159.4" table:style-name="ce4">
            <text:p><text:s/>2.159,40<text:s text:c="3"/></text:p>
          </table:table-cell>
          <table:table-cell office:value-type="float" office:value="1769.99" table:style-name="ce4">
            <text:p><text:s/>1.769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ANTONIO SNC <text:s/>- LC0197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78261.600000000006" table:style-name="ce4">
            <text:p><text:s/>78.261,60<text:s text:c="3"/></text:p>
          </table:table-cell>
          <table:table-cell office:value-type="float" office:value="77967.05" table:style-name="ce4">
            <text:p><text:s/>77.967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AS - LC0184 DI MOTTA MARCO &amp; C.</text:p>
          </table:table-cell>
          <table:table-cell office:value-type="float" office:value="3761310139" table:style-name="ce3">
            <text:p>3761310139</text:p>
          </table:table-cell>
          <table:table-cell office:value-type="float" office:value="4535.6099999999997" table:style-name="ce4">
            <text:p><text:s/>4.535,61<text:s text:c="3"/></text:p>
          </table:table-cell>
          <table:table-cell office:value-type="float" office:value="3717.71" table:style-name="ce4">
            <text:p><text:s/>3.717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3">
            <text:p>3742920139</text:p>
          </table:table-cell>
          <table:table-cell office:value-type="float" office:value="6457.39" table:style-name="ce4">
            <text:p><text:s/>6.457,39<text:s text:c="3"/></text:p>
          </table:table-cell>
          <table:table-cell office:value-type="float" office:value="5292.94" table:style-name="ce4">
            <text:p><text:s/>5.292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ARIBALDI SRL - MI8216<text:s/></text:p>
          </table:table-cell>
          <table:table-cell office:value-type="float" office:value="11561260966" table:style-name="ce3">
            <text:p>11561260966</text:p>
          </table:table-cell>
          <table:table-cell office:value-type="float" office:value="2314.5100000000002" table:style-name="ce4">
            <text:p><text:s/>2.314,51<text:s text:c="3"/></text:p>
          </table:table-cell>
          <table:table-cell office:value-type="float" office:value="2288.1999999999998" table:style-name="ce4">
            <text:p><text:s/>2.288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OVASI DOTT. ALBERTO RIVA<text:s/></text:p>
          </table:table-cell>
          <table:table-cell office:value-type="string" table:style-name="ce3">
            <text:p>RVILRT57H02E507G</text:p>
          </table:table-cell>
          <table:table-cell office:value-type="float" office:value="3790.49" table:style-name="ce4">
            <text:p><text:s/>3.790,49<text:s text:c="3"/></text:p>
          </table:table-cell>
          <table:table-cell office:value-type="float" office:value="3106.96" table:style-name="ce4">
            <text:p><text:s/>3.106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220017.87" table:style-name="ce4">
            <text:p><text:s/>220.017,87<text:s text:c="3"/></text:p>
          </table:table-cell>
          <table:table-cell office:value-type="float" office:value="217975.3" table:style-name="ce4">
            <text:p><text:s/>217.975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NESSERE DI MARTINO R.<text:s/></text:p>
          </table:table-cell>
          <table:table-cell office:value-type="string" table:style-name="ce3">
            <text:p>MRTRNN59B50A794G</text:p>
          </table:table-cell>
          <table:table-cell office:value-type="float" office:value="7159.41" table:style-name="ce4">
            <text:p><text:s/>7.159,41<text:s text:c="3"/></text:p>
          </table:table-cell>
          <table:table-cell office:value-type="float" office:value="5868.36" table:style-name="ce4">
            <text:p><text:s/>5.868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0168 FARMACIA DI BARZIO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4585.1499999999996" table:style-name="ce4">
            <text:p><text:s/>4.585,15<text:s text:c="3"/></text:p>
          </table:table-cell>
          <table:table-cell office:value-type="float" office:value="3758.32" table:style-name="ce4">
            <text:p><text:s/>3.758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ILARDELLI SRL - MI8203<text:s/></text:p>
          </table:table-cell>
          <table:table-cell office:value-type="float" office:value="11066030963" table:style-name="ce3">
            <text:p>11066030963</text:p>
          </table:table-cell>
          <table:table-cell office:value-type="float" office:value="3660.53" table:style-name="ce4">
            <text:p><text:s/>3.660,53<text:s text:c="3"/></text:p>
          </table:table-cell>
          <table:table-cell office:value-type="float" office:value="3000.44" table:style-name="ce4">
            <text:p><text:s/>3.000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77031.009999999995" table:style-name="ce4">
            <text:p><text:s/>77.031,01<text:s text:c="3"/></text:p>
          </table:table-cell>
          <table:table-cell office:value-type="float" office:value="76522.929999999993" table:style-name="ce4">
            <text:p><text:s/>76.522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VISIO SNC - MI08173 DI CEREDA LUCIA E RADICE MATTEO GIORGIO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3860.18" table:style-name="ce4">
            <text:p><text:s/>3.860,18<text:s text:c="3"/></text:p>
          </table:table-cell>
          <table:table-cell office:value-type="float" office:value="3164.08" table:style-name="ce4">
            <text:p><text:s/>3.164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11508.7" table:style-name="ce4">
            <text:p><text:s/>11.508,70<text:s text:c="3"/></text:p>
          </table:table-cell>
          <table:table-cell office:value-type="float" office:value="9433.36" table:style-name="ce4">
            <text:p><text:s/>9.433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67705.62" table:style-name="ce4">
            <text:p><text:s/>67.705,62<text:s text:c="3"/></text:p>
          </table:table-cell>
          <table:table-cell office:value-type="float" office:value="55496.4" table:style-name="ce4">
            <text:p><text:s/>55.496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3">
            <text:p>PCCSLV59C70F205H</text:p>
          </table:table-cell>
          <table:table-cell office:value-type="float" office:value="9155.94" table:style-name="ce4">
            <text:p><text:s/>9.155,94<text:s text:c="3"/></text:p>
          </table:table-cell>
          <table:table-cell office:value-type="float" office:value="7504.87" table:style-name="ce4">
            <text:p><text:s/>7.504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STOLI<text:s/></text:p>
          </table:table-cell>
          <table:table-cell office:value-type="string" table:style-name="ce3">
            <text:p>STLFNC71E06F205X</text:p>
          </table:table-cell>
          <table:table-cell office:value-type="float" office:value="6786.39" table:style-name="ce4">
            <text:p><text:s/>6.786,39<text:s text:c="3"/></text:p>
          </table:table-cell>
          <table:table-cell office:value-type="float" office:value="5562.61" table:style-name="ce4">
            <text:p><text:s/>5.562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CCHI<text:s/></text:p>
          </table:table-cell>
          <table:table-cell office:value-type="string" table:style-name="ce3">
            <text:p>RCCMRZ60L30F080U</text:p>
          </table:table-cell>
          <table:table-cell office:value-type="float" office:value="1197.74" table:style-name="ce4">
            <text:p><text:s/>1.197,74<text:s text:c="3"/></text:p>
          </table:table-cell>
          <table:table-cell office:value-type="float" office:value="981.75" table:style-name="ce4">
            <text:p><text:s/>981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NATO<text:s/></text:p>
          </table:table-cell>
          <table:table-cell office:value-type="string" table:style-name="ce3">
            <text:p>BNTNLT62A68L872S</text:p>
          </table:table-cell>
          <table:table-cell office:value-type="float" office:value="3294.2" table:style-name="ce4">
            <text:p><text:s/>3.294,20<text:s text:c="3"/></text:p>
          </table:table-cell>
          <table:table-cell office:value-type="float" office:value="2700.17" table:style-name="ce4">
            <text:p><text:s/>2.700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PAOLO DOTT. BONFANTI CARLO<text:s/></text:p>
          </table:table-cell>
          <table:table-cell office:value-type="string" table:style-name="ce3">
            <text:p>BNFCRL74T15A794B</text:p>
          </table:table-cell>
          <table:table-cell office:value-type="float" office:value="8083.92" table:style-name="ce4">
            <text:p><text:s/>8.083,92<text:s text:c="3"/></text:p>
          </table:table-cell>
          <table:table-cell office:value-type="float" office:value="6626.16" table:style-name="ce4">
            <text:p><text:s/>6.626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3">
            <text:p>6414670965</text:p>
          </table:table-cell>
          <table:table-cell office:value-type="float" office:value="7841.1" table:style-name="ce4">
            <text:p><text:s/>7.841,10<text:s text:c="3"/></text:p>
          </table:table-cell>
          <table:table-cell office:value-type="float" office:value="6427.13" table:style-name="ce4">
            <text:p><text:s/>6.427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RIBALDI - MI8070<text:s/></text:p>
          </table:table-cell>
          <table:table-cell office:value-type="string" table:style-name="ce3">
            <text:p>FRLNDR62B25L682M</text:p>
          </table:table-cell>
          <table:table-cell office:value-type="float" office:value="151.87" table:style-name="ce4">
            <text:p><text:s/>151,87<text:s text:c="3"/></text:p>
          </table:table-cell>
          <table:table-cell office:value-type="float" office:value="124.48" table:style-name="ce4">
            <text:p><text:s/>124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3">
            <text:p>3551870136</text:p>
          </table:table-cell>
          <table:table-cell office:value-type="float" office:value="7263.8" table:style-name="ce4">
            <text:p><text:s/>7.263,80<text:s text:c="3"/></text:p>
          </table:table-cell>
          <table:table-cell office:value-type="float" office:value="5953.93" table:style-name="ce4">
            <text:p><text:s/>5.953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3">
            <text:p>9165570962</text:p>
          </table:table-cell>
          <table:table-cell office:value-type="float" office:value="140672.1" table:style-name="ce4">
            <text:p><text:s/>140.672,10<text:s text:c="3"/></text:p>
          </table:table-cell>
          <table:table-cell office:value-type="float" office:value="139609.34" table:style-name="ce4">
            <text:p><text:s/>139.609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6995.53" table:style-name="ce4">
            <text:p><text:s/>6.995,53<text:s text:c="3"/></text:p>
          </table:table-cell>
          <table:table-cell office:value-type="float" office:value="5734.04" table:style-name="ce4">
            <text:p><text:s/>5.734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ISCO SRL - MI8207<text:s/></text:p>
          </table:table-cell>
          <table:table-cell office:value-type="float" office:value="11217330965" table:style-name="ce3">
            <text:p>11217330965</text:p>
          </table:table-cell>
          <table:table-cell office:value-type="float" office:value="425424.04" table:style-name="ce4">
            <text:p><text:s/>425.424,04<text:s text:c="3"/></text:p>
          </table:table-cell>
          <table:table-cell office:value-type="float" office:value="422638.41" table:style-name="ce4">
            <text:p><text:s/>422.638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691.19" table:style-name="ce4">
            <text:p><text:s/>7.691,19<text:s text:c="3"/></text:p>
          </table:table-cell>
          <table:table-cell office:value-type="float" office:value="6304.25" table:style-name="ce4">
            <text:p><text:s/>6.304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3">
            <text:p>10434170964</text:p>
          </table:table-cell>
          <table:table-cell office:value-type="float" office:value="71841.320000000007" table:style-name="ce4">
            <text:p><text:s/>71.841,32<text:s text:c="3"/></text:p>
          </table:table-cell>
          <table:table-cell office:value-type="float" office:value="71308.34" table:style-name="ce4">
            <text:p><text:s/>71.308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513229.31" table:style-name="ce4">
            <text:p><text:s/>513.229,31<text:s text:c="3"/></text:p>
          </table:table-cell>
          <table:table-cell office:value-type="float" office:value="510185.24" table:style-name="ce4">
            <text:p><text:s/>510.185,2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200151.38" table:style-name="ce4">
            <text:p><text:s/>200.151,38<text:s text:c="3"/></text:p>
          </table:table-cell>
          <table:table-cell office:value-type="float" office:value="198935.8" table:style-name="ce4">
            <text:p><text:s/>198.935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2657.19" table:style-name="ce4">
            <text:p><text:s/>2.657,19<text:s text:c="3"/></text:p>
          </table:table-cell>
          <table:table-cell office:value-type="float" office:value="2178.02" table:style-name="ce4">
            <text:p><text:s/>2.178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8360.14" table:style-name="ce4">
            <text:p><text:s/>8.360,14<text:s text:c="3"/></text:p>
          </table:table-cell>
          <table:table-cell office:value-type="float" office:value="6868.08" table:style-name="ce4">
            <text:p><text:s/>6.868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11047.46" table:style-name="ce4">
            <text:p><text:s/>11.047,46<text:s text:c="3"/></text:p>
          </table:table-cell>
          <table:table-cell office:value-type="float" office:value="9055.2900000000009" table:style-name="ce4">
            <text:p><text:s/>9.055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ICINO DI GALBARDI MICHELE - MI1403 COD. 1403</text:p>
          </table:table-cell>
          <table:table-cell office:value-type="string" table:style-name="ce3">
            <text:p>GLBMHL53E27B157D</text:p>
          </table:table-cell>
          <table:table-cell office:value-type="float" office:value="12132.78" table:style-name="ce4">
            <text:p><text:s/>12.132,78<text:s text:c="3"/></text:p>
          </table:table-cell>
          <table:table-cell office:value-type="float" office:value="11976.25" table:style-name="ce4">
            <text:p><text:s/>11.976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3">
            <text:p>2252590969</text:p>
          </table:table-cell>
          <table:table-cell office:value-type="float" office:value="9367.48" table:style-name="ce4">
            <text:p><text:s/>9.367,48<text:s text:c="3"/></text:p>
          </table:table-cell>
          <table:table-cell office:value-type="float" office:value="7678.26" table:style-name="ce4">
            <text:p><text:s/>7.678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3">
            <text:p>BRTGNN80A12F205P</text:p>
          </table:table-cell>
          <table:table-cell office:value-type="float" office:value="6060.5" table:style-name="ce4">
            <text:p><text:s/>6.060,50<text:s text:c="3"/></text:p>
          </table:table-cell>
          <table:table-cell office:value-type="float" office:value="4967.62" table:style-name="ce4">
            <text:p><text:s/>4.967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5838.65" table:style-name="ce4">
            <text:p><text:s/>5.838,65<text:s text:c="3"/></text:p>
          </table:table-cell>
          <table:table-cell office:value-type="float" office:value="4785.7700000000004" table:style-name="ce4">
            <text:p><text:s/>4.785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3">
            <text:p>PLLNMR67S67H264U</text:p>
          </table:table-cell>
          <table:table-cell office:value-type="float" office:value="5802.96" table:style-name="ce4">
            <text:p><text:s/>5.802,96<text:s text:c="3"/></text:p>
          </table:table-cell>
          <table:table-cell office:value-type="float" office:value="4756.53" table:style-name="ce4">
            <text:p><text:s/>4.756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9432.77" table:style-name="ce4">
            <text:p><text:s/>9.432,77<text:s text:c="3"/></text:p>
          </table:table-cell>
          <table:table-cell office:value-type="float" office:value="7731.78" table:style-name="ce4">
            <text:p><text:s/>7.731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7445.13" table:style-name="ce4">
            <text:p><text:s/>7.445,13<text:s text:c="3"/></text:p>
          </table:table-cell>
          <table:table-cell office:value-type="float" office:value="6102.57" table:style-name="ce4">
            <text:p><text:s/>6.102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112481.63" table:style-name="ce4">
            <text:p><text:s/>112.481,63<text:s text:c="3"/></text:p>
          </table:table-cell>
          <table:table-cell office:value-type="float" office:value="111722.32" table:style-name="ce4">
            <text:p><text:s/>111.722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3">
            <text:p>GZZMGR54H62B300F</text:p>
          </table:table-cell>
          <table:table-cell office:value-type="float" office:value="12234.4" table:style-name="ce4">
            <text:p><text:s/>12.234,40<text:s text:c="3"/></text:p>
          </table:table-cell>
          <table:table-cell office:value-type="float" office:value="10028.200000000001" table:style-name="ce4">
            <text:p><text:s/>10.028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3869.77" table:style-name="ce4">
            <text:p><text:s/>3.869,77<text:s text:c="3"/></text:p>
          </table:table-cell>
          <table:table-cell office:value-type="float" office:value="3171.94" table:style-name="ce4">
            <text:p><text:s/>3.171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5837.35" table:style-name="ce4">
            <text:p><text:s/>5.837,35<text:s text:c="3"/></text:p>
          </table:table-cell>
          <table:table-cell office:value-type="float" office:value="4784.71" table:style-name="ce4">
            <text:p><text:s/>4.784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3">
            <text:p>2216720132</text:p>
          </table:table-cell>
          <table:table-cell office:value-type="float" office:value="7998.88" table:style-name="ce4">
            <text:p><text:s/>7.998,88<text:s text:c="3"/></text:p>
          </table:table-cell>
          <table:table-cell office:value-type="float" office:value="6556.46" table:style-name="ce4">
            <text:p><text:s/>6.556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2675.37" table:style-name="ce4">
            <text:p><text:s/>2.675,37<text:s text:c="3"/></text:p>
          </table:table-cell>
          <table:table-cell office:value-type="float" office:value="2192.9299999999998" table:style-name="ce4">
            <text:p><text:s/>2.192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MPOFIORENZO SNC - LC 0179 DR. LUCA BARZAGHI &amp; C.</text:p>
          </table:table-cell>
          <table:table-cell office:value-type="float" office:value="9909400963" table:style-name="ce3">
            <text:p>9909400963</text:p>
          </table:table-cell>
          <table:table-cell office:value-type="float" office:value="7272.82" table:style-name="ce4">
            <text:p><text:s/>7.272,82<text:s text:c="3"/></text:p>
          </table:table-cell>
          <table:table-cell office:value-type="float" office:value="5961.33" table:style-name="ce4">
            <text:p><text:s/>5.961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346.43" table:style-name="ce4">
            <text:p><text:s/>7.346,43<text:s text:c="3"/></text:p>
          </table:table-cell>
          <table:table-cell office:value-type="float" office:value="6021.66" table:style-name="ce4">
            <text:p><text:s/>6.021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9156.34" table:style-name="ce4">
            <text:p><text:s/>9.156,34<text:s text:c="3"/></text:p>
          </table:table-cell>
          <table:table-cell office:value-type="float" office:value="7505.2" table:style-name="ce4">
            <text:p><text:s/>7.505,2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11462.8" table:style-name="ce4">
            <text:p><text:s/>11.462,80<text:s text:c="3"/></text:p>
          </table:table-cell>
          <table:table-cell office:value-type="float" office:value="9395.74" table:style-name="ce4">
            <text:p><text:s/>9.395,7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LLAN<text:s/></text:p>
          </table:table-cell>
          <table:table-cell office:value-type="string" table:style-name="ce3">
            <text:p>BLLGDU66D03B639T</text:p>
          </table:table-cell>
          <table:table-cell office:value-type="float" office:value="6637.19" table:style-name="ce4">
            <text:p><text:s/>6.637,19<text:s text:c="3"/></text:p>
          </table:table-cell>
          <table:table-cell office:value-type="float" office:value="5440.32" table:style-name="ce4">
            <text:p><text:s/>5.440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IVA<text:s/></text:p>
          </table:table-cell>
          <table:table-cell office:value-type="string" table:style-name="ce3">
            <text:p>RVIMRC62C27E507P</text:p>
          </table:table-cell>
          <table:table-cell office:value-type="float" office:value="9479.82" table:style-name="ce4">
            <text:p><text:s/>9.479,82<text:s text:c="3"/></text:p>
          </table:table-cell>
          <table:table-cell office:value-type="float" office:value="7770.34" table:style-name="ce4">
            <text:p><text:s/>7.770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3">
            <text:p>10402940968</text:p>
          </table:table-cell>
          <table:table-cell office:value-type="float" office:value="4509.6099999999997" table:style-name="ce4">
            <text:p><text:s/>4.509,61<text:s text:c="3"/></text:p>
          </table:table-cell>
          <table:table-cell office:value-type="float" office:value="3696.41" table:style-name="ce4">
            <text:p><text:s/>3.696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3">
            <text:p>10862440962</text:p>
          </table:table-cell>
          <table:table-cell office:value-type="float" office:value="1367.81" table:style-name="ce4">
            <text:p><text:s/>1.367,81<text:s text:c="3"/></text:p>
          </table:table-cell>
          <table:table-cell office:value-type="float" office:value="1121.1500000000001" table:style-name="ce4">
            <text:p><text:s/>1.121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PAVARONE SNC - LC0144 DI PAVARONE DOTT. PIERGIUSEPPE &amp; C.</text:p>
          </table:table-cell>
          <table:table-cell office:value-type="float" office:value="3230770137" table:style-name="ce3">
            <text:p>3230770137</text:p>
          </table:table-cell>
          <table:table-cell office:value-type="float" office:value="7594.33" table:style-name="ce4">
            <text:p><text:s/>7.594,33<text:s text:c="3"/></text:p>
          </table:table-cell>
          <table:table-cell office:value-type="float" office:value="6224.86" table:style-name="ce4">
            <text:p><text:s/>6.224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ATI<text:s/></text:p>
          </table:table-cell>
          <table:table-cell office:value-type="string" table:style-name="ce3">
            <text:p>MRTVLM52A41F704H</text:p>
          </table:table-cell>
          <table:table-cell office:value-type="float" office:value="2827.78" table:style-name="ce4">
            <text:p><text:s/>2.827,78<text:s text:c="3"/></text:p>
          </table:table-cell>
          <table:table-cell office:value-type="float" office:value="2317.85" table:style-name="ce4">
            <text:p><text:s/>2.317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3">
            <text:p>2637840139</text:p>
          </table:table-cell>
          <table:table-cell office:value-type="float" office:value="6334.24" table:style-name="ce4">
            <text:p><text:s/>6.334,24<text:s text:c="3"/></text:p>
          </table:table-cell>
          <table:table-cell office:value-type="float" office:value="5192" table:style-name="ce4">
            <text:p><text:s/>5.192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ERNUSCO LOMBARDONE SAS - LC0196 DI MAURI DOTT. AUGUSTO</text:p>
          </table:table-cell>
          <table:table-cell office:value-type="float" office:value="3916320132" table:style-name="ce3">
            <text:p>3916320132</text:p>
          </table:table-cell>
          <table:table-cell office:value-type="float" office:value="198580.79" table:style-name="ce4">
            <text:p><text:s/>198.580,79<text:s text:c="3"/></text:p>
          </table:table-cell>
          <table:table-cell office:value-type="float" office:value="197595.66" table:style-name="ce4">
            <text:p><text:s/>197.595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3">
            <text:p>MMBFNC65L05I441L</text:p>
          </table:table-cell>
          <table:table-cell office:value-type="float" office:value="6683.88" table:style-name="ce4">
            <text:p><text:s/>6.683,88<text:s text:c="3"/></text:p>
          </table:table-cell>
          <table:table-cell office:value-type="float" office:value="5478.58" table:style-name="ce4">
            <text:p><text:s/>5.478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6150.5" table:style-name="ce4">
            <text:p><text:s/>6.150,50<text:s text:c="3"/></text:p>
          </table:table-cell>
          <table:table-cell office:value-type="float" office:value="5069.5200000000004" table:style-name="ce4">
            <text:p><text:s/>5.069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IANZA DOTT. SCALCHI<text:s/></text:p>
          </table:table-cell>
          <table:table-cell office:value-type="string" table:style-name="ce3">
            <text:p>SCLLGU59T25A154Z</text:p>
          </table:table-cell>
          <table:table-cell office:value-type="float" office:value="2231.25" table:style-name="ce4">
            <text:p><text:s/>2.231,25<text:s text:c="3"/></text:p>
          </table:table-cell>
          <table:table-cell office:value-type="float" office:value="1828.89" table:style-name="ce4">
            <text:p><text:s/>1.828,8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3">
            <text:p>2197440130</text:p>
          </table:table-cell>
          <table:table-cell office:value-type="float" office:value="7223.54" table:style-name="ce4">
            <text:p><text:s/>7.223,54<text:s text:c="3"/></text:p>
          </table:table-cell>
          <table:table-cell office:value-type="float" office:value="5920.93" table:style-name="ce4">
            <text:p><text:s/>5.920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SCARENICO<text:s/></text:p>
          </table:table-cell>
          <table:table-cell office:value-type="string" table:style-name="ce3">
            <text:p>PRNMRN70D53F205C</text:p>
          </table:table-cell>
          <table:table-cell office:value-type="float" office:value="3961.88" table:style-name="ce4">
            <text:p><text:s/>3.961,88<text:s text:c="3"/></text:p>
          </table:table-cell>
          <table:table-cell office:value-type="float" office:value="3247.44" table:style-name="ce4">
            <text:p><text:s/>3.247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7248.87" table:style-name="ce4">
            <text:p><text:s/>7.248,87<text:s text:c="3"/></text:p>
          </table:table-cell>
          <table:table-cell office:value-type="float" office:value="5941.69" table:style-name="ce4">
            <text:p><text:s/>5.941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3">
            <text:p>10570720960</text:p>
          </table:table-cell>
          <table:table-cell office:value-type="float" office:value="4943.3900000000003" table:style-name="ce4">
            <text:p><text:s/>4.943,39<text:s text:c="3"/></text:p>
          </table:table-cell>
          <table:table-cell office:value-type="float" office:value="4051.95" table:style-name="ce4">
            <text:p><text:s/>4.051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10561.35" table:style-name="ce4">
            <text:p><text:s/>10.561,35<text:s text:c="3"/></text:p>
          </table:table-cell>
          <table:table-cell office:value-type="float" office:value="8656.85" table:style-name="ce4">
            <text:p><text:s/>8.656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3">
            <text:p>RZZNCL51B08F205L</text:p>
          </table:table-cell>
          <table:table-cell office:value-type="float" office:value="12982.42" table:style-name="ce4">
            <text:p><text:s/>12.982,42<text:s text:c="3"/></text:p>
          </table:table-cell>
          <table:table-cell office:value-type="float" office:value="10641.32" table:style-name="ce4">
            <text:p><text:s/>10.641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3">
            <text:p>8875010962</text:p>
          </table:table-cell>
          <table:table-cell office:value-type="float" office:value="3507.22" table:style-name="ce4">
            <text:p><text:s/>3.507,22<text:s text:c="3"/></text:p>
          </table:table-cell>
          <table:table-cell office:value-type="float" office:value="2874.77" table:style-name="ce4">
            <text:p><text:s/>2.874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VALERIO<text:s/></text:p>
          </table:table-cell>
          <table:table-cell office:value-type="string" table:style-name="ce3">
            <text:p>VLLPLA53D17E569Z</text:p>
          </table:table-cell>
          <table:table-cell office:value-type="float" office:value="6930.6" table:style-name="ce4">
            <text:p><text:s/>6.930,60<text:s text:c="3"/></text:p>
          </table:table-cell>
          <table:table-cell office:value-type="float" office:value="5680.81" table:style-name="ce4">
            <text:p><text:s/>5.680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2109.7399999999998" table:style-name="ce4">
            <text:p><text:s/>2.109,74<text:s text:c="3"/></text:p>
          </table:table-cell>
          <table:table-cell office:value-type="float" office:value="1729.29" table:style-name="ce4">
            <text:p><text:s/>1.729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3">
            <text:p>TBRNGL63A09C933F</text:p>
          </table:table-cell>
          <table:table-cell office:value-type="float" office:value="20928" table:style-name="ce4">
            <text:p><text:s/>20.928,00<text:s text:c="3"/></text:p>
          </table:table-cell>
          <table:table-cell office:value-type="float" office:value="17182.23" table:style-name="ce4">
            <text:p><text:s/>17.182,2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13069.95" table:style-name="ce4">
            <text:p><text:s/>13.069,95<text:s text:c="3"/></text:p>
          </table:table-cell>
          <table:table-cell office:value-type="float" office:value="10758.51" table:style-name="ce4">
            <text:p><text:s/>10.758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7088.73" table:style-name="ce4">
            <text:p><text:s/>7.088,73<text:s text:c="3"/></text:p>
          </table:table-cell>
          <table:table-cell office:value-type="float" office:value="5810.44" table:style-name="ce4">
            <text:p><text:s/>5.810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3">
            <text:p>9698090967</text:p>
          </table:table-cell>
          <table:table-cell office:value-type="float" office:value="9851.09" table:style-name="ce4">
            <text:p><text:s/>9.851,09<text:s text:c="3"/></text:p>
          </table:table-cell>
          <table:table-cell office:value-type="float" office:value="8074.67" table:style-name="ce4">
            <text:p><text:s/>8.074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PATARO SRL - LC0174<text:s/></text:p>
          </table:table-cell>
          <table:table-cell office:value-type="float" office:value="3714770132" table:style-name="ce3">
            <text:p>3714770132</text:p>
          </table:table-cell>
          <table:table-cell office:value-type="float" office:value="9315.23" table:style-name="ce4">
            <text:p><text:s/>9.315,23<text:s text:c="3"/></text:p>
          </table:table-cell>
          <table:table-cell office:value-type="float" office:value="7635.43" table:style-name="ce4">
            <text:p><text:s/>7.635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3">
            <text:p>10257100965</text:p>
          </table:table-cell>
          <table:table-cell office:value-type="float" office:value="47680.92" table:style-name="ce4">
            <text:p><text:s/>47.680,92<text:s text:c="3"/></text:p>
          </table:table-cell>
          <table:table-cell office:value-type="float" office:value="47403.58" table:style-name="ce4">
            <text:p><text:s/>47.403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11219.21" table:style-name="ce4">
            <text:p><text:s/>11.219,21<text:s text:c="3"/></text:p>
          </table:table-cell>
          <table:table-cell office:value-type="float" office:value="9196.07" table:style-name="ce4">
            <text:p><text:s/>9.196,0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6201.74" table:style-name="ce4">
            <text:p><text:s/>6.201,74<text:s text:c="3"/></text:p>
          </table:table-cell>
          <table:table-cell office:value-type="float" office:value="5083.3900000000003" table:style-name="ce4">
            <text:p><text:s/>5.083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5800" table:style-name="ce4">
            <text:p><text:s/>5.800,00<text:s text:c="3"/></text:p>
          </table:table-cell>
          <table:table-cell office:value-type="float" office:value="4754.1000000000004" table:style-name="ce4">
            <text:p><text:s/>4.754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3">
            <text:p>2349550968</text:p>
          </table:table-cell>
          <table:table-cell office:value-type="float" office:value="10109.69" table:style-name="ce4">
            <text:p><text:s/>10.109,69<text:s text:c="3"/></text:p>
          </table:table-cell>
          <table:table-cell office:value-type="float" office:value="8286.6299999999992" table:style-name="ce4">
            <text:p><text:s/>8.286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459.05" table:style-name="ce4">
            <text:p><text:s/>6.459,05<text:s text:c="3"/></text:p>
          </table:table-cell>
          <table:table-cell office:value-type="float" office:value="5318.1" table:style-name="ce4">
            <text:p><text:s/>5.318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IMBERSAGO SNC DI PAVARONE G. &amp; P . <text:s/>LC0151</text:p>
          </table:table-cell>
          <table:table-cell office:value-type="float" office:value="3394260131" table:style-name="ce3">
            <text:p>3394260131</text:p>
          </table:table-cell>
          <table:table-cell office:value-type="float" office:value="5637.81" table:style-name="ce4">
            <text:p><text:s/>5.637,81<text:s text:c="3"/></text:p>
          </table:table-cell>
          <table:table-cell office:value-type="float" office:value="4621.1499999999996" table:style-name="ce4">
            <text:p><text:s/>4.621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3">
            <text:p>BZZLML59C44D416A</text:p>
          </table:table-cell>
          <table:table-cell office:value-type="float" office:value="7328.52" table:style-name="ce4">
            <text:p><text:s/>7.328,52<text:s text:c="3"/></text:p>
          </table:table-cell>
          <table:table-cell office:value-type="float" office:value="6006.98" table:style-name="ce4">
            <text:p><text:s/>6.006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8867.33" table:style-name="ce4">
            <text:p><text:s/>8.867,33<text:s text:c="3"/></text:p>
          </table:table-cell>
          <table:table-cell office:value-type="float" office:value="7268.31" table:style-name="ce4">
            <text:p><text:s/>7.268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NNETTA SNC - MI8077 DI PENNETTA A. &amp; COMI G. COD. 8077</text:p>
          </table:table-cell>
          <table:table-cell office:value-type="float" office:value="5772650965" table:style-name="ce3">
            <text:p>5772650965</text:p>
          </table:table-cell>
          <table:table-cell office:value-type="float" office:value="7565.23" table:style-name="ce4">
            <text:p><text:s/>7.565,23<text:s text:c="3"/></text:p>
          </table:table-cell>
          <table:table-cell office:value-type="float" office:value="6201.01" table:style-name="ce4">
            <text:p><text:s/>6.201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6356.24" table:style-name="ce4">
            <text:p><text:s/>6.356,24<text:s text:c="3"/></text:p>
          </table:table-cell>
          <table:table-cell office:value-type="float" office:value="5210.04" table:style-name="ce4">
            <text:p><text:s/>5.210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14705.66" table:style-name="ce4">
            <text:p><text:s/>14.705,66<text:s text:c="3"/></text:p>
          </table:table-cell>
          <table:table-cell office:value-type="float" office:value="12092.76" table:style-name="ce4">
            <text:p><text:s/>12.092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3">
            <text:p>3081270138</text:p>
          </table:table-cell>
          <table:table-cell office:value-type="float" office:value="2374.86" table:style-name="ce4">
            <text:p><text:s/>2.374,86<text:s text:c="3"/></text:p>
          </table:table-cell>
          <table:table-cell office:value-type="float" office:value="1946.61" table:style-name="ce4">
            <text:p><text:s/>1.946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UZZOCREA<text:s/></text:p>
          </table:table-cell>
          <table:table-cell office:value-type="string" table:style-name="ce3">
            <text:p>CZZGTA68S46H224U</text:p>
          </table:table-cell>
          <table:table-cell office:value-type="float" office:value="3457.87" table:style-name="ce4">
            <text:p><text:s/>3.457,87<text:s text:c="3"/></text:p>
          </table:table-cell>
          <table:table-cell office:value-type="float" office:value="2834.32" table:style-name="ce4">
            <text:p><text:s/>2.834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LLAVICINI - LC0156<text:s/></text:p>
          </table:table-cell>
          <table:table-cell office:value-type="string" table:style-name="ce3">
            <text:p>PLLMRC76R26E507S</text:p>
          </table:table-cell>
          <table:table-cell office:value-type="float" office:value="225375.75" table:style-name="ce4">
            <text:p><text:s/>225.375,75<text:s text:c="3"/></text:p>
          </table:table-cell>
          <table:table-cell office:value-type="float" office:value="223671.53" table:style-name="ce4">
            <text:p><text:s/>223.671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3">
            <text:p>RNDMCL65E23E514R</text:p>
          </table:table-cell>
          <table:table-cell office:value-type="float" office:value="115959.2" table:style-name="ce4">
            <text:p><text:s/>115.959,20<text:s text:c="3"/></text:p>
          </table:table-cell>
          <table:table-cell office:value-type="float" office:value="115241.98" table:style-name="ce4">
            <text:p><text:s/>115.241,9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- MI1336 COD 1336</text:p>
          </table:table-cell>
          <table:table-cell office:value-type="string" table:style-name="ce3">
            <text:p>FRRMFR52L45A940M</text:p>
          </table:table-cell>
          <table:table-cell office:value-type="float" office:value="9872.24" table:style-name="ce4">
            <text:p><text:s/>9.872,24<text:s text:c="3"/></text:p>
          </table:table-cell>
          <table:table-cell office:value-type="float" office:value="8092" table:style-name="ce4">
            <text:p><text:s/>8.092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<text:s/>DR.SSA SIMONA SANTI BARAGLIA &amp; C. SAS - LC 0165</text:p>
          </table:table-cell>
          <table:table-cell office:value-type="float" office:value="3671230138" table:style-name="ce3">
            <text:p>3671230138</text:p>
          </table:table-cell>
          <table:table-cell office:value-type="float" office:value="6086.86" table:style-name="ce4">
            <text:p><text:s/>6.086,86<text:s text:c="3"/></text:p>
          </table:table-cell>
          <table:table-cell office:value-type="float" office:value="5164.51" table:style-name="ce4">
            <text:p><text:s/>5.164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3">
            <text:p>9909960966</text:p>
          </table:table-cell>
          <table:table-cell office:value-type="float" office:value="197876.44" table:style-name="ce4">
            <text:p><text:s/>197.876,44<text:s text:c="3"/></text:p>
          </table:table-cell>
          <table:table-cell office:value-type="float" office:value="196504.72" table:style-name="ce4">
            <text:p><text:s/>196.504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6090.48" table:style-name="ce4">
            <text:p><text:s/>6.090,48<text:s text:c="3"/></text:p>
          </table:table-cell>
          <table:table-cell office:value-type="float" office:value="4992.1899999999996" table:style-name="ce4">
            <text:p><text:s/>4.992,1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LTORTA SRL - MI8201<text:s/></text:p>
          </table:table-cell>
          <table:table-cell office:value-type="float" office:value="11029310965" table:style-name="ce3">
            <text:p>11029310965</text:p>
          </table:table-cell>
          <table:table-cell office:value-type="float" office:value="6168.36" table:style-name="ce4">
            <text:p><text:s/>6.168,36<text:s text:c="3"/></text:p>
          </table:table-cell>
          <table:table-cell office:value-type="float" office:value="5056.03" table:style-name="ce4">
            <text:p><text:s/>5.056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169357.13" table:style-name="ce4">
            <text:p><text:s/>169.357,13<text:s text:c="3"/></text:p>
          </table:table-cell>
          <table:table-cell office:value-type="float" office:value="168526.94" table:style-name="ce4">
            <text:p><text:s/>168.526,9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ODANO SAS - LC 0187 DELLA DOTT.SSA SODANO ORNELLA</text:p>
          </table:table-cell>
          <table:table-cell office:value-type="float" office:value="3797940131" table:style-name="ce3">
            <text:p>3797940131</text:p>
          </table:table-cell>
          <table:table-cell office:value-type="float" office:value="4062.33" table:style-name="ce4">
            <text:p><text:s/>4.062,33<text:s text:c="3"/></text:p>
          </table:table-cell>
          <table:table-cell office:value-type="float" office:value="3329.78" table:style-name="ce4">
            <text:p><text:s/>3.329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3">
            <text:p>CRTLRT61H10I625R</text:p>
          </table:table-cell>
          <table:table-cell office:value-type="float" office:value="9470.4500000000007" table:style-name="ce4">
            <text:p><text:s/>9.470,45<text:s text:c="3"/></text:p>
          </table:table-cell>
          <table:table-cell office:value-type="float" office:value="7762.67" table:style-name="ce4">
            <text:p><text:s/>7.762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255474.01" table:style-name="ce4">
            <text:p><text:s/>255.474,01<text:s text:c="3"/></text:p>
          </table:table-cell>
          <table:table-cell office:value-type="float" office:value="253488.67" table:style-name="ce4">
            <text:p><text:s/>253.488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GLIO DR. COSIMO SRL - LC0154<text:s/></text:p>
          </table:table-cell>
          <table:table-cell office:value-type="float" office:value="3413810130" table:style-name="ce3">
            <text:p>3413810130</text:p>
          </table:table-cell>
          <table:table-cell office:value-type="float" office:value="6567.59" table:style-name="ce4">
            <text:p><text:s/>6.567,59<text:s text:c="3"/></text:p>
          </table:table-cell>
          <table:table-cell office:value-type="float" office:value="5383.27" table:style-name="ce4">
            <text:p><text:s/>5.383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RIFFINI DR.SSA COMOTTI ANNA - LC0134<text:s/></text:p>
          </table:table-cell>
          <table:table-cell office:value-type="string" table:style-name="ce3">
            <text:p>CMTNCL71R54F133L</text:p>
          </table:table-cell>
          <table:table-cell office:value-type="float" office:value="224154.11" table:style-name="ce4">
            <text:p><text:s/>224.154,11<text:s text:c="3"/></text:p>
          </table:table-cell>
          <table:table-cell office:value-type="float" office:value="222979.56" table:style-name="ce4">
            <text:p><text:s/>222.979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7047.78" table:style-name="ce4">
            <text:p><text:s/>7.047,78<text:s text:c="3"/></text:p>
          </table:table-cell>
          <table:table-cell office:value-type="float" office:value="5776.87" table:style-name="ce4">
            <text:p><text:s/>5.776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3">
            <text:p>2627140961</text:p>
          </table:table-cell>
          <table:table-cell office:value-type="float" office:value="127213.79" table:style-name="ce4">
            <text:p><text:s/>127.213,79<text:s text:c="3"/></text:p>
          </table:table-cell>
          <table:table-cell office:value-type="float" office:value="126541.25" table:style-name="ce4">
            <text:p><text:s/>126.541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11385.55" table:style-name="ce4">
            <text:p><text:s/>11.385,55<text:s text:c="3"/></text:p>
          </table:table-cell>
          <table:table-cell office:value-type="float" office:value="9332.42" table:style-name="ce4">
            <text:p><text:s/>9.332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BIASSONO - MI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8508.83" table:style-name="ce4">
            <text:p><text:s/>8.508,83<text:s text:c="3"/></text:p>
          </table:table-cell>
          <table:table-cell office:value-type="float" office:value="6974.45" table:style-name="ce4">
            <text:p><text:s/>6.974,4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3">
            <text:p>3713850133</text:p>
          </table:table-cell>
          <table:table-cell office:value-type="float" office:value="164187.26999999999" table:style-name="ce4">
            <text:p><text:s/>164.187,27<text:s text:c="3"/></text:p>
          </table:table-cell>
          <table:table-cell office:value-type="float" office:value="163111.57999999999" table:style-name="ce4">
            <text:p><text:s/>163.111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3">
            <text:p>9937290964</text:p>
          </table:table-cell>
          <table:table-cell office:value-type="float" office:value="148926.51" table:style-name="ce4">
            <text:p><text:s/>148.926,51<text:s text:c="3"/></text:p>
          </table:table-cell>
          <table:table-cell office:value-type="float" office:value="147622.97" table:style-name="ce4">
            <text:p><text:s/>147.622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4066 FARMACIA VILLAGGIO DEL SOLE COD. MI4066</text:p>
          </table:table-cell>
          <table:table-cell office:value-type="string" table:style-name="ce3">
            <text:p>DGAPLA65M54H224E</text:p>
          </table:table-cell>
          <table:table-cell office:value-type="float" office:value="7181.55" table:style-name="ce4">
            <text:p><text:s/>7.181,55<text:s text:c="3"/></text:p>
          </table:table-cell>
          <table:table-cell office:value-type="float" office:value="5886.51" table:style-name="ce4">
            <text:p><text:s/>5.886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3">
            <text:p>RMNGZN52P22C566N</text:p>
          </table:table-cell>
          <table:table-cell office:value-type="float" office:value="6588.88" table:style-name="ce4">
            <text:p><text:s/>6.588,88<text:s text:c="3"/></text:p>
          </table:table-cell>
          <table:table-cell office:value-type="float" office:value="5400.72" table:style-name="ce4">
            <text:p><text:s/>5.400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666.6400000000003" table:style-name="ce4">
            <text:p><text:s/>4.666,64<text:s text:c="3"/></text:p>
          </table:table-cell>
          <table:table-cell office:value-type="float" office:value="3825.12" table:style-name="ce4">
            <text:p><text:s/>3.825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2753.21" table:style-name="ce4">
            <text:p><text:s/>2.753,21<text:s text:c="3"/></text:p>
          </table:table-cell>
          <table:table-cell office:value-type="float" office:value="2256.73" table:style-name="ce4">
            <text:p><text:s/>2.256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 LOMBARDIA<text:s/></text:p>
          </table:table-cell>
          <table:table-cell office:value-type="float" office:value="4864630159" table:style-name="ce3">
            <text:p>4864630159</text:p>
          </table:table-cell>
          <table:table-cell office:value-type="float" office:value="35674844.950000003" table:style-name="ce4">
            <text:p><text:s/>35.674.844,95<text:s text:c="3"/></text:p>
          </table:table-cell>
          <table:table-cell office:value-type="float" office:value="35674844.950000003" table:style-name="ce4">
            <text:p><text:s/>35.674.844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43 FARMACIA COMUNALE DEL PARCO GEFA SRL COD. 8043</text:p>
          </table:table-cell>
          <table:table-cell office:value-type="float" office:value="4149220966" table:style-name="ce3">
            <text:p>4149220966</text:p>
          </table:table-cell>
          <table:table-cell office:value-type="float" office:value="4114.71" table:style-name="ce4">
            <text:p><text:s/>4.114,71<text:s text:c="3"/></text:p>
          </table:table-cell>
          <table:table-cell office:value-type="float" office:value="3372.72" table:style-name="ce4">
            <text:p><text:s/>3.372,7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0268.48" table:style-name="ce4">
            <text:p><text:s/>10.268,48<text:s text:c="3"/></text:p>
          </table:table-cell>
          <table:table-cell office:value-type="float" office:value="8416.7900000000009" table:style-name="ce4">
            <text:p><text:s/>8.416,7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3">
            <text:p>2557050131</text:p>
          </table:table-cell>
          <table:table-cell office:value-type="float" office:value="5301.27" table:style-name="ce4">
            <text:p><text:s/>5.301,27<text:s text:c="3"/></text:p>
          </table:table-cell>
          <table:table-cell office:value-type="float" office:value="4414.55" table:style-name="ce4">
            <text:p><text:s/>4.414,5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I VEDANO <text:s/>AL LAMBRO SRL - MI8138<text:s/>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293913.19" table:style-name="ce4">
            <text:p><text:s/>293.913,19<text:s text:c="3"/></text:p>
          </table:table-cell>
          <table:table-cell office:value-type="float" office:value="291585.34999999998" table:style-name="ce4">
            <text:p><text:s/>291.585,3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91333.23" table:style-name="ce4">
            <text:p><text:s/>91.333,23<text:s text:c="3"/></text:p>
          </table:table-cell>
          <table:table-cell office:value-type="float" office:value="90563.67" table:style-name="ce4">
            <text:p><text:s/>90.563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ITTELLI SAS - MI8211<text:s/></text:p>
          </table:table-cell>
          <table:table-cell office:value-type="float" office:value="11494240960" table:style-name="ce3">
            <text:p>11494240960</text:p>
          </table:table-cell>
          <table:table-cell office:value-type="float" office:value="176142.24" table:style-name="ce4">
            <text:p><text:s/>176.142,24<text:s text:c="3"/></text:p>
          </table:table-cell>
          <table:table-cell office:value-type="float" office:value="175194.31" table:style-name="ce4">
            <text:p><text:s/>175.194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5040.49" table:style-name="ce4">
            <text:p><text:s/>5.040,49<text:s text:c="3"/></text:p>
          </table:table-cell>
          <table:table-cell office:value-type="float" office:value="4131.54" table:style-name="ce4">
            <text:p><text:s/>4.131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 ANDREA MORONI - MI1535 COD. 1535</text:p>
          </table:table-cell>
          <table:table-cell office:value-type="string" table:style-name="ce3">
            <text:p>MRNNDR49R30E648I</text:p>
          </table:table-cell>
          <table:table-cell office:value-type="float" office:value="3595.96" table:style-name="ce4">
            <text:p><text:s/>3.595,96<text:s text:c="3"/></text:p>
          </table:table-cell>
          <table:table-cell office:value-type="float" office:value="2947.51" table:style-name="ce4">
            <text:p><text:s/>2.947,5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364.8999999999996" table:style-name="ce4">
            <text:p><text:s/>4.364,90<text:s text:c="3"/></text:p>
          </table:table-cell>
          <table:table-cell office:value-type="float" office:value="3577.79" table:style-name="ce4">
            <text:p><text:s/>3.577,7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3">
            <text:p>3390200131</text:p>
          </table:table-cell>
          <table:table-cell office:value-type="float" office:value="1959.9" table:style-name="ce4">
            <text:p><text:s/>1.959,90<text:s text:c="3"/></text:p>
          </table:table-cell>
          <table:table-cell office:value-type="float" office:value="1606.47" table:style-name="ce4">
            <text:p><text:s/>1.606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NUOVA FARMACIA INTERNAZIONALE SRL - LC0150<text:s/></text:p>
          </table:table-cell>
          <table:table-cell office:value-type="float" office:value="3387720133" table:style-name="ce3">
            <text:p>3387720133</text:p>
          </table:table-cell>
          <table:table-cell office:value-type="float" office:value="130342.69" table:style-name="ce4">
            <text:p><text:s/>130.342,69<text:s text:c="3"/></text:p>
          </table:table-cell>
          <table:table-cell office:value-type="float" office:value="129369.59" table:style-name="ce4">
            <text:p><text:s/>129.369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USEPPE SNC - LC0172 DR. A. INVERNIZZI S. ANNIBALDI</text:p>
          </table:table-cell>
          <table:table-cell office:value-type="float" office:value="3683520138" table:style-name="ce3">
            <text:p>3683520138</text:p>
          </table:table-cell>
          <table:table-cell office:value-type="float" office:value="6846.75" table:style-name="ce4">
            <text:p><text:s/>6.846,75<text:s text:c="3"/></text:p>
          </table:table-cell>
          <table:table-cell office:value-type="float" office:value="5612.08" table:style-name="ce4">
            <text:p><text:s/>5.612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LESMO SNC - MI8202<text:s/></text:p>
          </table:table-cell>
          <table:table-cell office:value-type="float" office:value="11012480965" table:style-name="ce3">
            <text:p>11012480965</text:p>
          </table:table-cell>
          <table:table-cell office:value-type="float" office:value="2614.06" table:style-name="ce4">
            <text:p><text:s/>2.614,06<text:s text:c="3"/></text:p>
          </table:table-cell>
          <table:table-cell office:value-type="float" office:value="2149.17" table:style-name="ce4">
            <text:p><text:s/>2.149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3">
            <text:p>PGNDNC54H68I838G</text:p>
          </table:table-cell>
          <table:table-cell office:value-type="float" office:value="4325.67" table:style-name="ce4">
            <text:p><text:s/>4.325,67<text:s text:c="3"/></text:p>
          </table:table-cell>
          <table:table-cell office:value-type="float" office:value="3545.63" table:style-name="ce4">
            <text:p><text:s/>3.545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IZZI DR. MASSIMO - MI1558 COD. 1558</text:p>
          </table:table-cell>
          <table:table-cell office:value-type="string" table:style-name="ce3">
            <text:p>RZZMSM68L05B300L</text:p>
          </table:table-cell>
          <table:table-cell office:value-type="float" office:value="15779.45" table:style-name="ce4">
            <text:p><text:s/>15.779,45<text:s text:c="3"/></text:p>
          </table:table-cell>
          <table:table-cell office:value-type="float" office:value="12933.97" table:style-name="ce4">
            <text:p><text:s/>12.933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OLICO DI LUCA LACORTE SRL - LC0145<text:s/></text:p>
          </table:table-cell>
          <table:table-cell office:value-type="float" office:value="3223210133" table:style-name="ce3">
            <text:p>3223210133</text:p>
          </table:table-cell>
          <table:table-cell office:value-type="float" office:value="6942.73" table:style-name="ce4">
            <text:p><text:s/>6.942,73<text:s text:c="3"/></text:p>
          </table:table-cell>
          <table:table-cell office:value-type="float" office:value="5695.09" table:style-name="ce4">
            <text:p><text:s/>5.695,0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string" table:style-name="ce3">
            <text:p>GRNRFL70E57A794U</text:p>
          </table:table-cell>
          <table:table-cell office:value-type="float" office:value="10669.06" table:style-name="ce4">
            <text:p><text:s/>10.669,06<text:s text:c="3"/></text:p>
          </table:table-cell>
          <table:table-cell office:value-type="float" office:value="8745.1299999999992" table:style-name="ce4">
            <text:p><text:s/>8.745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3">
            <text:p>3852940133</text:p>
          </table:table-cell>
          <table:table-cell office:value-type="float" office:value="2863.76" table:style-name="ce4">
            <text:p><text:s/>2.863,76<text:s text:c="3"/></text:p>
          </table:table-cell>
          <table:table-cell office:value-type="float" office:value="2347.34" table:style-name="ce4">
            <text:p><text:s/>2.347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98438.720000000001" table:style-name="ce4">
            <text:p><text:s/>98.438,72<text:s text:c="3"/></text:p>
          </table:table-cell>
          <table:table-cell office:value-type="float" office:value="97913.56" table:style-name="ce4">
            <text:p><text:s/>97.913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3">
            <text:p>PRVGNN45M17F078V</text:p>
          </table:table-cell>
          <table:table-cell office:value-type="float" office:value="14524.9" table:style-name="ce4">
            <text:p><text:s/>14.524,90<text:s text:c="3"/></text:p>
          </table:table-cell>
          <table:table-cell office:value-type="float" office:value="11925.12" table:style-name="ce4">
            <text:p><text:s/>11.925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7585.23" table:style-name="ce4">
            <text:p><text:s/>7.585,23<text:s text:c="3"/></text:p>
          </table:table-cell>
          <table:table-cell office:value-type="float" office:value="6217.4" table:style-name="ce4">
            <text:p><text:s/>6.217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5075.3599999999997" table:style-name="ce4">
            <text:p><text:s/>5.075,36<text:s text:c="3"/></text:p>
          </table:table-cell>
          <table:table-cell office:value-type="float" office:value="4160.13" table:style-name="ce4">
            <text:p><text:s/>4.160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CFARMA SRL - MI8206<text:s/></text:p>
          </table:table-cell>
          <table:table-cell office:value-type="float" office:value="3897670133" table:style-name="ce3">
            <text:p>3897670133</text:p>
          </table:table-cell>
          <table:table-cell office:value-type="float" office:value="3884.27" table:style-name="ce4">
            <text:p><text:s/>3.884,27<text:s text:c="3"/></text:p>
          </table:table-cell>
          <table:table-cell office:value-type="float" office:value="3183.83" table:style-name="ce4">
            <text:p><text:s/>3.183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ACALONE SRL - LC0199<text:s/></text:p>
          </table:table-cell>
          <table:table-cell office:value-type="float" office:value="3927950133" table:style-name="ce3">
            <text:p>3927950133</text:p>
          </table:table-cell>
          <table:table-cell office:value-type="float" office:value="125783.52" table:style-name="ce4">
            <text:p><text:s/>125.783,52<text:s text:c="3"/></text:p>
          </table:table-cell>
          <table:table-cell office:value-type="float" office:value="125081.43" table:style-name="ce4">
            <text:p><text:s/>125.081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4872.8500000000004" table:style-name="ce4">
            <text:p><text:s/>4.872,85<text:s text:c="3"/></text:p>
          </table:table-cell>
          <table:table-cell office:value-type="float" office:value="3994.15" table:style-name="ce4">
            <text:p><text:s/>3.994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146010.76999999999" table:style-name="ce4">
            <text:p><text:s/>146.010,77<text:s text:c="3"/></text:p>
          </table:table-cell>
          <table:table-cell office:value-type="float" office:value="145025.85999999999" table:style-name="ce4">
            <text:p><text:s/>145.025,8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OMAGNA SAS DEL DR. POLITO &amp; C. <text:s/>- LC0128<text:s/></text:p>
          </table:table-cell>
          <table:table-cell office:value-type="float" office:value="3062300136" table:style-name="ce3">
            <text:p>3062300136</text:p>
          </table:table-cell>
          <table:table-cell office:value-type="float" office:value="133281.19" table:style-name="ce4">
            <text:p><text:s/>133.281,19<text:s text:c="3"/></text:p>
          </table:table-cell>
          <table:table-cell office:value-type="float" office:value="132545.93" table:style-name="ce4">
            <text:p><text:s/>132.545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DR.SSA BIELLA &amp; C LC0147</text:p>
          </table:table-cell>
          <table:table-cell office:value-type="float" office:value="3331750137" table:style-name="ce3">
            <text:p>3331750137</text:p>
          </table:table-cell>
          <table:table-cell office:value-type="float" office:value="132744.89000000001" table:style-name="ce4">
            <text:p><text:s/>132.744,89<text:s text:c="3"/></text:p>
          </table:table-cell>
          <table:table-cell office:value-type="float" office:value="132033.57" table:style-name="ce4">
            <text:p><text:s/>132.033,5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5249.99" table:style-name="ce4">
            <text:p><text:s/>5.249,99<text:s text:c="3"/></text:p>
          </table:table-cell>
          <table:table-cell office:value-type="float" office:value="4303.2700000000004" table:style-name="ce4">
            <text:p><text:s/>4.303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8166.41" table:style-name="ce4">
            <text:p><text:s/>8.166,41<text:s text:c="3"/></text:p>
          </table:table-cell>
          <table:table-cell office:value-type="float" office:value="6693.78" table:style-name="ce4">
            <text:p><text:s/>6.693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2668.26" table:style-name="ce4">
            <text:p><text:s/>2.668,26<text:s text:c="3"/></text:p>
          </table:table-cell>
          <table:table-cell office:value-type="float" office:value="2187.1" table:style-name="ce4">
            <text:p><text:s/>2.187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MACIA SAN CALIMERO SRLS - LC0192<text:s/></text:p>
          </table:table-cell>
          <table:table-cell office:value-type="float" office:value="3870150137" table:style-name="ce3">
            <text:p>3870150137</text:p>
          </table:table-cell>
          <table:table-cell office:value-type="float" office:value="88487.81" table:style-name="ce4">
            <text:p><text:s/>88.487,81<text:s text:c="3"/></text:p>
          </table:table-cell>
          <table:table-cell office:value-type="float" office:value="87927.22" table:style-name="ce4">
            <text:p><text:s/>87.927,2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3">
            <text:p>PNTLBT74C51B729C</text:p>
          </table:table-cell>
          <table:table-cell office:value-type="float" office:value="6968.42" table:style-name="ce4">
            <text:p><text:s/>6.968,42<text:s text:c="3"/></text:p>
          </table:table-cell>
          <table:table-cell office:value-type="float" office:value="5711.82" table:style-name="ce4">
            <text:p><text:s/>5.711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PONTE SNC DI PASSALIA E NERI LC0132</text:p>
          </table:table-cell>
          <table:table-cell office:value-type="float" office:value="3088990134" table:style-name="ce3">
            <text:p>3088990134</text:p>
          </table:table-cell>
          <table:table-cell office:value-type="float" office:value="157153.89000000001" table:style-name="ce4">
            <text:p><text:s/>157.153,89<text:s text:c="3"/></text:p>
          </table:table-cell>
          <table:table-cell office:value-type="float" office:value="156181.1" table:style-name="ce4">
            <text:p><text:s/>156.181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215543.69" table:style-name="ce4">
            <text:p><text:s/>215.543,69<text:s text:c="3"/></text:p>
          </table:table-cell>
          <table:table-cell office:value-type="float" office:value="213934" table:style-name="ce4">
            <text:p><text:s/>213.934,0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204939.92" table:style-name="ce4">
            <text:p><text:s/>204.939,92<text:s text:c="3"/></text:p>
          </table:table-cell>
          <table:table-cell office:value-type="float" office:value="203466.13" table:style-name="ce4">
            <text:p><text:s/>203.466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200198.93" table:style-name="ce4">
            <text:p><text:s/>200.198,93<text:s text:c="3"/></text:p>
          </table:table-cell>
          <table:table-cell office:value-type="float" office:value="198826.77" table:style-name="ce4">
            <text:p><text:s/>198.826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3854.95" table:style-name="ce4">
            <text:p><text:s/>3.854,95<text:s text:c="3"/></text:p>
          </table:table-cell>
          <table:table-cell office:value-type="float" office:value="3159.8" table:style-name="ce4">
            <text:p><text:s/>3.159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5340.72" table:style-name="ce4">
            <text:p><text:s/>5.340,72<text:s text:c="3"/></text:p>
          </table:table-cell>
          <table:table-cell office:value-type="float" office:value="4377.6400000000003" table:style-name="ce4">
            <text:p><text:s/>4.377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3">
            <text:p>3168330136</text:p>
          </table:table-cell>
          <table:table-cell office:value-type="float" office:value="4211.33" table:style-name="ce4">
            <text:p><text:s/>4.211,33<text:s text:c="3"/></text:p>
          </table:table-cell>
          <table:table-cell office:value-type="float" office:value="3451.91" table:style-name="ce4">
            <text:p><text:s/>3.451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IORETTA - LC0191 DI LAURA MARIA FIORETTA SAS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5346.07" table:style-name="ce4">
            <text:p><text:s/>5.346,07<text:s text:c="3"/></text:p>
          </table:table-cell>
          <table:table-cell office:value-type="float" office:value="4382.03" table:style-name="ce4">
            <text:p><text:s/>4.382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EGRI SAS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305232.68" table:style-name="ce4">
            <text:p><text:s/>305.232,68<text:s text:c="3"/></text:p>
          </table:table-cell>
          <table:table-cell office:value-type="float" office:value="303069.64" table:style-name="ce4">
            <text:p><text:s/>303.069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3">
            <text:p>10423100964</text:p>
          </table:table-cell>
          <table:table-cell office:value-type="float" office:value="3463.96" table:style-name="ce4">
            <text:p><text:s/>3.463,96<text:s text:c="3"/></text:p>
          </table:table-cell>
          <table:table-cell office:value-type="float" office:value="2839.32" table:style-name="ce4">
            <text:p><text:s/>2.839,3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3">
            <text:p>8870730960</text:p>
          </table:table-cell>
          <table:table-cell office:value-type="float" office:value="28329.83" table:style-name="ce4">
            <text:p><text:s/>28.329,83<text:s text:c="3"/></text:p>
          </table:table-cell>
          <table:table-cell office:value-type="float" office:value="27684.31" table:style-name="ce4">
            <text:p><text:s/>27.684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LORIO MARABELLO SNC - LC0193<text:s/></text:p>
          </table:table-cell>
          <table:table-cell office:value-type="float" office:value="3898070135" table:style-name="ce3">
            <text:p>3898070135</text:p>
          </table:table-cell>
          <table:table-cell office:value-type="float" office:value="131741.25" table:style-name="ce4">
            <text:p><text:s/>131.741,25<text:s text:c="3"/></text:p>
          </table:table-cell>
          <table:table-cell office:value-type="float" office:value="130841.16" table:style-name="ce4">
            <text:p><text:s/>130.841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8185.26" table:style-name="ce4">
            <text:p><text:s/>8.185,26<text:s text:c="3"/></text:p>
          </table:table-cell>
          <table:table-cell office:value-type="float" office:value="6709.23" table:style-name="ce4">
            <text:p><text:s/>6.709,2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433.22" table:style-name="ce4">
            <text:p><text:s/>7.433,22<text:s text:c="3"/></text:p>
          </table:table-cell>
          <table:table-cell office:value-type="float" office:value="6092.8" table:style-name="ce4">
            <text:p><text:s/>6.092,8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3">
            <text:p>REXCNZ62C61F205F</text:p>
          </table:table-cell>
          <table:table-cell office:value-type="float" office:value="8964.99" table:style-name="ce4">
            <text:p><text:s/>8.964,99<text:s text:c="3"/></text:p>
          </table:table-cell>
          <table:table-cell office:value-type="float" office:value="7348.36" table:style-name="ce4">
            <text:p><text:s/>7.348,3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3">
            <text:p>3509700138</text:p>
          </table:table-cell>
          <table:table-cell office:value-type="float" office:value="5522.37" table:style-name="ce4">
            <text:p><text:s/>5.522,37<text:s text:c="3"/></text:p>
          </table:table-cell>
          <table:table-cell office:value-type="float" office:value="4526.53" table:style-name="ce4">
            <text:p><text:s/>4.526,5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OLETTI SAS - LC0185 DI PAOLETTI LUCIA &amp; C.</text:p>
          </table:table-cell>
          <table:table-cell office:value-type="float" office:value="3761240138" table:style-name="ce3">
            <text:p>3761240138</text:p>
          </table:table-cell>
          <table:table-cell office:value-type="float" office:value="4301.04" table:style-name="ce4">
            <text:p><text:s/>4.301,04<text:s text:c="3"/></text:p>
          </table:table-cell>
          <table:table-cell office:value-type="float" office:value="3525.44" table:style-name="ce4">
            <text:p><text:s/>3.525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7222.53" table:style-name="ce4">
            <text:p><text:s/>7.222,53<text:s text:c="3"/></text:p>
          </table:table-cell>
          <table:table-cell office:value-type="float" office:value="5920.11" table:style-name="ce4">
            <text:p><text:s/>5.920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RIMBERTI<text:s/></text:p>
          </table:table-cell>
          <table:table-cell office:value-type="string" table:style-name="ce3">
            <text:p>GRMMHL71S21E507A</text:p>
          </table:table-cell>
          <table:table-cell office:value-type="float" office:value="4994.2" table:style-name="ce4">
            <text:p><text:s/>4.994,20<text:s text:c="3"/></text:p>
          </table:table-cell>
          <table:table-cell office:value-type="float" office:value="4093.6" table:style-name="ce4">
            <text:p><text:s/>4.093,6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3">
            <text:p>3460710134</text:p>
          </table:table-cell>
          <table:table-cell office:value-type="float" office:value="210829.83" table:style-name="ce4">
            <text:p><text:s/>210.829,83<text:s text:c="3"/></text:p>
          </table:table-cell>
          <table:table-cell office:value-type="float" office:value="209670.02" table:style-name="ce4">
            <text:p><text:s/>209.670,0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108875.23" table:style-name="ce4">
            <text:p><text:s/>108.875,23<text:s text:c="3"/></text:p>
          </table:table-cell>
          <table:table-cell office:value-type="float" office:value="108333.08" table:style-name="ce4">
            <text:p><text:s/>108.333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12858.52" table:style-name="ce4">
            <text:p><text:s/>12.858,52<text:s text:c="3"/></text:p>
          </table:table-cell>
          <table:table-cell office:value-type="float" office:value="10539.78" table:style-name="ce4">
            <text:p><text:s/>10.539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<text:s/></text:p>
          </table:table-cell>
          <table:table-cell office:value-type="float" office:value="1976520583" table:style-name="ce3">
            <text:p>1976520583</text:p>
          </table:table-cell>
          <table:table-cell office:value-type="float" office:value="11243.61" table:style-name="ce4">
            <text:p><text:s/>11.243,61<text:s text:c="3"/></text:p>
          </table:table-cell>
          <table:table-cell office:value-type="float" office:value="11243.61" table:style-name="ce4">
            <text:p><text:s/>11.243,6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 ROSSI SNC - MI8093 COD MI8093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7277.09" table:style-name="ce4">
            <text:p><text:s/>7.277,09<text:s text:c="3"/></text:p>
          </table:table-cell>
          <table:table-cell office:value-type="float" office:value="5964.82" table:style-name="ce4">
            <text:p><text:s/>5.964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215998.31" table:style-name="ce4">
            <text:p><text:s/>215.998,31<text:s text:c="3"/></text:p>
          </table:table-cell>
          <table:table-cell office:value-type="float" office:value="214695.71" table:style-name="ce4">
            <text:p><text:s/>214.695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3">
            <text:p>3738320138</text:p>
          </table:table-cell>
          <table:table-cell office:value-type="float" office:value="4043.87" table:style-name="ce4">
            <text:p><text:s/>4.043,87<text:s text:c="3"/></text:p>
          </table:table-cell>
          <table:table-cell office:value-type="float" office:value="3314.65" table:style-name="ce4">
            <text:p><text:s/>3.314,6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999.87" table:style-name="ce4">
            <text:p><text:s/>6.999,87<text:s text:c="3"/></text:p>
          </table:table-cell>
          <table:table-cell office:value-type="float" office:value="5785.21" table:style-name="ce4">
            <text:p><text:s/>5.785,2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MAGNA SNC - MI 8132 DR. ESPOSITO PIETRO</text:p>
          </table:table-cell>
          <table:table-cell office:value-type="float" office:value="9686390965" table:style-name="ce3">
            <text:p>9686390965</text:p>
          </table:table-cell>
          <table:table-cell office:value-type="float" office:value="245651.3" table:style-name="ce4">
            <text:p><text:s/>245.651,30<text:s text:c="3"/></text:p>
          </table:table-cell>
          <table:table-cell office:value-type="float" office:value="243889.25" table:style-name="ce4">
            <text:p><text:s/>243.889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9474.11" table:style-name="ce4">
            <text:p><text:s/>9.474,11<text:s text:c="3"/></text:p>
          </table:table-cell>
          <table:table-cell office:value-type="float" office:value="7765.66" table:style-name="ce4">
            <text:p><text:s/>7.765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3">
            <text:p>CSRLRT60R28F205G</text:p>
          </table:table-cell>
          <table:table-cell office:value-type="float" office:value="14755.2" table:style-name="ce4">
            <text:p><text:s/>14.755,20<text:s text:c="3"/></text:p>
          </table:table-cell>
          <table:table-cell office:value-type="float" office:value="12094.42" table:style-name="ce4">
            <text:p><text:s/>12.094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SSINO - LC0094<text:s/></text:p>
          </table:table-cell>
          <table:table-cell office:value-type="string" table:style-name="ce3">
            <text:p>FDRGCR58T55I530A</text:p>
          </table:table-cell>
          <table:table-cell office:value-type="float" office:value="3990.23" table:style-name="ce4">
            <text:p><text:s/>3.990,23<text:s text:c="3"/></text:p>
          </table:table-cell>
          <table:table-cell office:value-type="float" office:value="3270.67" table:style-name="ce4">
            <text:p><text:s/>3.270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MATTEUCCI PAOLO<text:s/></text:p>
          </table:table-cell>
          <table:table-cell office:value-type="string" table:style-name="ce3">
            <text:p>MTTPLA61T07F952X</text:p>
          </table:table-cell>
          <table:table-cell office:value-type="float" office:value="2121.9299999999998" table:style-name="ce4">
            <text:p><text:s/>2.121,93<text:s text:c="3"/></text:p>
          </table:table-cell>
          <table:table-cell office:value-type="float" office:value="1739.28" table:style-name="ce4">
            <text:p><text:s/>1.739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3">
            <text:p>10370550963</text:p>
          </table:table-cell>
          <table:table-cell office:value-type="float" office:value="84891.99" table:style-name="ce4">
            <text:p><text:s/>84.891,99<text:s text:c="3"/></text:p>
          </table:table-cell>
          <table:table-cell office:value-type="float" office:value="84143.83" table:style-name="ce4">
            <text:p><text:s/>84.143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6085.37" table:style-name="ce4">
            <text:p><text:s/>6.085,37<text:s text:c="3"/></text:p>
          </table:table-cell>
          <table:table-cell office:value-type="float" office:value="4988.01" table:style-name="ce4">
            <text:p><text:s/>4.988,0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UFFALDI<text:s/></text:p>
          </table:table-cell>
          <table:table-cell office:value-type="string" table:style-name="ce3">
            <text:p>BRFFRC53E13E507I</text:p>
          </table:table-cell>
          <table:table-cell office:value-type="float" office:value="2661.41" table:style-name="ce4">
            <text:p><text:s/>2.661,41<text:s text:c="3"/></text:p>
          </table:table-cell>
          <table:table-cell office:value-type="float" office:value="2181.4899999999998" table:style-name="ce4">
            <text:p><text:s/>2.181,4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3">
            <text:p>3816140135</text:p>
          </table:table-cell>
          <table:table-cell office:value-type="float" office:value="4389.47" table:style-name="ce4">
            <text:p><text:s/>4.389,47<text:s text:c="3"/></text:p>
          </table:table-cell>
          <table:table-cell office:value-type="float" office:value="3597.93" table:style-name="ce4">
            <text:p><text:s/>3.597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LUS SNC - MI8204 DEI DOTTORI ARAMU A. E SERPI M.</text:p>
          </table:table-cell>
          <table:table-cell office:value-type="float" office:value="10608560966" table:style-name="ce3">
            <text:p>10608560966</text:p>
          </table:table-cell>
          <table:table-cell office:value-type="float" office:value="93446.18" table:style-name="ce4">
            <text:p><text:s/>93.446,18<text:s text:c="3"/></text:p>
          </table:table-cell>
          <table:table-cell office:value-type="float" office:value="92883.520000000004" table:style-name="ce4">
            <text:p><text:s/>92.883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10717.85" table:style-name="ce4">
            <text:p><text:s/>10.717,85<text:s text:c="3"/></text:p>
          </table:table-cell>
          <table:table-cell office:value-type="float" office:value="8785.1200000000008" table:style-name="ce4">
            <text:p><text:s/>8.785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97199290582" table:style-name="ce3">
            <text:p>97199290582</text:p>
          </table:table-cell>
          <table:table-cell office:value-type="float" office:value="12088.44" table:style-name="ce4">
            <text:p><text:s/>12.088,44<text:s text:c="3"/></text:p>
          </table:table-cell>
          <table:table-cell office:value-type="float" office:value="12088.44" table:style-name="ce4">
            <text:p><text:s/>12.088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4840.5" table:style-name="ce4">
            <text:p><text:s/>4.840,50<text:s text:c="3"/></text:p>
          </table:table-cell>
          <table:table-cell office:value-type="float" office:value="3978.44" table:style-name="ce4">
            <text:p><text:s/>3.978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3">
            <text:p>3578760138</text:p>
          </table:table-cell>
          <table:table-cell office:value-type="float" office:value="9356.9699999999993" table:style-name="ce4">
            <text:p><text:s/>9.356,97<text:s text:c="3"/></text:p>
          </table:table-cell>
          <table:table-cell office:value-type="float" office:value="7725.91" table:style-name="ce4">
            <text:p><text:s/>7.725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3">
            <text:p>9910730960</text:p>
          </table:table-cell>
          <table:table-cell office:value-type="float" office:value="1847.79" table:style-name="ce4">
            <text:p><text:s/>1.847,79<text:s text:c="3"/></text:p>
          </table:table-cell>
          <table:table-cell office:value-type="float" office:value="1514.58" table:style-name="ce4">
            <text:p><text:s/>1.514,5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360182.36" table:style-name="ce4">
            <text:p><text:s/>360.182,36<text:s text:c="3"/></text:p>
          </table:table-cell>
          <table:table-cell office:value-type="float" office:value="357490.17" table:style-name="ce4">
            <text:p><text:s/>357.490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103339.08" table:style-name="ce4">
            <text:p><text:s/>103.339,08<text:s text:c="3"/></text:p>
          </table:table-cell>
          <table:table-cell office:value-type="float" office:value="102960.31" table:style-name="ce4">
            <text:p><text:s/>102.960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I MILLE SAS - MI8210 DI STAGNATI PIETRO ANDREA</text:p>
          </table:table-cell>
          <table:table-cell office:value-type="float" office:value="11411540963" table:style-name="ce3">
            <text:p>11411540963</text:p>
          </table:table-cell>
          <table:table-cell office:value-type="float" office:value="154385.89000000001" table:style-name="ce4">
            <text:p><text:s/>154.385,89<text:s text:c="3"/></text:p>
          </table:table-cell>
          <table:table-cell office:value-type="float" office:value="153195.26999999999" table:style-name="ce4">
            <text:p><text:s/>153.195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3">
            <text:p>3779240138</text:p>
          </table:table-cell>
          <table:table-cell office:value-type="float" office:value="106451.28" table:style-name="ce4">
            <text:p><text:s/>106.451,28<text:s text:c="3"/></text:p>
          </table:table-cell>
          <table:table-cell office:value-type="float" office:value="105931.62" table:style-name="ce4">
            <text:p><text:s/>105.931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PIETRO MARTIRE - MI8055 COD. 8055</text:p>
          </table:table-cell>
          <table:table-cell office:value-type="string" table:style-name="ce3">
            <text:p>BSTDNT58L48G337Z</text:p>
          </table:table-cell>
          <table:table-cell office:value-type="float" office:value="6343.46" table:style-name="ce4">
            <text:p><text:s/>6.343,46<text:s text:c="3"/></text:p>
          </table:table-cell>
          <table:table-cell office:value-type="float" office:value="5199.55" table:style-name="ce4">
            <text:p><text:s/>5.199,5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172.33" table:style-name="ce4">
            <text:p><text:s/>7.172,33<text:s text:c="3"/></text:p>
          </table:table-cell>
          <table:table-cell office:value-type="float" office:value="5878.96" table:style-name="ce4">
            <text:p><text:s/>5.878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USCONI<text:s/></text:p>
          </table:table-cell>
          <table:table-cell office:value-type="string" table:style-name="ce3">
            <text:p>RSCMRG59L17C417A</text:p>
          </table:table-cell>
          <table:table-cell office:value-type="float" office:value="2431.0100000000002" table:style-name="ce4">
            <text:p><text:s/>2.431,01<text:s text:c="3"/></text:p>
          </table:table-cell>
          <table:table-cell office:value-type="float" office:value="1992.63" table:style-name="ce4">
            <text:p><text:s/>1.992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UNITE<text:s/></text:p>
          </table:table-cell>
          <table:table-cell office:value-type="float" office:value="80011480268" table:style-name="ce3">
            <text:p>80011480268</text:p>
          </table:table-cell>
          <table:table-cell office:value-type="float" office:value="797.48" table:style-name="ce4">
            <text:p><text:s/>797,48<text:s text:c="3"/></text:p>
          </table:table-cell>
          <table:table-cell office:value-type="float" office:value="797.48" table:style-name="ce4">
            <text:p><text:s/>797,4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3">
            <text:p>2449410139</text:p>
          </table:table-cell>
          <table:table-cell office:value-type="float" office:value="5685.36" table:style-name="ce4">
            <text:p><text:s/>5.685,36<text:s text:c="3"/></text:p>
          </table:table-cell>
          <table:table-cell office:value-type="float" office:value="4660.13" table:style-name="ce4">
            <text:p><text:s/>4.660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RVINI SNC - LC0173 DEI DR.I GIAMPAOLO E CHIARA CERVINI</text:p>
          </table:table-cell>
          <table:table-cell office:value-type="float" office:value="3709970135" table:style-name="ce3">
            <text:p>3709970135</text:p>
          </table:table-cell>
          <table:table-cell office:value-type="float" office:value="8636.5400000000009" table:style-name="ce4">
            <text:p><text:s/>8.636,54<text:s text:c="3"/></text:p>
          </table:table-cell>
          <table:table-cell office:value-type="float" office:value="7079.12" table:style-name="ce4">
            <text:p><text:s/>7.079,1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AS - LC0198 DEL DOTTOR ANTONIO MASOLO &amp; C.</text:p>
          </table:table-cell>
          <table:table-cell office:value-type="float" office:value="2993560131" table:style-name="ce3">
            <text:p>2993560131</text:p>
          </table:table-cell>
          <table:table-cell office:value-type="float" office:value="124041.19" table:style-name="ce4">
            <text:p><text:s/>124.041,19<text:s text:c="3"/></text:p>
          </table:table-cell>
          <table:table-cell office:value-type="float" office:value="123463.82" table:style-name="ce4">
            <text:p><text:s/>123.463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8494.31" table:style-name="ce4">
            <text:p><text:s/>8.494,31<text:s text:c="3"/></text:p>
          </table:table-cell>
          <table:table-cell office:value-type="float" office:value="6975.52" table:style-name="ce4">
            <text:p><text:s/>6.975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3">
            <text:p>7834960960</text:p>
          </table:table-cell>
          <table:table-cell office:value-type="float" office:value="11925.71" table:style-name="ce4">
            <text:p><text:s/>11.925,71<text:s text:c="3"/></text:p>
          </table:table-cell>
          <table:table-cell office:value-type="float" office:value="9775.17" table:style-name="ce4">
            <text:p><text:s/>9.775,1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GANONI SAS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10976.52" table:style-name="ce4">
            <text:p><text:s/>10.976,52<text:s text:c="3"/></text:p>
          </table:table-cell>
          <table:table-cell office:value-type="float" office:value="9012.2900000000009" table:style-name="ce4">
            <text:p><text:s/>9.012,2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UDENZANO<text:s/></text:p>
          </table:table-cell>
          <table:table-cell office:value-type="string" table:style-name="ce3">
            <text:p>PRDGNN54S02E882G</text:p>
          </table:table-cell>
          <table:table-cell office:value-type="float" office:value="3339.82" table:style-name="ce4">
            <text:p><text:s/>3.339,82<text:s text:c="3"/></text:p>
          </table:table-cell>
          <table:table-cell office:value-type="float" office:value="2737.56" table:style-name="ce4">
            <text:p><text:s/>2.737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134152.93" table:style-name="ce4">
            <text:p><text:s/>134.152,93<text:s text:c="3"/></text:p>
          </table:table-cell>
          <table:table-cell office:value-type="float" office:value="132984.85" table:style-name="ce4">
            <text:p><text:s/>132.984,8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USI SNC - LC0183 DR.SSA FUSI ANNA ROSA</text:p>
          </table:table-cell>
          <table:table-cell office:value-type="float" office:value="3724330133" table:style-name="ce3">
            <text:p>3724330133</text:p>
          </table:table-cell>
          <table:table-cell office:value-type="float" office:value="6116.39" table:style-name="ce4">
            <text:p><text:s/>6.116,39<text:s text:c="3"/></text:p>
          </table:table-cell>
          <table:table-cell office:value-type="float" office:value="5013.43" table:style-name="ce4">
            <text:p><text:s/>5.013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3">
            <text:p>5669410960</text:p>
          </table:table-cell>
          <table:table-cell office:value-type="float" office:value="14510.38" table:style-name="ce4">
            <text:p><text:s/>14.510,38<text:s text:c="3"/></text:p>
          </table:table-cell>
          <table:table-cell office:value-type="float" office:value="11893.75" table:style-name="ce4">
            <text:p><text:s/>11.893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<text:s/>FARMACIA COMUNALE 1 SEREGNO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678.27" table:style-name="ce4">
            <text:p><text:s/>7.678,27<text:s text:c="3"/></text:p>
          </table:table-cell>
          <table:table-cell office:value-type="float" office:value="6293.66" table:style-name="ce4">
            <text:p><text:s/>6.293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3">
            <text:p>SVNCRV79R67F704Q</text:p>
          </table:table-cell>
          <table:table-cell office:value-type="float" office:value="128160.25" table:style-name="ce4">
            <text:p><text:s/>128.160,25<text:s text:c="3"/></text:p>
          </table:table-cell>
          <table:table-cell office:value-type="float" office:value="127118.78" table:style-name="ce4">
            <text:p><text:s/>127.118,7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URI SRL - MI8085<text:s/>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14041.99" table:style-name="ce4">
            <text:p><text:s/>14.041,99<text:s text:c="3"/></text:p>
          </table:table-cell>
          <table:table-cell office:value-type="float" office:value="11509.82" table:style-name="ce4">
            <text:p><text:s/>11.509,8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3">
            <text:p>2087890139</text:p>
          </table:table-cell>
          <table:table-cell office:value-type="float" office:value="4067.98" table:style-name="ce4">
            <text:p><text:s/>4.067,98<text:s text:c="3"/></text:p>
          </table:table-cell>
          <table:table-cell office:value-type="float" office:value="3334.41" table:style-name="ce4">
            <text:p><text:s/>3.334,4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3">
            <text:p>RNALRA67B45F704H</text:p>
          </table:table-cell>
          <table:table-cell office:value-type="float" office:value="8434.5400000000009" table:style-name="ce4">
            <text:p><text:s/>8.434,54<text:s text:c="3"/></text:p>
          </table:table-cell>
          <table:table-cell office:value-type="float" office:value="6913.56" table:style-name="ce4">
            <text:p><text:s/>6.913,5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ANTONIO SNC <text:s/>- LC0177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5627.4" table:style-name="ce4">
            <text:p><text:s/>5.627,40<text:s text:c="3"/></text:p>
          </table:table-cell>
          <table:table-cell office:value-type="float" office:value="4612.63" table:style-name="ce4">
            <text:p><text:s/>4.612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66 <text:s/>DR.SSE AIOLFI MARIA E FORZINETTI BARBARA</text:p>
          </table:table-cell>
          <table:table-cell office:value-type="float" office:value="9972590963" table:style-name="ce3">
            <text:p>9972590963</text:p>
          </table:table-cell>
          <table:table-cell office:value-type="float" office:value="1348.43" table:style-name="ce4">
            <text:p><text:s/>1.348,43<text:s text:c="3"/></text:p>
          </table:table-cell>
          <table:table-cell office:value-type="float" office:value="1105.27" table:style-name="ce4">
            <text:p><text:s/>1.105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IRAGHI - MI1556 COD. 1556</text:p>
          </table:table-cell>
          <table:table-cell office:value-type="string" table:style-name="ce3">
            <text:p>MRGRRT55M22F205E</text:p>
          </table:table-cell>
          <table:table-cell office:value-type="float" office:value="5518.86" table:style-name="ce4">
            <text:p><text:s/>5.518,86<text:s text:c="3"/></text:p>
          </table:table-cell>
          <table:table-cell office:value-type="float" office:value="4523.66" table:style-name="ce4">
            <text:p><text:s/>4.523,6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RETTA - MI8052<text:s/></text:p>
          </table:table-cell>
          <table:table-cell office:value-type="string" table:style-name="ce3">
            <text:p>BRTMNL72T09F205V</text:p>
          </table:table-cell>
          <table:table-cell office:value-type="float" office:value="6944.82" table:style-name="ce4">
            <text:p><text:s/>6.944,82<text:s text:c="3"/></text:p>
          </table:table-cell>
          <table:table-cell office:value-type="float" office:value="5692.47" table:style-name="ce4">
            <text:p><text:s/>5.692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3">
            <text:p>PZZMME52D52E063F</text:p>
          </table:table-cell>
          <table:table-cell office:value-type="float" office:value="11790.78" table:style-name="ce4">
            <text:p><text:s/>11.790,78<text:s text:c="3"/></text:p>
          </table:table-cell>
          <table:table-cell office:value-type="float" office:value="9692.7099999999991" table:style-name="ce4">
            <text:p><text:s/>9.692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 LECCO ASS. TITOLARI FARMACIA DELLA PROVINCIA DI LECCO</text:p>
          </table:table-cell>
          <table:table-cell office:value-type="float" office:value="92021070138" table:style-name="ce3">
            <text:p>92021070138</text:p>
          </table:table-cell>
          <table:table-cell office:value-type="float" office:value="42642.27" table:style-name="ce4">
            <text:p><text:s/>42.642,27<text:s text:c="3"/></text:p>
          </table:table-cell>
          <table:table-cell office:value-type="float" office:value="42642.27" table:style-name="ce4">
            <text:p><text:s/>42.642,2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OLGINATE DR.SSA A. FEDELI E C. SNC LC0170</text:p>
          </table:table-cell>
          <table:table-cell office:value-type="float" office:value="3707520130" table:style-name="ce3">
            <text:p>3707520130</text:p>
          </table:table-cell>
          <table:table-cell office:value-type="float" office:value="8567.94" table:style-name="ce4">
            <text:p><text:s/>8.567,94<text:s text:c="3"/></text:p>
          </table:table-cell>
          <table:table-cell office:value-type="float" office:value="7022.91" table:style-name="ce4">
            <text:p><text:s/>7.022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DR. DESIO SRL - MI8212<text:s/></text:p>
          </table:table-cell>
          <table:table-cell office:value-type="float" office:value="11509870967" table:style-name="ce3">
            <text:p>11509870967</text:p>
          </table:table-cell>
          <table:table-cell office:value-type="float" office:value="285945.52" table:style-name="ce4">
            <text:p><text:s/>285.945,52<text:s text:c="3"/></text:p>
          </table:table-cell>
          <table:table-cell office:value-type="float" office:value="284309.15000000002" table:style-name="ce4">
            <text:p><text:s/>284.309,1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5414.67" table:style-name="ce4">
            <text:p><text:s/>5.414,67<text:s text:c="3"/></text:p>
          </table:table-cell>
          <table:table-cell office:value-type="float" office:value="4438.26" table:style-name="ce4">
            <text:p><text:s/>4.438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 DEL DR CORBISIERO ROBERTO MARIA MI8128</text:p>
          </table:table-cell>
          <table:table-cell office:value-type="string" table:style-name="ce3">
            <text:p>CRBRRT65M12F704L</text:p>
          </table:table-cell>
          <table:table-cell office:value-type="float" office:value="102188.28" table:style-name="ce4">
            <text:p><text:s/>102.188,28<text:s text:c="3"/></text:p>
          </table:table-cell>
          <table:table-cell office:value-type="float" office:value="101281.33" table:style-name="ce4">
            <text:p><text:s/>101.281,3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GO E MONTI SNC - LC0171 SEDE LECCO S. GIOVANNI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9284.01" table:style-name="ce4">
            <text:p><text:s/>9.284,01<text:s text:c="3"/></text:p>
          </table:table-cell>
          <table:table-cell office:value-type="float" office:value="7609.84" table:style-name="ce4">
            <text:p><text:s/>7.609,8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3">
            <text:p>9953790962</text:p>
          </table:table-cell>
          <table:table-cell office:value-type="float" office:value="8308.26" table:style-name="ce4">
            <text:p><text:s/>8.308,26<text:s text:c="3"/></text:p>
          </table:table-cell>
          <table:table-cell office:value-type="float" office:value="6810.05" table:style-name="ce4">
            <text:p><text:s/>6.810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7665.98" table:style-name="ce4">
            <text:p><text:s/>7.665,98<text:s text:c="3"/></text:p>
          </table:table-cell>
          <table:table-cell office:value-type="float" office:value="6283.59" table:style-name="ce4">
            <text:p><text:s/>6.283,5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1545.3" table:style-name="ce4">
            <text:p><text:s/>1.545,30<text:s text:c="3"/></text:p>
          </table:table-cell>
          <table:table-cell office:value-type="float" office:value="1266.6400000000001" table:style-name="ce4">
            <text:p><text:s/>1.266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17754.72" table:style-name="ce4">
            <text:p><text:s/>17.754,72<text:s text:c="3"/></text:p>
          </table:table-cell>
          <table:table-cell office:value-type="float" office:value="17240.95" table:style-name="ce4">
            <text:p><text:s/>17.240,9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10684.44" table:style-name="ce4">
            <text:p><text:s/>10.684,44<text:s text:c="3"/></text:p>
          </table:table-cell>
          <table:table-cell office:value-type="float" office:value="8757.73" table:style-name="ce4">
            <text:p><text:s/>8.757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SO COMO SNC - MI8190 DI CARDONA VAZQUEZ SUSANA VICTORIA E NESI MARINA</text:p>
          </table:table-cell>
          <table:table-cell office:value-type="float" office:value="10754040961" table:style-name="ce3">
            <text:p>10754040961</text:p>
          </table:table-cell>
          <table:table-cell office:value-type="float" office:value="72500.649999999994" table:style-name="ce4">
            <text:p><text:s/>72.500,65<text:s text:c="3"/></text:p>
          </table:table-cell>
          <table:table-cell office:value-type="float" office:value="71969.69" table:style-name="ce4">
            <text:p><text:s/>71.969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3">
            <text:p>DBRRCR63T26F205X</text:p>
          </table:table-cell>
          <table:table-cell office:value-type="float" office:value="4238.33" table:style-name="ce4">
            <text:p><text:s/>4.238,33<text:s text:c="3"/></text:p>
          </table:table-cell>
          <table:table-cell office:value-type="float" office:value="3474.04" table:style-name="ce4">
            <text:p><text:s/>3.474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OCIAZ.CHIMICA FARMACEUTICA LOMBARDIA<text:s/></text:p>
          </table:table-cell>
          <table:table-cell office:value-type="float" office:value="80117190159" table:style-name="ce3">
            <text:p>80117190159</text:p>
          </table:table-cell>
          <table:table-cell office:value-type="float" office:value="191499.63" table:style-name="ce4">
            <text:p><text:s/>191.499,63<text:s text:c="3"/></text:p>
          </table:table-cell>
          <table:table-cell office:value-type="float" office:value="191499.63" table:style-name="ce4">
            <text:p><text:s/>191.499,6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VENTURA - MI0600 COD. 600</text:p>
          </table:table-cell>
          <table:table-cell office:value-type="string" table:style-name="ce3">
            <text:p>VNTPTR41D05G535S</text:p>
          </table:table-cell>
          <table:table-cell office:value-type="float" office:value="1944.96" table:style-name="ce4">
            <text:p><text:s/>1.944,96<text:s text:c="3"/></text:p>
          </table:table-cell>
          <table:table-cell office:value-type="float" office:value="1594.23" table:style-name="ce4">
            <text:p><text:s/>1.594,2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3">
            <text:p>CLNLRA59C53F205N</text:p>
          </table:table-cell>
          <table:table-cell office:value-type="float" office:value="6291.75" table:style-name="ce4">
            <text:p><text:s/>6.291,75<text:s text:c="3"/></text:p>
          </table:table-cell>
          <table:table-cell office:value-type="float" office:value="5157.16" table:style-name="ce4">
            <text:p><text:s/>5.157,1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3">
            <text:p>7799940965</text:p>
          </table:table-cell>
          <table:table-cell office:value-type="float" office:value="7104.36" table:style-name="ce4">
            <text:p><text:s/>7.104,36<text:s text:c="3"/></text:p>
          </table:table-cell>
          <table:table-cell office:value-type="float" office:value="5823.25" table:style-name="ce4">
            <text:p><text:s/>5.823,2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9189.41" table:style-name="ce4">
            <text:p><text:s/>9.189,41<text:s text:c="3"/></text:p>
          </table:table-cell>
          <table:table-cell office:value-type="float" office:value="7532.31" table:style-name="ce4">
            <text:p><text:s/>7.532,3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USE - MI8041 COD. 8041</text:p>
          </table:table-cell>
          <table:table-cell office:value-type="string" table:style-name="ce3">
            <text:p>DSUMNL58T24F704F</text:p>
          </table:table-cell>
          <table:table-cell office:value-type="float" office:value="3613.53" table:style-name="ce4">
            <text:p><text:s/>3.613,53<text:s text:c="3"/></text:p>
          </table:table-cell>
          <table:table-cell office:value-type="float" office:value="2961.91" table:style-name="ce4">
            <text:p><text:s/>2.961,9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3">
            <text:p>CCCGST66T12F205J</text:p>
          </table:table-cell>
          <table:table-cell office:value-type="float" office:value="6030.08" table:style-name="ce4">
            <text:p><text:s/>6.030,08<text:s text:c="3"/></text:p>
          </table:table-cell>
          <table:table-cell office:value-type="float" office:value="4957.83" table:style-name="ce4">
            <text:p><text:s/>4.957,8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3">
            <text:p>8824230968</text:p>
          </table:table-cell>
          <table:table-cell office:value-type="float" office:value="3149.03" table:style-name="ce4">
            <text:p><text:s/>3.149,03<text:s text:c="3"/></text:p>
          </table:table-cell>
          <table:table-cell office:value-type="float" office:value="2581.1799999999998" table:style-name="ce4">
            <text:p><text:s/>2.581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3">
            <text:p>3552840138</text:p>
          </table:table-cell>
          <table:table-cell office:value-type="float" office:value="3505.4" table:style-name="ce4">
            <text:p><text:s/>3.505,40<text:s text:c="3"/></text:p>
          </table:table-cell>
          <table:table-cell office:value-type="float" office:value="2873.28" table:style-name="ce4">
            <text:p><text:s/>2.873,2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5200.18" table:style-name="ce4">
            <text:p><text:s/>5.200,18<text:s text:c="3"/></text:p>
          </table:table-cell>
          <table:table-cell office:value-type="float" office:value="4262.4399999999996" table:style-name="ce4">
            <text:p><text:s/>4.262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6288.63" table:style-name="ce4">
            <text:p><text:s/>6.288,63<text:s text:c="3"/></text:p>
          </table:table-cell>
          <table:table-cell office:value-type="float" office:value="5154.62" table:style-name="ce4">
            <text:p><text:s/>5.154,6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OVASI SRL - LC0200<text:s/></text:p>
          </table:table-cell>
          <table:table-cell office:value-type="float" office:value="3927910137" table:style-name="ce3">
            <text:p>3927910137</text:p>
          </table:table-cell>
          <table:table-cell office:value-type="float" office:value="186081.68" table:style-name="ce4">
            <text:p><text:s/>186.081,68<text:s text:c="3"/></text:p>
          </table:table-cell>
          <table:table-cell office:value-type="float" office:value="185285.75" table:style-name="ce4">
            <text:p><text:s/>185.285,7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3">
            <text:p>RNTGVN50M29B286R</text:p>
          </table:table-cell>
          <table:table-cell office:value-type="float" office:value="8472.32" table:style-name="ce4">
            <text:p><text:s/>8.472,32<text:s text:c="3"/></text:p>
          </table:table-cell>
          <table:table-cell office:value-type="float" office:value="6944.52" table:style-name="ce4">
            <text:p><text:s/>6.944,5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3139.38" table:style-name="ce4">
            <text:p><text:s/>3.139,38<text:s text:c="3"/></text:p>
          </table:table-cell>
          <table:table-cell office:value-type="float" office:value="2573.2600000000002" table:style-name="ce4">
            <text:p><text:s/>2.573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TTURA E BEVILACQUA SNC - MI1455 COD 1455</text:p>
          </table:table-cell>
          <table:table-cell office:value-type="float" office:value="2361320969" table:style-name="ce3">
            <text:p>2361320969</text:p>
          </table:table-cell>
          <table:table-cell office:value-type="float" office:value="9652.02" table:style-name="ce4">
            <text:p><text:s/>9.652,02<text:s text:c="3"/></text:p>
          </table:table-cell>
          <table:table-cell office:value-type="float" office:value="7911.5" table:style-name="ce4">
            <text:p><text:s/>7.911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3">
            <text:p>PSLBBR77H49D086G</text:p>
          </table:table-cell>
          <table:table-cell office:value-type="float" office:value="4685.28" table:style-name="ce4">
            <text:p><text:s/>4.685,28<text:s text:c="3"/></text:p>
          </table:table-cell>
          <table:table-cell office:value-type="float" office:value="3840.39" table:style-name="ce4">
            <text:p><text:s/>3.840,3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152548.93" table:style-name="ce4">
            <text:p><text:s/>152.548,93<text:s text:c="3"/></text:p>
          </table:table-cell>
          <table:table-cell office:value-type="float" office:value="151665.07999999999" table:style-name="ce4">
            <text:p><text:s/>151.665,0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3">
            <text:p>MSRGPP62M29F205T</text:p>
          </table:table-cell>
          <table:table-cell office:value-type="float" office:value="7460.26" table:style-name="ce4">
            <text:p><text:s/>7.460,26<text:s text:c="3"/></text:p>
          </table:table-cell>
          <table:table-cell office:value-type="float" office:value="6114.97" table:style-name="ce4">
            <text:p><text:s/>6.114,9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117.64" table:style-name="ce4">
            <text:p><text:s/>7.117,64<text:s text:c="3"/></text:p>
          </table:table-cell>
          <table:table-cell office:value-type="float" office:value="5834.13" table:style-name="ce4">
            <text:p><text:s/>5.834,1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12141.14" table:style-name="ce4">
            <text:p><text:s/>12.141,14<text:s text:c="3"/></text:p>
          </table:table-cell>
          <table:table-cell office:value-type="float" office:value="9951.76" table:style-name="ce4">
            <text:p><text:s/>9.951,7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3">
            <text:p>RBBDNL59P44F205A</text:p>
          </table:table-cell>
          <table:table-cell office:value-type="float" office:value="2815.81" table:style-name="ce4">
            <text:p><text:s/>2.815,81<text:s text:c="3"/></text:p>
          </table:table-cell>
          <table:table-cell office:value-type="float" office:value="2308.0300000000002" table:style-name="ce4">
            <text:p><text:s/>2.308,0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3">
            <text:p>10348360966</text:p>
          </table:table-cell>
          <table:table-cell office:value-type="float" office:value="100819.95" table:style-name="ce4">
            <text:p><text:s/>100.819,95<text:s text:c="3"/></text:p>
          </table:table-cell>
          <table:table-cell office:value-type="float" office:value="100027.05" table:style-name="ce4">
            <text:p><text:s/>100.027,0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3">
            <text:p>10135240967</text:p>
          </table:table-cell>
          <table:table-cell office:value-type="float" office:value="12472.45" table:style-name="ce4">
            <text:p><text:s/>12.472,45<text:s text:c="3"/></text:p>
          </table:table-cell>
          <table:table-cell office:value-type="float" office:value="10251.450000000001" table:style-name="ce4">
            <text:p><text:s/>10.251,45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4863.78" table:style-name="ce4">
            <text:p><text:s/>4.863,78<text:s text:c="3"/></text:p>
          </table:table-cell>
          <table:table-cell office:value-type="float" office:value="3986.71" table:style-name="ce4">
            <text:p><text:s/>3.986,7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BENEDETTO - MI8058<text:s/>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6300.21" table:style-name="ce4">
            <text:p><text:s/>6.300,21<text:s text:c="3"/></text:p>
          </table:table-cell>
          <table:table-cell office:value-type="float" office:value="5164.1000000000004" table:style-name="ce4">
            <text:p><text:s/>5.164,1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UROPA SNC - MI8098 DI HIPPO 16 FARMA SRL</text:p>
          </table:table-cell>
          <table:table-cell office:value-type="float" office:value="7123010964" table:style-name="ce3">
            <text:p>7123010964</text:p>
          </table:table-cell>
          <table:table-cell office:value-type="float" office:value="8109.33" table:style-name="ce4">
            <text:p><text:s/>8.109,33<text:s text:c="3"/></text:p>
          </table:table-cell>
          <table:table-cell office:value-type="float" office:value="6646.99" table:style-name="ce4">
            <text:p><text:s/>6.646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ZANABONI SAS<text:s/></text:p>
          </table:table-cell>
          <table:table-cell office:value-type="float" office:value="2674880139" table:style-name="ce3">
            <text:p>2674880139</text:p>
          </table:table-cell>
          <table:table-cell office:value-type="float" office:value="2202.15" table:style-name="ce4">
            <text:p><text:s/>2.202,15<text:s text:c="3"/></text:p>
          </table:table-cell>
          <table:table-cell office:value-type="float" office:value="1805.04" table:style-name="ce4">
            <text:p><text:s/>1.805,0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DRANI<text:s/></text:p>
          </table:table-cell>
          <table:table-cell office:value-type="string" table:style-name="ce3">
            <text:p>PDRDCR58T55D981U</text:p>
          </table:table-cell>
          <table:table-cell office:value-type="float" office:value="2367.2800000000002" table:style-name="ce4">
            <text:p><text:s/>2.367,28<text:s text:c="3"/></text:p>
          </table:table-cell>
          <table:table-cell office:value-type="float" office:value="1940.4" table:style-name="ce4">
            <text:p><text:s/>1.940,4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MARCELLINO<text:s/></text:p>
          </table:table-cell>
          <table:table-cell office:value-type="string" table:style-name="ce3">
            <text:p>DCLRZG54A01F205W</text:p>
          </table:table-cell>
          <table:table-cell office:value-type="float" office:value="2414.9499999999998" table:style-name="ce4">
            <text:p><text:s/>2.414,95<text:s text:c="3"/></text:p>
          </table:table-cell>
          <table:table-cell office:value-type="float" office:value="1979.47" table:style-name="ce4">
            <text:p><text:s/>1.979,4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3595.27" table:style-name="ce4">
            <text:p><text:s/>13.595,27<text:s text:c="3"/></text:p>
          </table:table-cell>
          <table:table-cell office:value-type="float" office:value="11189.11" table:style-name="ce4">
            <text:p><text:s/>11.189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SEREGNO SAN SALVATORE SRL - MI8141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4552.3500000000004" table:style-name="ce4">
            <text:p><text:s/>4.552,35<text:s text:c="3"/></text:p>
          </table:table-cell>
          <table:table-cell office:value-type="float" office:value="3731.44" table:style-name="ce4">
            <text:p><text:s/>3.731,4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962.23" table:style-name="ce4">
            <text:p><text:s/>7.962,23<text:s text:c="3"/></text:p>
          </table:table-cell>
          <table:table-cell office:value-type="float" office:value="6526.42" table:style-name="ce4">
            <text:p><text:s/>6.526,42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10609.78" table:style-name="ce4">
            <text:p><text:s/>10.609,78<text:s text:c="3"/></text:p>
          </table:table-cell>
          <table:table-cell office:value-type="float" office:value="8696.5400000000009" table:style-name="ce4">
            <text:p><text:s/>8.696,5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7410.5" table:style-name="ce4">
            <text:p><text:s/>7.410,50<text:s text:c="3"/></text:p>
          </table:table-cell>
          <table:table-cell office:value-type="float" office:value="6074.18" table:style-name="ce4">
            <text:p><text:s/>6.074,18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10870.99" table:style-name="ce4">
            <text:p><text:s/>10.870,99<text:s text:c="3"/></text:p>
          </table:table-cell>
          <table:table-cell office:value-type="float" office:value="8910.64" table:style-name="ce4">
            <text:p><text:s/>8.910,6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3">
            <text:p>MTONCL71B12B157U</text:p>
          </table:table-cell>
          <table:table-cell office:value-type="float" office:value="11826.67" table:style-name="ce4">
            <text:p><text:s/>11.826,67<text:s text:c="3"/></text:p>
          </table:table-cell>
          <table:table-cell office:value-type="float" office:value="9693.99" table:style-name="ce4">
            <text:p><text:s/>9.693,9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5067.55" table:style-name="ce4">
            <text:p><text:s/>5.067,55<text:s text:c="3"/></text:p>
          </table:table-cell>
          <table:table-cell office:value-type="float" office:value="4153.7299999999996" table:style-name="ce4">
            <text:p><text:s/>4.153,7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3">
            <text:p>3616680132</text:p>
          </table:table-cell>
          <table:table-cell office:value-type="float" office:value="4357.46" table:style-name="ce4">
            <text:p><text:s/>4.357,46<text:s text:c="3"/></text:p>
          </table:table-cell>
          <table:table-cell office:value-type="float" office:value="3571.69" table:style-name="ce4">
            <text:p><text:s/>3.571,6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6267.25" table:style-name="ce4">
            <text:p><text:s/>6.267,25<text:s text:c="3"/></text:p>
          </table:table-cell>
          <table:table-cell office:value-type="float" office:value="5137.09" table:style-name="ce4">
            <text:p><text:s/>5.137,09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11512.73" table:style-name="ce4">
            <text:p><text:s/>11.512,73<text:s text:c="3"/></text:p>
          </table:table-cell>
          <table:table-cell office:value-type="float" office:value="9436.67" table:style-name="ce4">
            <text:p><text:s/>9.436,6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BOVISIO MASCIAGO - MI807 COD.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3772.56" table:style-name="ce4">
            <text:p><text:s/>3.772,56<text:s text:c="3"/></text:p>
          </table:table-cell>
          <table:table-cell office:value-type="float" office:value="3092.26" table:style-name="ce4">
            <text:p><text:s/>3.092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23118.560000000001" table:style-name="ce4">
            <text:p><text:s/>23.118,56<text:s text:c="3"/></text:p>
          </table:table-cell>
          <table:table-cell office:value-type="float" office:value="18969.11" table:style-name="ce4">
            <text:p><text:s/>18.969,1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3">
            <text:p>3194130138</text:p>
          </table:table-cell>
          <table:table-cell office:value-type="float" office:value="9622.06" table:style-name="ce4">
            <text:p><text:s/>9.622,06<text:s text:c="3"/></text:p>
          </table:table-cell>
          <table:table-cell office:value-type="float" office:value="7886.93" table:style-name="ce4">
            <text:p><text:s/>7.886,9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RENNO SNC - LC0139 DI DI MAIRA F. E BARBONE T. &amp; C.</text:p>
          </table:table-cell>
          <table:table-cell office:value-type="float" office:value="3180590139" table:style-name="ce3">
            <text:p>3180590139</text:p>
          </table:table-cell>
          <table:table-cell office:value-type="float" office:value="58020.94" table:style-name="ce4">
            <text:p><text:s/>58.020,94<text:s text:c="3"/></text:p>
          </table:table-cell>
          <table:table-cell office:value-type="float" office:value="57640.46" table:style-name="ce4">
            <text:p><text:s/>57.640,4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CROCE OLGINATE SRL - LC0194<text:s/></text:p>
          </table:table-cell>
          <table:table-cell office:value-type="float" office:value="3872640135" table:style-name="ce3">
            <text:p>3872640135</text:p>
          </table:table-cell>
          <table:table-cell office:value-type="float" office:value="1860.82" table:style-name="ce4">
            <text:p><text:s/>1.860,82<text:s text:c="3"/></text:p>
          </table:table-cell>
          <table:table-cell office:value-type="float" office:value="1525.26" table:style-name="ce4">
            <text:p><text:s/>1.525,2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NTE VECCHIO SNC - LC0175<text:s/></text:p>
          </table:table-cell>
          <table:table-cell office:value-type="float" office:value="3713570137" table:style-name="ce3">
            <text:p>3713570137</text:p>
          </table:table-cell>
          <table:table-cell office:value-type="float" office:value="1417.27" table:style-name="ce4">
            <text:p><text:s/>1.417,27<text:s text:c="3"/></text:p>
          </table:table-cell>
          <table:table-cell office:value-type="float" office:value="1161.7" table:style-name="ce4">
            <text:p><text:s/>1.161,7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5042.1000000000004" table:style-name="ce4">
            <text:p><text:s/>5.042,10<text:s text:c="3"/></text:p>
          </table:table-cell>
          <table:table-cell office:value-type="float" office:value="4132.87" table:style-name="ce4">
            <text:p><text:s/>4.132,8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INERVA - MI1508<text:s/></text:p>
          </table:table-cell>
          <table:table-cell office:value-type="string" table:style-name="ce3">
            <text:p>BCHLBT63L45F205H</text:p>
          </table:table-cell>
          <table:table-cell office:value-type="float" office:value="11384.19" table:style-name="ce4">
            <text:p><text:s/>11.384,19<text:s text:c="3"/></text:p>
          </table:table-cell>
          <table:table-cell office:value-type="float" office:value="9331.2999999999993" table:style-name="ce4">
            <text:p><text:s/>9.331,3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3">
            <text:p>PRCMNC58B50E801F</text:p>
          </table:table-cell>
          <table:table-cell office:value-type="float" office:value="7266.85" table:style-name="ce4">
            <text:p><text:s/>7.266,85<text:s text:c="3"/></text:p>
          </table:table-cell>
          <table:table-cell office:value-type="float" office:value="5956.43" table:style-name="ce4">
            <text:p><text:s/>5.956,43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362292.6" table:style-name="ce4">
            <text:p><text:s/>362.292,60<text:s text:c="3"/></text:p>
          </table:table-cell>
          <table:table-cell office:value-type="float" office:value="359750.14" table:style-name="ce4">
            <text:p><text:s/>359.750,1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TEGRAPPA - LC0133<text:s/></text:p>
          </table:table-cell>
          <table:table-cell office:value-type="string" table:style-name="ce3">
            <text:p>PLTPTR55P28E507U</text:p>
          </table:table-cell>
          <table:table-cell office:value-type="float" office:value="203510.07" table:style-name="ce4">
            <text:p><text:s/>203.510,07<text:s text:c="3"/></text:p>
          </table:table-cell>
          <table:table-cell office:value-type="float" office:value="202258.81" table:style-name="ce4">
            <text:p><text:s/>202.258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SAS<text:s/></text:p>
          </table:table-cell>
          <table:table-cell office:value-type="float" office:value="2211790130" table:style-name="ce3">
            <text:p>2211790130</text:p>
          </table:table-cell>
          <table:table-cell office:value-type="float" office:value="13553.91" table:style-name="ce4">
            <text:p><text:s/>13.553,91<text:s text:c="3"/></text:p>
          </table:table-cell>
          <table:table-cell office:value-type="float" office:value="11109.77" table:style-name="ce4">
            <text:p><text:s/>11.109,77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NTURA SAS - MI8214 DEL DR. MICHELE VENTURA &amp; C.</text:p>
          </table:table-cell>
          <table:table-cell office:value-type="float" office:value="11513700960" table:style-name="ce3">
            <text:p>11513700960</text:p>
          </table:table-cell>
          <table:table-cell office:value-type="float" office:value="200945.71" table:style-name="ce4">
            <text:p><text:s/>200.945,71<text:s text:c="3"/></text:p>
          </table:table-cell>
          <table:table-cell office:value-type="float" office:value="199643.34" table:style-name="ce4">
            <text:p><text:s/>199.643,34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3">
            <text:p>3720970130</text:p>
          </table:table-cell>
          <table:table-cell office:value-type="float" office:value="4515.16" table:style-name="ce4">
            <text:p><text:s/>4.515,16<text:s text:c="3"/></text:p>
          </table:table-cell>
          <table:table-cell office:value-type="float" office:value="3700.96" table:style-name="ce4">
            <text:p><text:s/>3.700,96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DA SNC DR.SSE S. E T. VARDA - MI8144<text:s/></text:p>
          </table:table-cell>
          <table:table-cell office:value-type="float" office:value="9906280962" table:style-name="ce3">
            <text:p>9906280962</text:p>
          </table:table-cell>
          <table:table-cell office:value-type="float" office:value="6146.13" table:style-name="ce4">
            <text:p><text:s/>6.146,13<text:s text:c="3"/></text:p>
          </table:table-cell>
          <table:table-cell office:value-type="float" office:value="5037.8100000000004" table:style-name="ce4">
            <text:p><text:s/>5.037,81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178984.56" table:style-name="ce4">
            <text:p><text:s/>178.984,56<text:s text:c="3"/></text:p>
          </table:table-cell>
          <table:table-cell office:value-type="float" office:value="177739.5" table:style-name="ce4">
            <text:p><text:s/>177.739,50<text:s text:c="3"/>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840.44" table:style-name="ce4">
            <text:p><text:s/>6.840,44<text:s text:c="3"/></text:p>
          </table:table-cell>
          <table:table-cell office:value-type="float" office:value="5606.92" table:style-name="ce4">
            <text:p><text:s/>5.606,92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9309033.780000001" table:style-name="ce4">
            <text:p><text:s/>19.309.033,78<text:s text:c="3"/></text:p>
          </table:table-cell>
          <table:table-cell office:value-type="float" office:value="19309033.780000001" table:style-name="ce4">
            <text:p><text:s/>19.309.033,78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378022.40000000002" table:style-name="ce4">
            <text:p><text:s/>378.022,40<text:s text:c="3"/></text:p>
          </table:table-cell>
          <table:table-cell office:value-type="float" office:value="378022.40000000002" table:style-name="ce4">
            <text:p><text:s/>378.022,4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2829084" table:style-name="ce4">
            <text:p><text:s/>12.829.084,00<text:s text:c="3"/></text:p>
          </table:table-cell>
          <table:table-cell office:value-type="float" office:value="12829084" table:style-name="ce4">
            <text:p><text:s/>12.829.084,00<text:s text:c="3"/>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8255240" table:style-name="ce4">
            <text:p><text:s/>18.255.240,00<text:s text:c="3"/></text:p>
          </table:table-cell>
          <table:table-cell office:value-type="float" office:value="18255240" table:style-name="ce4">
            <text:p><text:s/>18.255.240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150" table:style-name="ce4">
            <text:p><text:s/>150,00<text:s text:c="3"/></text:p>
          </table:table-cell>
          <table:table-cell office:value-type="float" office:value="136.36000000000001" table:style-name="ce4">
            <text:p><text:s/>136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 ANDREA MORONI - MI1535 COD. 1535</text:p>
          </table:table-cell>
          <table:table-cell office:value-type="string" table:style-name="ce3">
            <text:p>MRNNDR49R30E648I</text:p>
          </table:table-cell>
          <table:table-cell office:value-type="float" office:value="90.02" table:style-name="ce4">
            <text:p><text:s/>90,02<text:s text:c="3"/></text:p>
          </table:table-cell>
          <table:table-cell office:value-type="float" office:value="81.84" table:style-name="ce4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195" table:style-name="ce4">
            <text:p><text:s/>195,00<text:s text:c="3"/></text:p>
          </table:table-cell>
          <table:table-cell office:value-type="float" office:value="177.27" table:style-name="ce4">
            <text:p><text:s/>177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99.97" table:style-name="ce4">
            <text:p><text:s/>99,97<text:s text:c="3"/></text:p>
          </table:table-cell>
          <table:table-cell office:value-type="float" office:value="90.88" table:style-name="ce4">
            <text:p><text:s/>90,8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INTHESIS SRL CENTRO FISIOTERAPICO</text:p>
          </table:table-cell>
          <table:table-cell office:value-type="float" office:value="2366150965" table:style-name="ce3">
            <text:p>2366150965</text:p>
          </table:table-cell>
          <table:table-cell office:value-type="float" office:value="223671.48" table:style-name="ce4">
            <text:p><text:s/>223.671,48<text:s text:c="3"/></text:p>
          </table:table-cell>
          <table:table-cell office:value-type="float" office:value="223671.48" table:style-name="ce4">
            <text:p><text:s/>223.671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3">
            <text:p>RNALRA67B45F704H</text:p>
          </table:table-cell>
          <table:table-cell office:value-type="float" office:value="90.03" table:style-name="ce4">
            <text:p><text:s/>90,03<text:s text:c="3"/></text:p>
          </table:table-cell>
          <table:table-cell office:value-type="float" office:value="81.84" table:style-name="ce4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3">
            <text:p>NTLFNC72H10F205B</text:p>
          </table:table-cell>
          <table:table-cell office:value-type="float" office:value="60.01" table:style-name="ce4">
            <text:p><text:s/>60,01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3">
            <text:p>PRVGNN45M17F078V</text:p>
          </table:table-cell>
          <table:table-cell office:value-type="float" office:value="120" table:style-name="ce4">
            <text:p><text:s/>120,00<text:s text:c="3"/></text:p>
          </table:table-cell>
          <table:table-cell office:value-type="float" office:value="109.09" table:style-name="ce4">
            <text:p><text:s/>109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45.01" table:style-name="ce4">
            <text:p><text:s/>45,01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60.01" table:style-name="ce4">
            <text:p><text:s/>60,01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ODONTOIATRICO SEREGNO SRL<text:s/></text:p>
          </table:table-cell>
          <table:table-cell office:value-type="float" office:value="8091960966" table:style-name="ce3">
            <text:p>8091960966</text:p>
          </table:table-cell>
          <table:table-cell office:value-type="float" office:value="20632.759999999998" table:style-name="ce4">
            <text:p><text:s/>20.632,76<text:s text:c="3"/></text:p>
          </table:table-cell>
          <table:table-cell office:value-type="float" office:value="20632.759999999998" table:style-name="ce4">
            <text:p><text:s/>20.632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75.010000000000005" table:style-name="ce4">
            <text:p><text:s/>75,01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35.03" table:style-name="ce4">
            <text:p><text:s/>135,03<text:s text:c="3"/></text:p>
          </table:table-cell>
          <table:table-cell office:value-type="float" office:value="122.76" table:style-name="ce4">
            <text:p><text:s/>122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LESMO SNC - MI8202<text:s/></text:p>
          </table:table-cell>
          <table:table-cell office:value-type="float" office:value="11012480965" table:style-name="ce3">
            <text:p>11012480965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09999999999997" table:style-name="ce4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135.03" table:style-name="ce4">
            <text:p><text:s/>135,03<text:s text:c="3"/></text:p>
          </table:table-cell>
          <table:table-cell office:value-type="float" office:value="122.76" table:style-name="ce4">
            <text:p><text:s/>122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694153.87" table:style-name="ce4">
            <text:p><text:s/>694.153,87<text:s text:c="3"/></text:p>
          </table:table-cell>
          <table:table-cell office:value-type="float" office:value="694153.87" table:style-name="ce4">
            <text:p><text:s/>694.153,8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150" table:style-name="ce4">
            <text:p><text:s/>150,00<text:s text:c="3"/></text:p>
          </table:table-cell>
          <table:table-cell office:value-type="float" office:value="136.37" table:style-name="ce4">
            <text:p><text:s/>136,3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EDIPLUS DI NASCA G. E GORLA C. SNC<text:s/></text:p>
          </table:table-cell>
          <table:table-cell office:value-type="float" office:value="3118570963" table:style-name="ce3">
            <text:p>3118570963</text:p>
          </table:table-cell>
          <table:table-cell office:value-type="float" office:value="51958.84" table:style-name="ce4">
            <text:p><text:s/>51.958,84<text:s text:c="3"/></text:p>
          </table:table-cell>
          <table:table-cell office:value-type="float" office:value="51958.84" table:style-name="ce4">
            <text:p><text:s/>51.958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IMAR SRL<text:s/></text:p>
          </table:table-cell>
          <table:table-cell office:value-type="float" office:value="2536600139" table:style-name="ce3">
            <text:p>2536600139</text:p>
          </table:table-cell>
          <table:table-cell office:value-type="float" office:value="214357.32" table:style-name="ce4">
            <text:p><text:s/>214.357,32<text:s text:c="3"/></text:p>
          </table:table-cell>
          <table:table-cell office:value-type="float" office:value="214357.32" table:style-name="ce4">
            <text:p><text:s/>214.357,3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5.02" table:style-name="ce4">
            <text:p><text:s/>75,02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90.03" table:style-name="ce4">
            <text:p><text:s/>90,03<text:s text:c="3"/></text:p>
          </table:table-cell>
          <table:table-cell office:value-type="float" office:value="81.84" table:style-name="ce4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8027 FARMACIA NUOVA COD. 8027</text:p>
          </table:table-cell>
          <table:table-cell office:value-type="string" table:style-name="ce3">
            <text:p>DSEMRA50D42F704K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09999999999997" table:style-name="ce4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150.04" table:style-name="ce4">
            <text:p><text:s/>150,04<text:s text:c="3"/></text:p>
          </table:table-cell>
          <table:table-cell office:value-type="float" office:value="136.4" table:style-name="ce4">
            <text:p><text:s/>136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OVISIO SNC - MI08173 DI CEREDA LUCIA E RADICE MATTEO GIORGIO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09999999999997" table:style-name="ce4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30.01" table:style-name="ce4">
            <text:p><text:s/>30,01<text:s text:c="3"/></text:p>
          </table:table-cell>
          <table:table-cell office:value-type="float" office:value="24.6" table:style-name="ce4">
            <text:p><text:s/>24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30.01" table:style-name="ce4">
            <text:p><text:s/>30,01<text:s text:c="3"/></text:p>
          </table:table-cell>
          <table:table-cell office:value-type="float" office:value="27.28" table:style-name="ce4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- MI1336 COD 1336</text:p>
          </table:table-cell>
          <table:table-cell office:value-type="string" table:style-name="ce3">
            <text:p>FRRMFR52L45A940M</text:p>
          </table:table-cell>
          <table:table-cell office:value-type="float" office:value="60.01" table:style-name="ce4">
            <text:p><text:s/>60,01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5" table:style-name="ce4">
            <text:p><text:s/>75,00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60.01" table:style-name="ce4">
            <text:p><text:s/>60,01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90" table:style-name="ce4">
            <text:p><text:s/>90,00<text:s text:c="3"/></text:p>
          </table:table-cell>
          <table:table-cell office:value-type="float" office:value="81.819999999999993" table:style-name="ce4">
            <text:p><text:s/>81,8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45.01" table:style-name="ce4">
            <text:p><text:s/>45,01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DI RADIOLOGIA ELLISSE SRL<text:s/></text:p>
          </table:table-cell>
          <table:table-cell office:value-type="float" office:value="2770030969" table:style-name="ce3">
            <text:p>2770030969</text:p>
          </table:table-cell>
          <table:table-cell office:value-type="float" office:value="286492.96000000002" table:style-name="ce4">
            <text:p><text:s/>286.492,96<text:s text:c="3"/></text:p>
          </table:table-cell>
          <table:table-cell office:value-type="float" office:value="286492.96000000002" table:style-name="ce4">
            <text:p><text:s/>286.492,9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DENTISTICO DR. EZIO FRENI SRL<text:s/></text:p>
          </table:table-cell>
          <table:table-cell office:value-type="float" office:value="2706760135" table:style-name="ce3">
            <text:p>2706760135</text:p>
          </table:table-cell>
          <table:table-cell office:value-type="float" office:value="24713.3" table:style-name="ce4">
            <text:p><text:s/>24.713,30<text:s text:c="3"/></text:p>
          </table:table-cell>
          <table:table-cell office:value-type="float" office:value="24713.3" table:style-name="ce4">
            <text:p><text:s/>24.713,3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60.02" table:style-name="ce4">
            <text:p><text:s/>60,02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BENEDETTO - MI8058<text:s/>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MIFAR DISTRUBIZIONE S.P.A.<text:s/></text:p>
          </table:table-cell>
          <table:table-cell office:value-type="float" office:value="165110248" table:style-name="ce3">
            <text:p>165110248</text:p>
          </table:table-cell>
          <table:table-cell office:value-type="float" office:value="1034.56" table:style-name="ce4">
            <text:p><text:s/>1.034,56<text:s text:c="3"/></text:p>
          </table:table-cell>
          <table:table-cell office:value-type="float" office:value="848" table:style-name="ce4">
            <text:p><text:s/>848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DR. DESIO SRL - MI8212<text:s/></text:p>
          </table:table-cell>
          <table:table-cell office:value-type="float" office:value="11509870967" table:style-name="ce3">
            <text:p>11509870967</text:p>
          </table:table-cell>
          <table:table-cell office:value-type="float" office:value="75" table:style-name="ce4">
            <text:p><text:s/>75,00<text:s text:c="3"/></text:p>
          </table:table-cell>
          <table:table-cell office:value-type="float" office:value="68.180000000000007" table:style-name="ce4">
            <text:p><text:s/>68,1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3">
            <text:p>RBBDNL59P44F205A</text:p>
          </table:table-cell>
          <table:table-cell office:value-type="float" office:value="75.02" table:style-name="ce4">
            <text:p><text:s/>75,02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65.01" table:style-name="ce4">
            <text:p><text:s/>165,01<text:s text:c="3"/></text:p>
          </table:table-cell>
          <table:table-cell office:value-type="float" office:value="150.01" table:style-name="ce4">
            <text:p><text:s/>150,0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DIAGNOSTICO MISSORI SRL<text:s/></text:p>
          </table:table-cell>
          <table:table-cell office:value-type="float" office:value="6683770157" table:style-name="ce3">
            <text:p>6683770157</text:p>
          </table:table-cell>
          <table:table-cell office:value-type="float" office:value="317036.27" table:style-name="ce4">
            <text:p><text:s/>317.036,27<text:s text:c="3"/></text:p>
          </table:table-cell>
          <table:table-cell office:value-type="float" office:value="317036.27" table:style-name="ce4">
            <text:p><text:s/>317.036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90.02" table:style-name="ce4">
            <text:p><text:s/>90,02<text:s text:c="3"/></text:p>
          </table:table-cell>
          <table:table-cell office:value-type="float" office:value="81.84" table:style-name="ce4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6391853.5199999996" table:style-name="ce4">
            <text:p><text:s/>6.391.853,52<text:s text:c="3"/></text:p>
          </table:table-cell>
          <table:table-cell office:value-type="float" office:value="6391853.5199999996" table:style-name="ce4">
            <text:p><text:s/>6.391.853,5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ED.SPEC.AMB.li E ADD.AI SERVI ZI</text:p>
          </table:table-cell>
          <table:table-cell office:value-type="string" table:style-name="ce3">
            <text:p><text:s/></text:p>
          </table:table-cell>
          <table:table-cell office:value-type="float" office:value="9529.4699999999993" table:style-name="ce4">
            <text:p><text:s/>9.529,47<text:s text:c="3"/></text:p>
          </table:table-cell>
          <table:table-cell office:value-type="float" office:value="9529.4699999999993" table:style-name="ce4">
            <text:p><text:s/>9.529,4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90.01" table:style-name="ce4">
            <text:p><text:s/>90,01<text:s text:c="3"/></text:p>
          </table:table-cell>
          <table:table-cell office:value-type="float" office:value="81.84" table:style-name="ce4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DIAGNOSIX CENTRO POLIDIAGNOSTICO<text:s/></text:p>
          </table:table-cell>
          <table:table-cell office:value-type="float" office:value="8892280150" table:style-name="ce3">
            <text:p>8892280150</text:p>
          </table:table-cell>
          <table:table-cell office:value-type="float" office:value="137086.44" table:style-name="ce4">
            <text:p><text:s/>137.086,44<text:s text:c="3"/></text:p>
          </table:table-cell>
          <table:table-cell office:value-type="float" office:value="137086.44" table:style-name="ce4">
            <text:p><text:s/>137.086,4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05" table:style-name="ce4">
            <text:p><text:s/>105,00<text:s text:c="3"/></text:p>
          </table:table-cell>
          <table:table-cell office:value-type="float" office:value="95.46" table:style-name="ce4">
            <text:p><text:s/>95,4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3">
            <text:p>PGNDNC54H68I838G</text:p>
          </table:table-cell>
          <table:table-cell office:value-type="float" office:value="75.010000000000005" table:style-name="ce4">
            <text:p><text:s/>75,01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3">
            <text:p>PCCSLV59C70F205H</text:p>
          </table:table-cell>
          <table:table-cell office:value-type="float" office:value="60" table:style-name="ce4">
            <text:p><text:s/>60,00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663574.76" table:style-name="ce4">
            <text:p><text:s/>663.574,76<text:s text:c="3"/></text:p>
          </table:table-cell>
          <table:table-cell office:value-type="float" office:value="663574.76" table:style-name="ce4">
            <text:p><text:s/>663.574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5.010000000000005" table:style-name="ce4">
            <text:p><text:s/>75,01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15.01" table:style-name="ce4">
            <text:p><text:s/>15,01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O AUXOLOGICO ITALIANO<text:s/></text:p>
          </table:table-cell>
          <table:table-cell office:value-type="float" office:value="2703120150" table:style-name="ce3">
            <text:p>2703120150</text:p>
          </table:table-cell>
          <table:table-cell office:value-type="float" office:value="931301.8" table:style-name="ce4">
            <text:p><text:s/>931.301,80<text:s text:c="3"/></text:p>
          </table:table-cell>
          <table:table-cell office:value-type="float" office:value="931301.8" table:style-name="ce4">
            <text:p><text:s/>931.301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.T.C. SAS STUDIO DI FISIOCHINESITERAPIA</text:p>
          </table:table-cell>
          <table:table-cell office:value-type="float" office:value="4328170966" table:style-name="ce3">
            <text:p>4328170966</text:p>
          </table:table-cell>
          <table:table-cell office:value-type="float" office:value="50082.25" table:style-name="ce4">
            <text:p><text:s/>50.082,25<text:s text:c="3"/></text:p>
          </table:table-cell>
          <table:table-cell office:value-type="float" office:value="50082.25" table:style-name="ce4">
            <text:p><text:s/>50.082,2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40.5" table:style-name="ce4">
            <text:p><text:s/>40,50<text:s text:c="3"/></text:p>
          </table:table-cell>
          <table:table-cell office:value-type="float" office:value="36.83" table:style-name="ce4">
            <text:p><text:s/>36,83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105.03" table:style-name="ce4">
            <text:p><text:s/>105,03<text:s text:c="3"/></text:p>
          </table:table-cell>
          <table:table-cell office:value-type="float" office:value="95.48" table:style-name="ce4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60.01" table:style-name="ce4">
            <text:p><text:s/>60,01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210.07" table:style-name="ce4">
            <text:p><text:s/>210,07<text:s text:c="3"/></text:p>
          </table:table-cell>
          <table:table-cell office:value-type="float" office:value="190.96" table:style-name="ce4">
            <text:p><text:s/>190,9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75.02" table:style-name="ce4">
            <text:p><text:s/>75,02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135.02000000000001" table:style-name="ce4">
            <text:p><text:s/>135,02<text:s text:c="3"/></text:p>
          </table:table-cell>
          <table:table-cell office:value-type="float" office:value="122.76" table:style-name="ce4">
            <text:p><text:s/>122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120.03" table:style-name="ce4">
            <text:p><text:s/>120,03<text:s text:c="3"/></text:p>
          </table:table-cell>
          <table:table-cell office:value-type="float" office:value="109.12" table:style-name="ce4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3188203.88" table:style-name="ce4">
            <text:p><text:s/>3.188.203,88<text:s text:c="3"/></text:p>
          </table:table-cell>
          <table:table-cell office:value-type="float" office:value="3188203.88" table:style-name="ce4">
            <text:p><text:s/>3.188.203,8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90" table:style-name="ce4">
            <text:p><text:s/>90,00<text:s text:c="3"/></text:p>
          </table:table-cell>
          <table:table-cell office:value-type="float" office:value="81.819999999999993" table:style-name="ce4">
            <text:p><text:s/>81,8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89.66" table:style-name="ce4">
            <text:p><text:s/>89,66<text:s text:c="3"/></text:p>
          </table:table-cell>
          <table:table-cell office:value-type="float" office:value="78.86" table:style-name="ce4">
            <text:p><text:s/>78,8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RISANA DIAGNOSTICA SRL<text:s/></text:p>
          </table:table-cell>
          <table:table-cell office:value-type="float" office:value="3253250967" table:style-name="ce3">
            <text:p>3253250967</text:p>
          </table:table-cell>
          <table:table-cell office:value-type="float" office:value="92393.24" table:style-name="ce4">
            <text:p><text:s/>92.393,24<text:s text:c="3"/></text:p>
          </table:table-cell>
          <table:table-cell office:value-type="float" office:value="92393.24" table:style-name="ce4">
            <text:p><text:s/>92.393,2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60.02" table:style-name="ce4">
            <text:p><text:s/>60,02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30" table:style-name="ce4">
            <text:p><text:s/>30,00<text:s text:c="3"/></text:p>
          </table:table-cell>
          <table:table-cell office:value-type="float" office:value="27.28" table:style-name="ce4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OCIAZIONE SPORTIVA DILETTANTISTICA P.B.M. (EX CENTRO DI MEDICINA DELLO SPORT)</text:p>
          </table:table-cell>
          <table:table-cell office:value-type="float" office:value="7268640153" table:style-name="ce3">
            <text:p>7268640153</text:p>
          </table:table-cell>
          <table:table-cell office:value-type="float" office:value="61608.75" table:style-name="ce4">
            <text:p><text:s/>61.608,75<text:s text:c="3"/></text:p>
          </table:table-cell>
          <table:table-cell office:value-type="float" office:value="61608.75" table:style-name="ce4">
            <text:p><text:s/>61.608,7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3">
            <text:p>RNTGVN50M29B286R</text:p>
          </table:table-cell>
          <table:table-cell office:value-type="float" office:value="60.02" table:style-name="ce4">
            <text:p><text:s/>60,02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ACIA 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05.03" table:style-name="ce4">
            <text:p><text:s/>105,03<text:s text:c="3"/></text:p>
          </table:table-cell>
          <table:table-cell office:value-type="float" office:value="95.48" table:style-name="ce4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45.01" table:style-name="ce4">
            <text:p><text:s/>45,01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148.58000000000001" table:style-name="ce4">
            <text:p><text:s/>148,58<text:s text:c="3"/></text:p>
          </table:table-cell>
          <table:table-cell office:value-type="float" office:value="125.81" table:style-name="ce4">
            <text:p><text:s/>125,8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60.02" table:style-name="ce4">
            <text:p><text:s/>60,02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105.02" table:style-name="ce4">
            <text:p><text:s/>105,02<text:s text:c="3"/></text:p>
          </table:table-cell>
          <table:table-cell office:value-type="float" office:value="95.48" table:style-name="ce4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90.03" table:style-name="ce4">
            <text:p><text:s/>90,03<text:s text:c="3"/></text:p>
          </table:table-cell>
          <table:table-cell office:value-type="float" office:value="81.84" table:style-name="ce4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60.01" table:style-name="ce4">
            <text:p><text:s/>60,01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3">
            <text:p>BRTGNN80A12F205P</text:p>
          </table:table-cell>
          <table:table-cell office:value-type="float" office:value="60.02" table:style-name="ce4">
            <text:p><text:s/>60,02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3">
            <text:p>MTTGLN67P66M052N</text:p>
          </table:table-cell>
          <table:table-cell office:value-type="float" office:value="30" table:style-name="ce4">
            <text:p><text:s/>30,00<text:s text:c="3"/></text:p>
          </table:table-cell>
          <table:table-cell office:value-type="float" office:value="27.27" table:style-name="ce4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IOBETA SRL SOCIETA' UNIPERSONALE</text:p>
          </table:table-cell>
          <table:table-cell office:value-type="float" office:value="5869040153" table:style-name="ce3">
            <text:p>5869040153</text:p>
          </table:table-cell>
          <table:table-cell office:value-type="float" office:value="69434.759999999995" table:style-name="ce4">
            <text:p><text:s/>69.434,76<text:s text:c="3"/></text:p>
          </table:table-cell>
          <table:table-cell office:value-type="float" office:value="69434.759999999995" table:style-name="ce4">
            <text:p><text:s/>69.434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05.03" table:style-name="ce4">
            <text:p><text:s/>105,03<text:s text:c="3"/></text:p>
          </table:table-cell>
          <table:table-cell office:value-type="float" office:value="95.48" table:style-name="ce4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NOVA MEDICAL CENTER S.N.C. DI BARBIERO JENNY &amp; C.</text:p>
          </table:table-cell>
          <table:table-cell office:value-type="float" office:value="7456380968" table:style-name="ce3">
            <text:p>7456380968</text:p>
          </table:table-cell>
          <table:table-cell office:value-type="float" office:value="50369.22" table:style-name="ce4">
            <text:p><text:s/>50.369,22<text:s text:c="3"/></text:p>
          </table:table-cell>
          <table:table-cell office:value-type="float" office:value="50369.22" table:style-name="ce4">
            <text:p><text:s/>50.369,2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75.010000000000005" table:style-name="ce4">
            <text:p><text:s/>75,01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875741.72" table:style-name="ce4">
            <text:p><text:s/>875.741,72<text:s text:c="3"/></text:p>
          </table:table-cell>
          <table:table-cell office:value-type="float" office:value="875741.72" table:style-name="ce4">
            <text:p><text:s/>875.741,7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30.01" table:style-name="ce4">
            <text:p><text:s/>30,01<text:s text:c="3"/></text:p>
          </table:table-cell>
          <table:table-cell office:value-type="float" office:value="27.28" table:style-name="ce4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525074.36" table:style-name="ce4">
            <text:p><text:s/>525.074,36<text:s text:c="3"/></text:p>
          </table:table-cell>
          <table:table-cell office:value-type="float" office:value="525074.36" table:style-name="ce4">
            <text:p><text:s/>525.074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M SPORT S.R.L. CENTRO DI MEDICINA SPORTIVA</text:p>
          </table:table-cell>
          <table:table-cell office:value-type="float" office:value="5004070156" table:style-name="ce3">
            <text:p>5004070156</text:p>
          </table:table-cell>
          <table:table-cell office:value-type="float" office:value="104637.4" table:style-name="ce4">
            <text:p><text:s/>104.637,40<text:s text:c="3"/></text:p>
          </table:table-cell>
          <table:table-cell office:value-type="float" office:value="104637.4" table:style-name="ce4">
            <text:p><text:s/>104.637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<text:s/>FARMACIA COMUNALE 1 SEREGNO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5.02" table:style-name="ce4">
            <text:p><text:s/>75,02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RADIOLOGICO BERNASCONI SRL<text:s/></text:p>
          </table:table-cell>
          <table:table-cell office:value-type="float" office:value="6526120156" table:style-name="ce3">
            <text:p>6526120156</text:p>
          </table:table-cell>
          <table:table-cell office:value-type="float" office:value="564624.48" table:style-name="ce4">
            <text:p><text:s/>564.624,48<text:s text:c="3"/></text:p>
          </table:table-cell>
          <table:table-cell office:value-type="float" office:value="564624.48" table:style-name="ce4">
            <text:p><text:s/>564.624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35.03" table:style-name="ce4">
            <text:p><text:s/>135,03<text:s text:c="3"/></text:p>
          </table:table-cell>
          <table:table-cell office:value-type="float" office:value="122.76" table:style-name="ce4">
            <text:p><text:s/>122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60.01" table:style-name="ce4">
            <text:p><text:s/>60,01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MED 2000 SRL<text:s/></text:p>
          </table:table-cell>
          <table:table-cell office:value-type="float" office:value="3018650964" table:style-name="ce3">
            <text:p>3018650964</text:p>
          </table:table-cell>
          <table:table-cell office:value-type="float" office:value="62812.2" table:style-name="ce4">
            <text:p><text:s/>62.812,20<text:s text:c="3"/></text:p>
          </table:table-cell>
          <table:table-cell office:value-type="float" office:value="62812.2" table:style-name="ce4">
            <text:p><text:s/>62.812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EGRI SAS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09999999999997" table:style-name="ce4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120" table:style-name="ce4">
            <text:p><text:s/>120,00<text:s text:c="3"/></text:p>
          </table:table-cell>
          <table:table-cell office:value-type="float" office:value="109.09" table:style-name="ce4">
            <text:p><text:s/>109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FISIOTERAPICO VALSASSINESE DI CAUCIA C. S<text:s/></text:p>
          </table:table-cell>
          <table:table-cell office:value-type="float" office:value="1542610132" table:style-name="ce3">
            <text:p>1542610132</text:p>
          </table:table-cell>
          <table:table-cell office:value-type="float" office:value="27889.29" table:style-name="ce4">
            <text:p><text:s/>27.889,29<text:s text:c="3"/></text:p>
          </table:table-cell>
          <table:table-cell office:value-type="float" office:value="27889.29" table:style-name="ce4">
            <text:p><text:s/>27.889,2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84.84" table:style-name="ce4">
            <text:p><text:s/>84,84<text:s text:c="3"/></text:p>
          </table:table-cell>
          <table:table-cell office:value-type="float" office:value="74.91" table:style-name="ce4">
            <text:p><text:s/>74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URI SRL - MI8085<text:s/>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120.03" table:style-name="ce4">
            <text:p><text:s/>120,03<text:s text:c="3"/></text:p>
          </table:table-cell>
          <table:table-cell office:value-type="float" office:value="109.12" table:style-name="ce4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31" table:style-name="ce4">
            <text:p><text:s/>131,00<text:s text:c="3"/></text:p>
          </table:table-cell>
          <table:table-cell office:value-type="float" office:value="114.09" table:style-name="ce4">
            <text:p><text:s/>114,09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30" table:style-name="ce4">
            <text:p><text:s/>30,00<text:s text:c="3"/></text:p>
          </table:table-cell>
          <table:table-cell office:value-type="float" office:value="27.28" table:style-name="ce4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30.01" table:style-name="ce4">
            <text:p><text:s/>30,01<text:s text:c="3"/></text:p>
          </table:table-cell>
          <table:table-cell office:value-type="float" office:value="27.28" table:style-name="ce4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62.49" table:style-name="ce4">
            <text:p><text:s/>62,49<text:s text:c="3"/></text:p>
          </table:table-cell>
          <table:table-cell office:value-type="float" office:value="56.8" table:style-name="ce4">
            <text:p><text:s/>56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45.01" table:style-name="ce4">
            <text:p><text:s/>45,01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225.05" table:style-name="ce4">
            <text:p><text:s/>225,05<text:s text:c="3"/></text:p>
          </table:table-cell>
          <table:table-cell office:value-type="float" office:value="204.6" table:style-name="ce4">
            <text:p><text:s/>204,6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900.09" table:style-name="ce4">
            <text:p><text:s/>900,09<text:s text:c="3"/></text:p>
          </table:table-cell>
          <table:table-cell office:value-type="float" office:value="818.4" table:style-name="ce4">
            <text:p><text:s/>818,4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LLIANCE MEDICAL DIAGNOSTIC SRL CENTRO STUDI RADIOLOGICI-CENTRO RADIOLOG.LISSONESE</text:p>
          </table:table-cell>
          <table:table-cell office:value-type="float" office:value="2846000616" table:style-name="ce3">
            <text:p>2846000616</text:p>
          </table:table-cell>
          <table:table-cell office:value-type="float" office:value="1610870.52" table:style-name="ce4">
            <text:p><text:s/>1.610.870,52<text:s text:c="3"/></text:p>
          </table:table-cell>
          <table:table-cell office:value-type="float" office:value="1610870.52" table:style-name="ce4">
            <text:p><text:s/>1.610.870,5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3">
            <text:p>CLNLRA59C53F205N</text:p>
          </table:table-cell>
          <table:table-cell office:value-type="float" office:value="105.02" table:style-name="ce4">
            <text:p><text:s/>105,02<text:s text:c="3"/></text:p>
          </table:table-cell>
          <table:table-cell office:value-type="float" office:value="95.48" table:style-name="ce4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OMBARDA SPORT SRL-MEDICINA DELLO SPORT (EX TORRI SPORT SRL)</text:p>
          </table:table-cell>
          <table:table-cell office:value-type="float" office:value="8961970962" table:style-name="ce3">
            <text:p>8961970962</text:p>
          </table:table-cell>
          <table:table-cell office:value-type="float" office:value="83250.039999999994" table:style-name="ce4">
            <text:p><text:s/>83.250,04<text:s text:c="3"/></text:p>
          </table:table-cell>
          <table:table-cell office:value-type="float" office:value="83250.039999999994" table:style-name="ce4">
            <text:p><text:s/>83.250,0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05" table:style-name="ce4">
            <text:p><text:s/>105,00<text:s text:c="3"/></text:p>
          </table:table-cell>
          <table:table-cell office:value-type="float" office:value="95.45" table:style-name="ce4">
            <text:p><text:s/>95,4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463712" table:style-name="ce4">
            <text:p><text:s/>463.712,00<text:s text:c="3"/></text:p>
          </table:table-cell>
          <table:table-cell office:value-type="float" office:value="463712" table:style-name="ce4">
            <text:p><text:s/>463.712,0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ENPAM - CONTR.F.DO SPEC.E MED. DEI SERVIZI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453.36" table:style-name="ce4">
            <text:p><text:s/>1.453,36<text:s text:c="3"/></text:p>
          </table:table-cell>
          <table:table-cell office:value-type="float" office:value="1453.36" table:style-name="ce4">
            <text:p><text:s/>1.453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5.01" table:style-name="ce4">
            <text:p><text:s/>45,01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556036.12" table:style-name="ce4">
            <text:p><text:s/>556.036,12<text:s text:c="3"/></text:p>
          </table:table-cell>
          <table:table-cell office:value-type="float" office:value="556036.12" table:style-name="ce4">
            <text:p><text:s/>556.036,1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MBULATORIO ORTOPEDICO FISIOTERAPICO SRL - UNIPERSONALE</text:p>
          </table:table-cell>
          <table:table-cell office:value-type="float" office:value="4600750964" table:style-name="ce3">
            <text:p>4600750964</text:p>
          </table:table-cell>
          <table:table-cell office:value-type="float" office:value="80712.800000000003" table:style-name="ce4">
            <text:p><text:s/>80.712,80<text:s text:c="3"/></text:p>
          </table:table-cell>
          <table:table-cell office:value-type="float" office:value="80712.800000000003" table:style-name="ce4">
            <text:p><text:s/>80.712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505564.01" table:style-name="ce4">
            <text:p><text:s/>505.564,01<text:s text:c="3"/></text:p>
          </table:table-cell>
          <table:table-cell office:value-type="float" office:value="505564.01" table:style-name="ce4">
            <text:p><text:s/>505.564,0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026002.02" table:style-name="ce4">
            <text:p><text:s/>1.026.002,02<text:s text:c="3"/></text:p>
          </table:table-cell>
          <table:table-cell office:value-type="float" office:value="1026002.02" table:style-name="ce4">
            <text:p><text:s/>1.026.002,0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I MILLE SAS - MI8210 DI STAGNATI PIETRO ANDREA</text:p>
          </table:table-cell>
          <table:table-cell office:value-type="float" office:value="11411540963" table:style-name="ce3">
            <text:p>11411540963</text:p>
          </table:table-cell>
          <table:table-cell office:value-type="float" office:value="90.03" table:style-name="ce4">
            <text:p><text:s/>90,03<text:s text:c="3"/></text:p>
          </table:table-cell>
          <table:table-cell office:value-type="float" office:value="81.84" table:style-name="ce4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09999999999997" table:style-name="ce4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85.52" table:style-name="ce4">
            <text:p><text:s/>85,52<text:s text:c="3"/></text:p>
          </table:table-cell>
          <table:table-cell office:value-type="float" office:value="77.75" table:style-name="ce4">
            <text:p><text:s/>77,75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DELLO SPORT S.R.L.<text:s/></text:p>
          </table:table-cell>
          <table:table-cell office:value-type="float" office:value="7606640154" table:style-name="ce3">
            <text:p>7606640154</text:p>
          </table:table-cell>
          <table:table-cell office:value-type="float" office:value="143927.56" table:style-name="ce4">
            <text:p><text:s/>143.927,56<text:s text:c="3"/></text:p>
          </table:table-cell>
          <table:table-cell office:value-type="float" office:value="143927.56" table:style-name="ce4">
            <text:p><text:s/>143.927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R. VENTURA - MI0600 COD. 600</text:p>
          </table:table-cell>
          <table:table-cell office:value-type="string" table:style-name="ce3">
            <text:p>VNTPTR41D05G535S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09999999999997" table:style-name="ce4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CENTER SRL CENTRO STUDI MEDICO DIAGNOSTICI</text:p>
          </table:table-cell>
          <table:table-cell office:value-type="float" office:value="2410840967" table:style-name="ce3">
            <text:p>2410840967</text:p>
          </table:table-cell>
          <table:table-cell office:value-type="float" office:value="162998.64000000001" table:style-name="ce4">
            <text:p><text:s/>162.998,64<text:s text:c="3"/></text:p>
          </table:table-cell>
          <table:table-cell office:value-type="float" office:value="162998.64000000001" table:style-name="ce4">
            <text:p><text:s/>162.998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ACIA COMUNALE BIASSONO - MI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05.02" table:style-name="ce4">
            <text:p><text:s/>105,02<text:s text:c="3"/></text:p>
          </table:table-cell>
          <table:table-cell office:value-type="float" office:value="95.48" table:style-name="ce4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773575.2" table:style-name="ce4">
            <text:p><text:s/>773.575,20<text:s text:c="3"/></text:p>
          </table:table-cell>
          <table:table-cell office:value-type="float" office:value="773575.2" table:style-name="ce4">
            <text:p><text:s/>773.575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75" table:style-name="ce4">
            <text:p><text:s/>75,00<text:s text:c="3"/></text:p>
          </table:table-cell>
          <table:table-cell office:value-type="float" office:value="68.180000000000007" table:style-name="ce4">
            <text:p><text:s/>68,1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796135.72" table:style-name="ce4">
            <text:p><text:s/>796.135,72<text:s text:c="3"/></text:p>
          </table:table-cell>
          <table:table-cell office:value-type="float" office:value="796135.72" table:style-name="ce4">
            <text:p><text:s/>796.135,7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62.48" table:style-name="ce4">
            <text:p><text:s/>62,48<text:s text:c="3"/></text:p>
          </table:table-cell>
          <table:table-cell office:value-type="float" office:value="56.8" table:style-name="ce4">
            <text:p><text:s/>56,8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2.5" table:style-name="ce4">
            <text:p><text:s/>12,50<text:s text:c="3"/></text:p>
          </table:table-cell>
          <table:table-cell office:value-type="float" office:value="11.36" table:style-name="ce4">
            <text:p><text:s/>11,3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3">
            <text:p>PSLBBR77H49D086G</text:p>
          </table:table-cell>
          <table:table-cell office:value-type="float" office:value="15" table:style-name="ce4">
            <text:p><text:s/>15,00<text:s text:c="3"/></text:p>
          </table:table-cell>
          <table:table-cell office:value-type="float" office:value="13.64" table:style-name="ce4">
            <text:p><text:s/>13,6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MART DENTAL CLINIC SRL (EX PENTADENT SRL) AMBULATORIO ODONTOIATRICO</text:p>
          </table:table-cell>
          <table:table-cell office:value-type="float" office:value="13416790155" table:style-name="ce3">
            <text:p>13416790155</text:p>
          </table:table-cell>
          <table:table-cell office:value-type="float" office:value="66329.34" table:style-name="ce4">
            <text:p><text:s/>66.329,34<text:s text:c="3"/></text:p>
          </table:table-cell>
          <table:table-cell office:value-type="float" office:value="66329.34" table:style-name="ce4">
            <text:p><text:s/>66.329,3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5.02" table:style-name="ce4">
            <text:p><text:s/>75,02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3">
            <text:p>MTONCL71B12B157U</text:p>
          </table:table-cell>
          <table:table-cell office:value-type="float" office:value="105.03" table:style-name="ce4">
            <text:p><text:s/>105,03<text:s text:c="3"/></text:p>
          </table:table-cell>
          <table:table-cell office:value-type="float" office:value="95.48" table:style-name="ce4">
            <text:p><text:s/>95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SPORTIVA SRL<text:s/></text:p>
          </table:table-cell>
          <table:table-cell office:value-type="float" office:value="1620970135" table:style-name="ce3">
            <text:p>1620970135</text:p>
          </table:table-cell>
          <table:table-cell office:value-type="float" office:value="54995.16" table:style-name="ce4">
            <text:p><text:s/>54.995,16<text:s text:c="3"/></text:p>
          </table:table-cell>
          <table:table-cell office:value-type="float" office:value="54995.16" table:style-name="ce4">
            <text:p><text:s/>54.995,1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60" table:style-name="ce4">
            <text:p><text:s/>60,00<text:s text:c="3"/></text:p>
          </table:table-cell>
          <table:table-cell office:value-type="float" office:value="54.54" table:style-name="ce4">
            <text:p><text:s/>54,5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75.010000000000005" table:style-name="ce4">
            <text:p><text:s/>75,01<text:s text:c="3"/></text:p>
          </table:table-cell>
          <table:table-cell office:value-type="float" office:value="68.2" table:style-name="ce4">
            <text:p><text:s/>68,20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3">
            <text:p>CRTLRT61H10I625R</text:p>
          </table:table-cell>
          <table:table-cell office:value-type="float" office:value="45.01" table:style-name="ce4">
            <text:p><text:s/>45,01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3">
            <text:p>TBRNGL63A09C933F</text:p>
          </table:table-cell>
          <table:table-cell office:value-type="float" office:value="210" table:style-name="ce4">
            <text:p><text:s/>210,00<text:s text:c="3"/></text:p>
          </table:table-cell>
          <table:table-cell office:value-type="float" office:value="190.91" table:style-name="ce4">
            <text:p><text:s/>19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4066 FARMACIA VILLAGGIO DEL SOLE COD. MI4066</text:p>
          </table:table-cell>
          <table:table-cell office:value-type="string" table:style-name="ce3">
            <text:p>DGAPLA65M54H224E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40.909999999999997" table:style-name="ce4">
            <text:p><text:s/>40,91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60" table:style-name="ce4">
            <text:p><text:s/>60,00<text:s text:c="3"/></text:p>
          </table:table-cell>
          <table:table-cell office:value-type="float" office:value="54.56" table:style-name="ce4">
            <text:p><text:s/>54,5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30" table:style-name="ce4">
            <text:p><text:s/>30,00<text:s text:c="3"/></text:p>
          </table:table-cell>
          <table:table-cell office:value-type="float" office:value="27.28" table:style-name="ce4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120.03" table:style-name="ce4">
            <text:p><text:s/>120,03<text:s text:c="3"/></text:p>
          </table:table-cell>
          <table:table-cell office:value-type="float" office:value="109.12" table:style-name="ce4">
            <text:p><text:s/>109,1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ABORATORIO ANALISI MEDICHE ALFA<text:s/></text:p>
          </table:table-cell>
          <table:table-cell office:value-type="float" office:value="4317570150" table:style-name="ce3">
            <text:p>4317570150</text:p>
          </table:table-cell>
          <table:table-cell office:value-type="float" office:value="124762.76" table:style-name="ce4">
            <text:p><text:s/>124.762,76<text:s text:c="3"/></text:p>
          </table:table-cell>
          <table:table-cell office:value-type="float" office:value="124762.76" table:style-name="ce4">
            <text:p><text:s/>124.762,7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OLITERAPICO S.R.L.<text:s/></text:p>
          </table:table-cell>
          <table:table-cell office:value-type="float" office:value="5926710152" table:style-name="ce3">
            <text:p>5926710152</text:p>
          </table:table-cell>
          <table:table-cell office:value-type="float" office:value="926175.04" table:style-name="ce4">
            <text:p><text:s/>926.175,04<text:s text:c="3"/></text:p>
          </table:table-cell>
          <table:table-cell office:value-type="float" office:value="926175.04" table:style-name="ce4">
            <text:p><text:s/>926.175,0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IANALISI SRL LAB BIANALISI - LAB MERAVIGLI</text:p>
          </table:table-cell>
          <table:table-cell office:value-type="float" office:value="2235840150" table:style-name="ce3">
            <text:p>2235840150</text:p>
          </table:table-cell>
          <table:table-cell office:value-type="float" office:value="1776523.48" table:style-name="ce4">
            <text:p><text:s/>1.776.523,48<text:s text:c="3"/></text:p>
          </table:table-cell>
          <table:table-cell office:value-type="float" office:value="1776523.48" table:style-name="ce4">
            <text:p><text:s/>1.776.523,4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30" table:style-name="ce4">
            <text:p><text:s/>30,00<text:s text:c="3"/></text:p>
          </table:table-cell>
          <table:table-cell office:value-type="float" office:value="27.27" table:style-name="ce4">
            <text:p><text:s/>27,27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CENTER BRUGHERIO SRL<text:s/></text:p>
          </table:table-cell>
          <table:table-cell office:value-type="float" office:value="3011320961" table:style-name="ce3">
            <text:p>3011320961</text:p>
          </table:table-cell>
          <table:table-cell office:value-type="float" office:value="115666.84" table:style-name="ce4">
            <text:p><text:s/>115.666,84<text:s text:c="3"/></text:p>
          </table:table-cell>
          <table:table-cell office:value-type="float" office:value="115666.84" table:style-name="ce4">
            <text:p><text:s/>115.666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90.02" table:style-name="ce4">
            <text:p><text:s/>90,02<text:s text:c="3"/></text:p>
          </table:table-cell>
          <table:table-cell office:value-type="float" office:value="81.84" table:style-name="ce4">
            <text:p><text:s/>81,84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3">
            <text:p>577680176</text:p>
          </table:table-cell>
          <table:table-cell office:value-type="float" office:value="2670804.16" table:style-name="ce4">
            <text:p><text:s/>2.670.804,16<text:s text:c="3"/></text:p>
          </table:table-cell>
          <table:table-cell office:value-type="float" office:value="2670804.16" table:style-name="ce4">
            <text:p><text:s/>2.670.804,16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45.01" table:style-name="ce4">
            <text:p><text:s/>45,01<text:s text:c="3"/></text:p>
          </table:table-cell>
          <table:table-cell office:value-type="float" office:value="40.92" table:style-name="ce4">
            <text:p><text:s/>40,9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30" table:style-name="ce4">
            <text:p><text:s/>30,00<text:s text:c="3"/></text:p>
          </table:table-cell>
          <table:table-cell office:value-type="float" office:value="27.28" table:style-name="ce4">
            <text:p><text:s/>27,28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ARISCO SRL - MI8207<text:s/></text:p>
          </table:table-cell>
          <table:table-cell office:value-type="float" office:value="11217330965" table:style-name="ce3">
            <text:p>11217330965</text:p>
          </table:table-cell>
          <table:table-cell office:value-type="float" office:value="195.05" table:style-name="ce4">
            <text:p><text:s/>195,05<text:s text:c="3"/></text:p>
          </table:table-cell>
          <table:table-cell office:value-type="float" office:value="177.32" table:style-name="ce4">
            <text:p><text:s/>177,3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ERATI SAS - MI8208 DI MERATI ALBERTO L &amp; C</text:p>
          </table:table-cell>
          <table:table-cell office:value-type="float" office:value="11445820969" table:style-name="ce3">
            <text:p>11445820969</text:p>
          </table:table-cell>
          <table:table-cell office:value-type="float" office:value="90" table:style-name="ce4">
            <text:p><text:s/>90,00<text:s text:c="3"/></text:p>
          </table:table-cell>
          <table:table-cell office:value-type="float" office:value="81.819999999999993" table:style-name="ce4">
            <text:p><text:s/>81,82<text:s text:c="3"/>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111.59" table:style-name="ce4">
            <text:p><text:s/>111,59<text:s text:c="3"/></text:p>
          </table:table-cell>
          <table:table-cell office:value-type="float" office:value="99.52" table:style-name="ce4">
            <text:p><text:s/>99,52<text:s text:c="3"/></text:p>
          </table:table-cell>
          <table:table-cell table:number-columns-repeated="16379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IL GABBIANO ODV ASSOCIAZIONE COMUNITA'</text:p>
          </table:table-cell>
          <table:table-cell office:value-type="float" office:value="7124640157" table:style-name="ce3">
            <text:p>7124640157</text:p>
          </table:table-cell>
          <table:table-cell office:value-type="float" office:value="26480" table:style-name="ce4">
            <text:p><text:s/>26.480,00<text:s text:c="3"/></text:p>
          </table:table-cell>
          <table:table-cell office:value-type="float" office:value="26480" table:style-name="ce4">
            <text:p><text:s/>26.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COOPERATIVA SOCIALE DI BESSIMO ONLUS<text:s/></text:p>
          </table:table-cell>
          <table:table-cell office:value-type="float" office:value="1091620177" table:style-name="ce3">
            <text:p>1091620177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17310.939999999999" table:style-name="ce4">
            <text:p><text:s/>17.310,94<text:s text:c="3"/></text:p>
          </table:table-cell>
          <table:table-cell office:value-type="float" office:value="16583.82" table:style-name="ce4">
            <text:p><text:s/>16.583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NIBIONNO<text:s/></text:p>
          </table:table-cell>
          <table:table-cell office:value-type="string" table:style-name="ce3">
            <text:p>GCLSFN51T41G220H</text:p>
          </table:table-cell>
          <table:table-cell office:value-type="float" office:value="3803.63" table:style-name="ce4">
            <text:p><text:s/>3.803,63<text:s text:c="3"/></text:p>
          </table:table-cell>
          <table:table-cell office:value-type="float" office:value="3653.96" table:style-name="ce4">
            <text:p><text:s/>3.653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IVA<text:s/></text:p>
          </table:table-cell>
          <table:table-cell office:value-type="string" table:style-name="ce3">
            <text:p>RVIMRC62C27E507P</text:p>
          </table:table-cell>
          <table:table-cell office:value-type="float" office:value="20927.990000000002" table:style-name="ce4">
            <text:p><text:s/>20.927,99<text:s text:c="3"/></text:p>
          </table:table-cell>
          <table:table-cell office:value-type="float" office:value="19966.400000000001" table:style-name="ce4">
            <text:p><text:s/>19.966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261.17" table:style-name="ce4">
            <text:p><text:s/>6.261,17<text:s text:c="3"/></text:p>
          </table:table-cell>
          <table:table-cell office:value-type="float" office:value="5926.06" table:style-name="ce4">
            <text:p><text:s/>5.926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5479.61" table:style-name="ce4">
            <text:p><text:s/>15.479,61<text:s text:c="3"/></text:p>
          </table:table-cell>
          <table:table-cell office:value-type="float" office:value="14825.55" table:style-name="ce4">
            <text:p><text:s/>14.825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2281.53" table:style-name="ce4">
            <text:p><text:s/>12.281,53<text:s text:c="3"/></text:p>
          </table:table-cell>
          <table:table-cell office:value-type="float" office:value="11789.68" table:style-name="ce4">
            <text:p><text:s/>11.789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3">
            <text:p>CLNLRA59C53F205N</text:p>
          </table:table-cell>
          <table:table-cell office:value-type="float" office:value="8025.57" table:style-name="ce4">
            <text:p><text:s/>8.025,57<text:s text:c="3"/></text:p>
          </table:table-cell>
          <table:table-cell office:value-type="float" office:value="7700.36" table:style-name="ce4">
            <text:p><text:s/>7.700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GANONI SAS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34408.910000000003" table:style-name="ce4">
            <text:p><text:s/>34.408,91<text:s text:c="3"/></text:p>
          </table:table-cell>
          <table:table-cell office:value-type="float" office:value="32381.84" table:style-name="ce4">
            <text:p><text:s/>32.381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ORGIO - DR. CALO' FEDERICO COD. 8124</text:p>
          </table:table-cell>
          <table:table-cell office:value-type="string" table:style-name="ce3">
            <text:p>CLAFRC82T19F205I</text:p>
          </table:table-cell>
          <table:table-cell office:value-type="float" office:value="5513.1" table:style-name="ce4">
            <text:p><text:s/>5.513,10<text:s text:c="3"/></text:p>
          </table:table-cell>
          <table:table-cell office:value-type="float" office:value="5227.9799999999996" table:style-name="ce4">
            <text:p><text:s/>5.227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OLICO DI LUCA LACORTE SRL - LC0145<text:s/></text:p>
          </table:table-cell>
          <table:table-cell office:value-type="float" office:value="3223210133" table:style-name="ce3">
            <text:p>3223210133</text:p>
          </table:table-cell>
          <table:table-cell office:value-type="float" office:value="29331.15" table:style-name="ce4">
            <text:p><text:s/>29.331,15<text:s text:c="3"/></text:p>
          </table:table-cell>
          <table:table-cell office:value-type="float" office:value="27855.9" table:style-name="ce4">
            <text:p><text:s/>27.855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LLESTRASSE<text:s/></text:p>
          </table:table-cell>
          <table:table-cell office:value-type="string" table:style-name="ce3">
            <text:p>BLLPLA71H12E507F</text:p>
          </table:table-cell>
          <table:table-cell office:value-type="float" office:value="7300.19" table:style-name="ce4">
            <text:p><text:s/>7.300,19<text:s text:c="3"/></text:p>
          </table:table-cell>
          <table:table-cell office:value-type="float" office:value="7019.41" table:style-name="ce4">
            <text:p><text:s/>7.019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26688.880000000001" table:style-name="ce4">
            <text:p><text:s/>26.688,88<text:s text:c="3"/></text:p>
          </table:table-cell>
          <table:table-cell office:value-type="float" office:value="25145.82" table:style-name="ce4">
            <text:p><text:s/>25.145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<text:s/>DR.SSA SIMONA SANTI BARAGLIA &amp; C. SAS - LC 0165</text:p>
          </table:table-cell>
          <table:table-cell office:value-type="float" office:value="3671230138" table:style-name="ce3">
            <text:p>3671230138</text:p>
          </table:table-cell>
          <table:table-cell office:value-type="float" office:value="4496.95" table:style-name="ce4">
            <text:p><text:s/>4.496,95<text:s text:c="3"/></text:p>
          </table:table-cell>
          <table:table-cell office:value-type="float" office:value="4323.99" table:style-name="ce4">
            <text:p><text:s/>4.323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34090.26" table:style-name="ce4">
            <text:p><text:s/>34.090,26<text:s text:c="3"/></text:p>
          </table:table-cell>
          <table:table-cell office:value-type="float" office:value="31869.82" table:style-name="ce4">
            <text:p><text:s/>31.869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SO COMO SNC - MI8190 DI CARDONA VAZQUEZ SUSANA VICTORIA E NESI MARINA</text:p>
          </table:table-cell>
          <table:table-cell office:value-type="float" office:value="10754040961" table:style-name="ce3">
            <text:p>10754040961</text:p>
          </table:table-cell>
          <table:table-cell office:value-type="float" office:value="1552.28" table:style-name="ce4">
            <text:p><text:s/>1.552,28<text:s text:c="3"/></text:p>
          </table:table-cell>
          <table:table-cell office:value-type="float" office:value="1492.58" table:style-name="ce4">
            <text:p><text:s/>1.492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3">
            <text:p>10257100965</text:p>
          </table:table-cell>
          <table:table-cell office:value-type="float" office:value="34.5" table:style-name="ce4">
            <text:p><text:s/>34,50<text:s text:c="3"/></text:p>
          </table:table-cell>
          <table:table-cell office:value-type="float" office:value="33.18" table:style-name="ce4">
            <text:p><text:s/>33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INERVA - MI1508<text:s/></text:p>
          </table:table-cell>
          <table:table-cell office:value-type="string" table:style-name="ce3">
            <text:p>BCHLBT63L45F205H</text:p>
          </table:table-cell>
          <table:table-cell office:value-type="float" office:value="17666.689999999999" table:style-name="ce4">
            <text:p><text:s/>17.666,69<text:s text:c="3"/></text:p>
          </table:table-cell>
          <table:table-cell office:value-type="float" office:value="16791.490000000002" table:style-name="ce4">
            <text:p><text:s/>16.791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8607.64" table:style-name="ce4">
            <text:p><text:s/>8.607,64<text:s text:c="3"/></text:p>
          </table:table-cell>
          <table:table-cell office:value-type="float" office:value="8167.57" table:style-name="ce4">
            <text:p><text:s/>8.167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3">
            <text:p>9953790962</text:p>
          </table:table-cell>
          <table:table-cell office:value-type="float" office:value="4235.1899999999996" table:style-name="ce4">
            <text:p><text:s/>4.235,19<text:s text:c="3"/></text:p>
          </table:table-cell>
          <table:table-cell office:value-type="float" office:value="4029.65" table:style-name="ce4">
            <text:p><text:s/>4.029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0380.85" table:style-name="ce4">
            <text:p><text:s/>10.380,85<text:s text:c="3"/></text:p>
          </table:table-cell>
          <table:table-cell office:value-type="float" office:value="9903.2199999999993" table:style-name="ce4">
            <text:p><text:s/>9.903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URI SRL - MI8085<text:s/>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20892.330000000002" table:style-name="ce4">
            <text:p><text:s/>20.892,33<text:s text:c="3"/></text:p>
          </table:table-cell>
          <table:table-cell office:value-type="float" office:value="20014.04" table:style-name="ce4">
            <text:p><text:s/>20.014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DR.SSA BIELLA &amp; C LC0147</text:p>
          </table:table-cell>
          <table:table-cell office:value-type="float" office:value="3331750137" table:style-name="ce3">
            <text:p>3331750137</text:p>
          </table:table-cell>
          <table:table-cell office:value-type="float" office:value="10711.95" table:style-name="ce4">
            <text:p><text:s/>10.711,95<text:s text:c="3"/></text:p>
          </table:table-cell>
          <table:table-cell office:value-type="float" office:value="10268.68" table:style-name="ce4">
            <text:p><text:s/>10.268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OVASI DOTT. ALBERTO RIVA<text:s/></text:p>
          </table:table-cell>
          <table:table-cell office:value-type="string" table:style-name="ce3">
            <text:p>RVILRT57H02E507G</text:p>
          </table:table-cell>
          <table:table-cell office:value-type="float" office:value="7511.34" table:style-name="ce4">
            <text:p><text:s/>7.511,34<text:s text:c="3"/></text:p>
          </table:table-cell>
          <table:table-cell office:value-type="float" office:value="7203.36" table:style-name="ce4">
            <text:p><text:s/>7.203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2321.9" table:style-name="ce4">
            <text:p><text:s/>2.321,90<text:s text:c="3"/></text:p>
          </table:table-cell>
          <table:table-cell office:value-type="float" office:value="2232.6" table:style-name="ce4">
            <text:p><text:s/>2.232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ISCO SRL - MI8207<text:s/></text:p>
          </table:table-cell>
          <table:table-cell office:value-type="float" office:value="11217330965" table:style-name="ce3">
            <text:p>11217330965</text:p>
          </table:table-cell>
          <table:table-cell office:value-type="float" office:value="20742.03" table:style-name="ce4">
            <text:p><text:s/>20.742,03<text:s text:c="3"/></text:p>
          </table:table-cell>
          <table:table-cell office:value-type="float" office:value="19303.36" table:style-name="ce4">
            <text:p><text:s/>19.303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3">
            <text:p>10967390963</text:p>
          </table:table-cell>
          <table:table-cell office:value-type="float" office:value="4090.9" table:style-name="ce4">
            <text:p><text:s/>4.090,90<text:s text:c="3"/></text:p>
          </table:table-cell>
          <table:table-cell office:value-type="float" office:value="3933.55" table:style-name="ce4">
            <text:p><text:s/>3.933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26173.7" table:style-name="ce4">
            <text:p><text:s/>26.173,70<text:s text:c="3"/></text:p>
          </table:table-cell>
          <table:table-cell office:value-type="float" office:value="24108.14" table:style-name="ce4">
            <text:p><text:s/>24.108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3">
            <text:p>3742920139</text:p>
          </table:table-cell>
          <table:table-cell office:value-type="float" office:value="13315.77" table:style-name="ce4">
            <text:p><text:s/>13.315,77<text:s text:c="3"/></text:p>
          </table:table-cell>
          <table:table-cell office:value-type="float" office:value="12781.41" table:style-name="ce4">
            <text:p><text:s/>12.781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3">
            <text:p>6414670965</text:p>
          </table:table-cell>
          <table:table-cell office:value-type="float" office:value="9032.1200000000008" table:style-name="ce4">
            <text:p><text:s/>9.032,12<text:s text:c="3"/></text:p>
          </table:table-cell>
          <table:table-cell office:value-type="float" office:value="8638.51" table:style-name="ce4">
            <text:p><text:s/>8.638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11983.09" table:style-name="ce4">
            <text:p><text:s/>11.983,09<text:s text:c="3"/></text:p>
          </table:table-cell>
          <table:table-cell office:value-type="float" office:value="11469.24" table:style-name="ce4">
            <text:p><text:s/>11.469,2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3">
            <text:p>PLLNMR67S67H264U</text:p>
          </table:table-cell>
          <table:table-cell office:value-type="float" office:value="11308.8" table:style-name="ce4">
            <text:p><text:s/>11.308,80<text:s text:c="3"/></text:p>
          </table:table-cell>
          <table:table-cell office:value-type="float" office:value="10807.72" table:style-name="ce4">
            <text:p><text:s/>10.807,7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DOTT. R. N. MARELLI - MI8008 COD. 8008</text:p>
          </table:table-cell>
          <table:table-cell office:value-type="float" office:value="2812880967" table:style-name="ce3">
            <text:p>2812880967</text:p>
          </table:table-cell>
          <table:table-cell office:value-type="float" office:value="12435.64" table:style-name="ce4">
            <text:p><text:s/>12.435,64<text:s text:c="3"/></text:p>
          </table:table-cell>
          <table:table-cell office:value-type="float" office:value="11942.51" table:style-name="ce4">
            <text:p><text:s/>11.942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7199.67" table:style-name="ce4">
            <text:p><text:s/>7.199,67<text:s text:c="3"/></text:p>
          </table:table-cell>
          <table:table-cell office:value-type="float" office:value="6922.76" table:style-name="ce4">
            <text:p><text:s/>6.922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BIASSONO - MI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8871.1200000000008" table:style-name="ce4">
            <text:p><text:s/>8.871,12<text:s text:c="3"/></text:p>
          </table:table-cell>
          <table:table-cell office:value-type="float" office:value="8511.34" table:style-name="ce4">
            <text:p><text:s/>8.511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19432.46" table:style-name="ce4">
            <text:p><text:s/>19.432,46<text:s text:c="3"/></text:p>
          </table:table-cell>
          <table:table-cell office:value-type="float" office:value="18605.3" table:style-name="ce4">
            <text:p><text:s/>18.605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3">
            <text:p>2087890139</text:p>
          </table:table-cell>
          <table:table-cell office:value-type="float" office:value="5009.54" table:style-name="ce4">
            <text:p><text:s/>5.009,54<text:s text:c="3"/></text:p>
          </table:table-cell>
          <table:table-cell office:value-type="float" office:value="4807.13" table:style-name="ce4">
            <text:p><text:s/>4.807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LAISANT<text:s/></text:p>
          </table:table-cell>
          <table:table-cell office:value-type="string" table:style-name="ce3">
            <text:p>PLSMLS35E58I688Z</text:p>
          </table:table-cell>
          <table:table-cell office:value-type="float" office:value="21006.31" table:style-name="ce4">
            <text:p><text:s/>21.006,31<text:s text:c="3"/></text:p>
          </table:table-cell>
          <table:table-cell office:value-type="float" office:value="20198.38" table:style-name="ce4">
            <text:p><text:s/>20.198,3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3">
            <text:p>2216720132</text:p>
          </table:table-cell>
          <table:table-cell office:value-type="float" office:value="17182.03" table:style-name="ce4">
            <text:p><text:s/>17.182,03<text:s text:c="3"/></text:p>
          </table:table-cell>
          <table:table-cell office:value-type="float" office:value="16511.66" table:style-name="ce4">
            <text:p><text:s/>16.511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3">
            <text:p>3738320138</text:p>
          </table:table-cell>
          <table:table-cell office:value-type="float" office:value="5470.92" table:style-name="ce4">
            <text:p><text:s/>5.470,92<text:s text:c="3"/></text:p>
          </table:table-cell>
          <table:table-cell office:value-type="float" office:value="5254.77" table:style-name="ce4">
            <text:p><text:s/>5.254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3">
            <text:p>3816140135</text:p>
          </table:table-cell>
          <table:table-cell office:value-type="float" office:value="2526.7800000000002" table:style-name="ce4">
            <text:p><text:s/>2.526,78<text:s text:c="3"/></text:p>
          </table:table-cell>
          <table:table-cell office:value-type="float" office:value="2418.56" table:style-name="ce4">
            <text:p><text:s/>2.418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ITTELLI SAS - MI8211<text:s/></text:p>
          </table:table-cell>
          <table:table-cell office:value-type="float" office:value="11494240960" table:style-name="ce3">
            <text:p>11494240960</text:p>
          </table:table-cell>
          <table:table-cell office:value-type="float" office:value="2600.29" table:style-name="ce4">
            <text:p><text:s/>2.600,29<text:s text:c="3"/></text:p>
          </table:table-cell>
          <table:table-cell office:value-type="float" office:value="2489.16" table:style-name="ce4">
            <text:p><text:s/>2.489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3">
            <text:p>PNTLBT74C51B729C</text:p>
          </table:table-cell>
          <table:table-cell office:value-type="float" office:value="7593.45" table:style-name="ce4">
            <text:p><text:s/>7.593,45<text:s text:c="3"/></text:p>
          </table:table-cell>
          <table:table-cell office:value-type="float" office:value="7291.41" table:style-name="ce4">
            <text:p><text:s/>7.291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UROPA SNC - MI8098 DI HIPPO 16 FARMA SRL</text:p>
          </table:table-cell>
          <table:table-cell office:value-type="float" office:value="7123010964" table:style-name="ce3">
            <text:p>7123010964</text:p>
          </table:table-cell>
          <table:table-cell office:value-type="float" office:value="8814.98" table:style-name="ce4">
            <text:p><text:s/>8.814,98<text:s text:c="3"/></text:p>
          </table:table-cell>
          <table:table-cell office:value-type="float" office:value="8435.9599999999991" table:style-name="ce4">
            <text:p><text:s/>8.435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699.73" table:style-name="ce4">
            <text:p><text:s/>1.699,73<text:s text:c="3"/></text:p>
          </table:table-cell>
          <table:table-cell office:value-type="float" office:value="1634.35" table:style-name="ce4">
            <text:p><text:s/>1.634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OLGINATE DR.SSA A. FEDELI E C. SNC LC0170</text:p>
          </table:table-cell>
          <table:table-cell office:value-type="float" office:value="3707520130" table:style-name="ce3">
            <text:p>3707520130</text:p>
          </table:table-cell>
          <table:table-cell office:value-type="float" office:value="17980.310000000001" table:style-name="ce4">
            <text:p><text:s/>17.980,31<text:s text:c="3"/></text:p>
          </table:table-cell>
          <table:table-cell office:value-type="float" office:value="17252.84" table:style-name="ce4">
            <text:p><text:s/>17.252,8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13840.34" table:style-name="ce4">
            <text:p><text:s/>13.840,34<text:s text:c="3"/></text:p>
          </table:table-cell>
          <table:table-cell office:value-type="float" office:value="13274.77" table:style-name="ce4">
            <text:p><text:s/>13.274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IZZI DR. MASSIMO - MI1558 COD. 1558</text:p>
          </table:table-cell>
          <table:table-cell office:value-type="string" table:style-name="ce3">
            <text:p>RZZMSM68L05B300L</text:p>
          </table:table-cell>
          <table:table-cell office:value-type="float" office:value="19070.669999999998" table:style-name="ce4">
            <text:p><text:s/>19.070,67<text:s text:c="3"/></text:p>
          </table:table-cell>
          <table:table-cell office:value-type="float" office:value="18313.5" table:style-name="ce4">
            <text:p><text:s/>18.313,5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USEPPE SNC - LC0172 DR. A. INVERNIZZI S. ANNIBALDI</text:p>
          </table:table-cell>
          <table:table-cell office:value-type="float" office:value="3683520138" table:style-name="ce3">
            <text:p>3683520138</text:p>
          </table:table-cell>
          <table:table-cell office:value-type="float" office:value="9136.0499999999993" table:style-name="ce4">
            <text:p><text:s/>9.136,05<text:s text:c="3"/></text:p>
          </table:table-cell>
          <table:table-cell office:value-type="float" office:value="8784.67" table:style-name="ce4">
            <text:p><text:s/>8.784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NSONNI SNC - LC0071 DR.SSA GALLI ELENA &amp; C.</text:p>
          </table:table-cell>
          <table:table-cell office:value-type="float" office:value="2066690138" table:style-name="ce3">
            <text:p>2066690138</text:p>
          </table:table-cell>
          <table:table-cell office:value-type="float" office:value="33915.47" table:style-name="ce4">
            <text:p><text:s/>33.915,47<text:s text:c="3"/></text:p>
          </table:table-cell>
          <table:table-cell office:value-type="float" office:value="32568.81" table:style-name="ce4">
            <text:p><text:s/>32.568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049.36" table:style-name="ce4">
            <text:p><text:s/>6.049,36<text:s text:c="3"/></text:p>
          </table:table-cell>
          <table:table-cell office:value-type="float" office:value="5725.36" table:style-name="ce4">
            <text:p><text:s/>5.725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AS - LC0184 DI MOTTA MARCO &amp; C.</text:p>
          </table:table-cell>
          <table:table-cell office:value-type="float" office:value="3761310139" table:style-name="ce3">
            <text:p>3761310139</text:p>
          </table:table-cell>
          <table:table-cell office:value-type="float" office:value="8037.21" table:style-name="ce4">
            <text:p><text:s/>8.037,21<text:s text:c="3"/></text:p>
          </table:table-cell>
          <table:table-cell office:value-type="float" office:value="7715.6" table:style-name="ce4">
            <text:p><text:s/>7.715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MPOFIORENZO SNC - LC 0179 DR. LUCA BARZAGHI &amp; C.</text:p>
          </table:table-cell>
          <table:table-cell office:value-type="float" office:value="9909400963" table:style-name="ce3">
            <text:p>9909400963</text:p>
          </table:table-cell>
          <table:table-cell office:value-type="float" office:value="14372.28" table:style-name="ce4">
            <text:p><text:s/>14.372,28<text:s text:c="3"/></text:p>
          </table:table-cell>
          <table:table-cell office:value-type="float" office:value="13794.06" table:style-name="ce4">
            <text:p><text:s/>13.794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3">
            <text:p>2349550968</text:p>
          </table:table-cell>
          <table:table-cell office:value-type="float" office:value="8184.55" table:style-name="ce4">
            <text:p><text:s/>8.184,55<text:s text:c="3"/></text:p>
          </table:table-cell>
          <table:table-cell office:value-type="float" office:value="7804.36" table:style-name="ce4">
            <text:p><text:s/>7.804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.G.S. SRL - LC0195<text:s/></text:p>
          </table:table-cell>
          <table:table-cell office:value-type="float" office:value="3898510130" table:style-name="ce3">
            <text:p>3898510130</text:p>
          </table:table-cell>
          <table:table-cell office:value-type="float" office:value="8038.4" table:style-name="ce4">
            <text:p><text:s/>8.038,40<text:s text:c="3"/></text:p>
          </table:table-cell>
          <table:table-cell office:value-type="float" office:value="7715.2" table:style-name="ce4">
            <text:p><text:s/>7.715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4495.77" table:style-name="ce4">
            <text:p><text:s/>14.495,77<text:s text:c="3"/></text:p>
          </table:table-cell>
          <table:table-cell office:value-type="float" office:value="13898.49" table:style-name="ce4">
            <text:p><text:s/>13.898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3">
            <text:p>3713850133</text:p>
          </table:table-cell>
          <table:table-cell office:value-type="float" office:value="4545.37" table:style-name="ce4">
            <text:p><text:s/>4.545,37<text:s text:c="3"/></text:p>
          </table:table-cell>
          <table:table-cell office:value-type="float" office:value="4370.55" table:style-name="ce4">
            <text:p><text:s/>4.370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- MI8160 DI BRANCATO FILIPPA E C</text:p>
          </table:table-cell>
          <table:table-cell office:value-type="float" office:value="9899680962" table:style-name="ce3">
            <text:p>9899680962</text:p>
          </table:table-cell>
          <table:table-cell office:value-type="float" office:value="4915.72" table:style-name="ce4">
            <text:p><text:s/>4.915,72<text:s text:c="3"/></text:p>
          </table:table-cell>
          <table:table-cell office:value-type="float" office:value="4663.17" table:style-name="ce4">
            <text:p><text:s/>4.663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21179" table:style-name="ce4">
            <text:p><text:s/>21.179,00<text:s text:c="3"/></text:p>
          </table:table-cell>
          <table:table-cell office:value-type="float" office:value="20364.419999999998" table:style-name="ce4">
            <text:p><text:s/>20.364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3078.45" table:style-name="ce4">
            <text:p><text:s/>13.078,45<text:s text:c="3"/></text:p>
          </table:table-cell>
          <table:table-cell office:value-type="float" office:value="12539.14" table:style-name="ce4">
            <text:p><text:s/>12.539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3">
            <text:p>RBBDNL59P44F205A</text:p>
          </table:table-cell>
          <table:table-cell office:value-type="float" office:value="9008.3700000000008" table:style-name="ce4">
            <text:p><text:s/>9.008,37<text:s text:c="3"/></text:p>
          </table:table-cell>
          <table:table-cell office:value-type="float" office:value="8603.98" table:style-name="ce4">
            <text:p><text:s/>8.603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ATI<text:s/></text:p>
          </table:table-cell>
          <table:table-cell office:value-type="string" table:style-name="ce3">
            <text:p>MRTVLM52A41F704H</text:p>
          </table:table-cell>
          <table:table-cell office:value-type="float" office:value="6728.88" table:style-name="ce4">
            <text:p><text:s/>6.728,88<text:s text:c="3"/></text:p>
          </table:table-cell>
          <table:table-cell office:value-type="float" office:value="6456.21" table:style-name="ce4">
            <text:p><text:s/>6.456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MBRUGHI<text:s/></text:p>
          </table:table-cell>
          <table:table-cell office:value-type="string" table:style-name="ce3">
            <text:p>LMBMLL60B67C933K</text:p>
          </table:table-cell>
          <table:table-cell office:value-type="float" office:value="1741.64" table:style-name="ce4">
            <text:p><text:s/>1.741,64<text:s text:c="3"/></text:p>
          </table:table-cell>
          <table:table-cell office:value-type="float" office:value="1662.65" table:style-name="ce4">
            <text:p><text:s/>1.662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GLIO DR. COSIMO SRL - LC0154<text:s/></text:p>
          </table:table-cell>
          <table:table-cell office:value-type="float" office:value="3413810130" table:style-name="ce3">
            <text:p>3413810130</text:p>
          </table:table-cell>
          <table:table-cell office:value-type="float" office:value="15342.16" table:style-name="ce4">
            <text:p><text:s/>15.342,16<text:s text:c="3"/></text:p>
          </table:table-cell>
          <table:table-cell office:value-type="float" office:value="14722.2" table:style-name="ce4">
            <text:p><text:s/>14.722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ANTONIO SNC <text:s/>- LC0197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3929.13" table:style-name="ce4">
            <text:p><text:s/>3.929,13<text:s text:c="3"/></text:p>
          </table:table-cell>
          <table:table-cell office:value-type="float" office:value="3773.14" table:style-name="ce4">
            <text:p><text:s/>3.773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5392.19" table:style-name="ce4">
            <text:p><text:s/>5.392,19<text:s text:c="3"/></text:p>
          </table:table-cell>
          <table:table-cell office:value-type="float" office:value="5184.79" table:style-name="ce4">
            <text:p><text:s/>5.184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3">
            <text:p>DBRRCR63T26F205X</text:p>
          </table:table-cell>
          <table:table-cell office:value-type="float" office:value="9798.01" table:style-name="ce4">
            <text:p><text:s/>9.798,01<text:s text:c="3"/></text:p>
          </table:table-cell>
          <table:table-cell office:value-type="float" office:value="9421.16" table:style-name="ce4">
            <text:p><text:s/>9.421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18971.72" table:style-name="ce4">
            <text:p><text:s/>18.971,72<text:s text:c="3"/></text:p>
          </table:table-cell>
          <table:table-cell office:value-type="float" office:value="18179.32" table:style-name="ce4">
            <text:p><text:s/>18.179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3">
            <text:p>2252590969</text:p>
          </table:table-cell>
          <table:table-cell office:value-type="float" office:value="21256.68" table:style-name="ce4">
            <text:p><text:s/>21.256,68<text:s text:c="3"/></text:p>
          </table:table-cell>
          <table:table-cell office:value-type="float" office:value="20346.25" table:style-name="ce4">
            <text:p><text:s/>20.346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PIETRO MARTIRE - MI8055 COD. 8055</text:p>
          </table:table-cell>
          <table:table-cell office:value-type="string" table:style-name="ce3">
            <text:p>BSTDNT58L48G337Z</text:p>
          </table:table-cell>
          <table:table-cell office:value-type="float" office:value="9079.1299999999992" table:style-name="ce4">
            <text:p><text:s/>9.079,13<text:s text:c="3"/></text:p>
          </table:table-cell>
          <table:table-cell office:value-type="float" office:value="8689.02" table:style-name="ce4">
            <text:p><text:s/>8.689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RIBALDI - MI8070<text:s/></text:p>
          </table:table-cell>
          <table:table-cell office:value-type="string" table:style-name="ce3">
            <text:p>FRLNDR62B25L682M</text:p>
          </table:table-cell>
          <table:table-cell office:value-type="float" office:value="242.31" table:style-name="ce4">
            <text:p><text:s/>242,31<text:s text:c="3"/></text:p>
          </table:table-cell>
          <table:table-cell office:value-type="float" office:value="233" table:style-name="ce4">
            <text:p><text:s/>233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1904.58" table:style-name="ce4">
            <text:p><text:s/>1.904,58<text:s text:c="3"/></text:p>
          </table:table-cell>
          <table:table-cell office:value-type="float" office:value="1824.18" table:style-name="ce4">
            <text:p><text:s/>1.824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3">
            <text:p>10570720960</text:p>
          </table:table-cell>
          <table:table-cell office:value-type="float" office:value="14050.63" table:style-name="ce4">
            <text:p><text:s/>14.050,63<text:s text:c="3"/></text:p>
          </table:table-cell>
          <table:table-cell office:value-type="float" office:value="13159.01" table:style-name="ce4">
            <text:p><text:s/>13.159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8040.97" table:style-name="ce4">
            <text:p><text:s/>8.040,97<text:s text:c="3"/></text:p>
          </table:table-cell>
          <table:table-cell office:value-type="float" office:value="7708.87" table:style-name="ce4">
            <text:p><text:s/>7.708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7057.69" table:style-name="ce4">
            <text:p><text:s/>7.057,69<text:s text:c="3"/></text:p>
          </table:table-cell>
          <table:table-cell office:value-type="float" office:value="6736.96" table:style-name="ce4">
            <text:p><text:s/>6.736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VENTURA - MI0600 COD. 600</text:p>
          </table:table-cell>
          <table:table-cell office:value-type="string" table:style-name="ce3">
            <text:p>VNTPTR41D05G535S</text:p>
          </table:table-cell>
          <table:table-cell office:value-type="float" office:value="4336.42" table:style-name="ce4">
            <text:p><text:s/>4.336,42<text:s text:c="3"/></text:p>
          </table:table-cell>
          <table:table-cell office:value-type="float" office:value="4165.8500000000004" table:style-name="ce4">
            <text:p><text:s/>4.165,8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BENEDETTO - MI8058<text:s/>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10934.53" table:style-name="ce4">
            <text:p><text:s/>10.934,53<text:s text:c="3"/></text:p>
          </table:table-cell>
          <table:table-cell office:value-type="float" office:value="10501.15" table:style-name="ce4">
            <text:p><text:s/>10.501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3">
            <text:p>MMBFNC65L05I441L</text:p>
          </table:table-cell>
          <table:table-cell office:value-type="float" office:value="14987.49" table:style-name="ce4">
            <text:p><text:s/>14.987,49<text:s text:c="3"/></text:p>
          </table:table-cell>
          <table:table-cell office:value-type="float" office:value="14374.06" table:style-name="ce4">
            <text:p><text:s/>14.374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LLAVICINI - LC0156<text:s/></text:p>
          </table:table-cell>
          <table:table-cell office:value-type="string" table:style-name="ce3">
            <text:p>PLLMRC76R26E507S</text:p>
          </table:table-cell>
          <table:table-cell office:value-type="float" office:value="12482.07" table:style-name="ce4">
            <text:p><text:s/>12.482,07<text:s text:c="3"/></text:p>
          </table:table-cell>
          <table:table-cell office:value-type="float" office:value="12001.99" table:style-name="ce4">
            <text:p><text:s/>12.001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3">
            <text:p>3578760138</text:p>
          </table:table-cell>
          <table:table-cell office:value-type="float" office:value="17033.66" table:style-name="ce4">
            <text:p><text:s/>17.033,66<text:s text:c="3"/></text:p>
          </table:table-cell>
          <table:table-cell office:value-type="float" office:value="16369.34" table:style-name="ce4">
            <text:p><text:s/>16.369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SAS<text:s/></text:p>
          </table:table-cell>
          <table:table-cell office:value-type="float" office:value="2211790130" table:style-name="ce3">
            <text:p>2211790130</text:p>
          </table:table-cell>
          <table:table-cell office:value-type="float" office:value="28126.82" table:style-name="ce4">
            <text:p><text:s/>28.126,82<text:s text:c="3"/></text:p>
          </table:table-cell>
          <table:table-cell office:value-type="float" office:value="26956" table:style-name="ce4">
            <text:p><text:s/>26.956,0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CROCE OLGINATE SRL - LC0194<text:s/></text:p>
          </table:table-cell>
          <table:table-cell office:value-type="float" office:value="3872640135" table:style-name="ce3">
            <text:p>3872640135</text:p>
          </table:table-cell>
          <table:table-cell office:value-type="float" office:value="2782.89" table:style-name="ce4">
            <text:p><text:s/>2.782,89<text:s text:c="3"/></text:p>
          </table:table-cell>
          <table:table-cell office:value-type="float" office:value="2675.86" table:style-name="ce4">
            <text:p><text:s/>2.675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CFARMA SRL - MI8206<text:s/></text:p>
          </table:table-cell>
          <table:table-cell office:value-type="float" office:value="3897670133" table:style-name="ce3">
            <text:p>3897670133</text:p>
          </table:table-cell>
          <table:table-cell office:value-type="float" office:value="4989.91" table:style-name="ce4">
            <text:p><text:s/>4.989,91<text:s text:c="3"/></text:p>
          </table:table-cell>
          <table:table-cell office:value-type="float" office:value="4754.12" table:style-name="ce4">
            <text:p><text:s/>4.754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13487.93" table:style-name="ce4">
            <text:p><text:s/>13.487,93<text:s text:c="3"/></text:p>
          </table:table-cell>
          <table:table-cell office:value-type="float" office:value="12859.35" table:style-name="ce4">
            <text:p><text:s/>12.859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3754.98" table:style-name="ce4">
            <text:p><text:s/>3.754,98<text:s text:c="3"/></text:p>
          </table:table-cell>
          <table:table-cell office:value-type="float" office:value="3610.56" table:style-name="ce4">
            <text:p><text:s/>3.610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4440.34" table:style-name="ce4">
            <text:p><text:s/>4.440,34<text:s text:c="3"/></text:p>
          </table:table-cell>
          <table:table-cell office:value-type="float" office:value="4174.7" table:style-name="ce4">
            <text:p><text:s/>4.174,7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6595.66" table:style-name="ce4">
            <text:p><text:s/>6.595,66<text:s text:c="3"/></text:p>
          </table:table-cell>
          <table:table-cell office:value-type="float" office:value="6129.04" table:style-name="ce4">
            <text:p><text:s/>6.129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3">
            <text:p>RZZNCL51B08F205L</text:p>
          </table:table-cell>
          <table:table-cell office:value-type="float" office:value="15860.63" table:style-name="ce4">
            <text:p><text:s/>15.860,63<text:s text:c="3"/></text:p>
          </table:table-cell>
          <table:table-cell office:value-type="float" office:value="15189.75" table:style-name="ce4">
            <text:p><text:s/>15.189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PAVARONE SNC - LC0144 DI PAVARONE DOTT. PIERGIUSEPPE &amp; C.</text:p>
          </table:table-cell>
          <table:table-cell office:value-type="float" office:value="3230770137" table:style-name="ce3">
            <text:p>3230770137</text:p>
          </table:table-cell>
          <table:table-cell office:value-type="float" office:value="18730.439999999999" table:style-name="ce4">
            <text:p><text:s/>18.730,44<text:s text:c="3"/></text:p>
          </table:table-cell>
          <table:table-cell office:value-type="float" office:value="17981.87" table:style-name="ce4">
            <text:p><text:s/>17.981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3">
            <text:p>10423100964</text:p>
          </table:table-cell>
          <table:table-cell office:value-type="float" office:value="2660.24" table:style-name="ce4">
            <text:p><text:s/>2.660,24<text:s text:c="3"/></text:p>
          </table:table-cell>
          <table:table-cell office:value-type="float" office:value="2538.34" table:style-name="ce4">
            <text:p><text:s/>2.538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1850.51" table:style-name="ce4">
            <text:p><text:s/>1.850,51<text:s text:c="3"/></text:p>
          </table:table-cell>
          <table:table-cell office:value-type="float" office:value="1750.92" table:style-name="ce4">
            <text:p><text:s/>1.75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3">
            <text:p>9937290964</text:p>
          </table:table-cell>
          <table:table-cell office:value-type="float" office:value="9324.17" table:style-name="ce4">
            <text:p><text:s/>9.324,17<text:s text:c="3"/></text:p>
          </table:table-cell>
          <table:table-cell office:value-type="float" office:value="8931.93" table:style-name="ce4">
            <text:p><text:s/>8.931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2012.31" table:style-name="ce4">
            <text:p><text:s/>12.012,31<text:s text:c="3"/></text:p>
          </table:table-cell>
          <table:table-cell office:value-type="float" office:value="11535.96" table:style-name="ce4">
            <text:p><text:s/>11.535,9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8744.68" table:style-name="ce4">
            <text:p><text:s/>8.744,68<text:s text:c="3"/></text:p>
          </table:table-cell>
          <table:table-cell office:value-type="float" office:value="8408.35" table:style-name="ce4">
            <text:p><text:s/>8.408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9757.8799999999992" table:style-name="ce4">
            <text:p><text:s/>9.757,88<text:s text:c="3"/></text:p>
          </table:table-cell>
          <table:table-cell office:value-type="float" office:value="9367.01" table:style-name="ce4">
            <text:p><text:s/>9.367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3">
            <text:p>3852940133</text:p>
          </table:table-cell>
          <table:table-cell office:value-type="float" office:value="5387.45" table:style-name="ce4">
            <text:p><text:s/>5.387,45<text:s text:c="3"/></text:p>
          </table:table-cell>
          <table:table-cell office:value-type="float" office:value="5176.34" table:style-name="ce4">
            <text:p><text:s/>5.176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3">
            <text:p>10348360966</text:p>
          </table:table-cell>
          <table:table-cell office:value-type="float" office:value="6132.59" table:style-name="ce4">
            <text:p><text:s/>6.132,59<text:s text:c="3"/></text:p>
          </table:table-cell>
          <table:table-cell office:value-type="float" office:value="5896.71" table:style-name="ce4">
            <text:p><text:s/>5.896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NUOVA FARMACIA GARIBALDI SRL - MI8216<text:s/></text:p>
          </table:table-cell>
          <table:table-cell office:value-type="float" office:value="11561260966" table:style-name="ce3">
            <text:p>11561260966</text:p>
          </table:table-cell>
          <table:table-cell office:value-type="float" office:value="178.34" table:style-name="ce4">
            <text:p><text:s/>178,34<text:s text:c="3"/></text:p>
          </table:table-cell>
          <table:table-cell office:value-type="float" office:value="171.48" table:style-name="ce4">
            <text:p><text:s/>171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NNETTA SNC - MI8077 DI PENNETTA A. &amp; COMI G. COD. 8077</text:p>
          </table:table-cell>
          <table:table-cell office:value-type="float" office:value="5772650965" table:style-name="ce3">
            <text:p>5772650965</text:p>
          </table:table-cell>
          <table:table-cell office:value-type="float" office:value="12907.64" table:style-name="ce4">
            <text:p><text:s/>12.907,64<text:s text:c="3"/></text:p>
          </table:table-cell>
          <table:table-cell office:value-type="float" office:value="12364.2" table:style-name="ce4">
            <text:p><text:s/>12.364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89878.05" table:style-name="ce4">
            <text:p><text:s/>89.878,05<text:s text:c="3"/></text:p>
          </table:table-cell>
          <table:table-cell office:value-type="float" office:value="86229.04" table:style-name="ce4">
            <text:p><text:s/>86.229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12053.66" table:style-name="ce4">
            <text:p><text:s/>12.053,66<text:s text:c="3"/></text:p>
          </table:table-cell>
          <table:table-cell office:value-type="float" office:value="11528.58" table:style-name="ce4">
            <text:p><text:s/>11.528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3">
            <text:p>3390200131</text:p>
          </table:table-cell>
          <table:table-cell office:value-type="float" office:value="6304.38" table:style-name="ce4">
            <text:p><text:s/>6.304,38<text:s text:c="3"/></text:p>
          </table:table-cell>
          <table:table-cell office:value-type="float" office:value="5982.98" table:style-name="ce4">
            <text:p><text:s/>5.982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NATO<text:s/></text:p>
          </table:table-cell>
          <table:table-cell office:value-type="string" table:style-name="ce3">
            <text:p>BNTNLT62A68L872S</text:p>
          </table:table-cell>
          <table:table-cell office:value-type="float" office:value="10485.92" table:style-name="ce4">
            <text:p><text:s/>10.485,92<text:s text:c="3"/></text:p>
          </table:table-cell>
          <table:table-cell office:value-type="float" office:value="10067.969999999999" table:style-name="ce4">
            <text:p><text:s/>10.067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2944.31" table:style-name="ce4">
            <text:p><text:s/>2.944,31<text:s text:c="3"/></text:p>
          </table:table-cell>
          <table:table-cell office:value-type="float" office:value="2810.54" table:style-name="ce4">
            <text:p><text:s/>2.810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3">
            <text:p>MSRGPP62M29F205T</text:p>
          </table:table-cell>
          <table:table-cell office:value-type="float" office:value="8268.8799999999992" table:style-name="ce4">
            <text:p><text:s/>8.268,88<text:s text:c="3"/></text:p>
          </table:table-cell>
          <table:table-cell office:value-type="float" office:value="7898.88" table:style-name="ce4">
            <text:p><text:s/>7.898,8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3">
            <text:p>GZZMGR54H62B300F</text:p>
          </table:table-cell>
          <table:table-cell office:value-type="float" office:value="17244.939999999999" table:style-name="ce4">
            <text:p><text:s/>17.244,94<text:s text:c="3"/></text:p>
          </table:table-cell>
          <table:table-cell office:value-type="float" office:value="16574.05" table:style-name="ce4">
            <text:p><text:s/>16.574,0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BOVISIO MASCIAGO - MI807 COD.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5098.76" table:style-name="ce4">
            <text:p><text:s/>5.098,76<text:s text:c="3"/></text:p>
          </table:table-cell>
          <table:table-cell office:value-type="float" office:value="4902.6499999999996" table:style-name="ce4">
            <text:p><text:s/>4.902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PAOLO DOTT. BONFANTI CARLO<text:s/></text:p>
          </table:table-cell>
          <table:table-cell office:value-type="string" table:style-name="ce3">
            <text:p>BNFCRL74T15A794B</text:p>
          </table:table-cell>
          <table:table-cell office:value-type="float" office:value="23280.61" table:style-name="ce4">
            <text:p><text:s/>23.280,61<text:s text:c="3"/></text:p>
          </table:table-cell>
          <table:table-cell office:value-type="float" office:value="22361.77" table:style-name="ce4">
            <text:p><text:s/>22.361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3">
            <text:p>3509700138</text:p>
          </table:table-cell>
          <table:table-cell office:value-type="float" office:value="9167.2199999999993" table:style-name="ce4">
            <text:p><text:s/>9.167,22<text:s text:c="3"/></text:p>
          </table:table-cell>
          <table:table-cell office:value-type="float" office:value="8781.7099999999991" table:style-name="ce4">
            <text:p><text:s/>8.781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IMBERSAGO SNC DI PAVARONE G. &amp; P . <text:s/>LC0151</text:p>
          </table:table-cell>
          <table:table-cell office:value-type="float" office:value="3394260131" table:style-name="ce3">
            <text:p>3394260131</text:p>
          </table:table-cell>
          <table:table-cell office:value-type="float" office:value="9919.43" table:style-name="ce4">
            <text:p><text:s/>9.919,43<text:s text:c="3"/></text:p>
          </table:table-cell>
          <table:table-cell office:value-type="float" office:value="9509.4599999999991" table:style-name="ce4">
            <text:p><text:s/>9.509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MAGNA SNC - MI 8132 DR. ESPOSITO PIETRO</text:p>
          </table:table-cell>
          <table:table-cell office:value-type="float" office:value="9686390965" table:style-name="ce3">
            <text:p>9686390965</text:p>
          </table:table-cell>
          <table:table-cell office:value-type="float" office:value="15964.83" table:style-name="ce4">
            <text:p><text:s/>15.964,83<text:s text:c="3"/></text:p>
          </table:table-cell>
          <table:table-cell office:value-type="float" office:value="15311.98" table:style-name="ce4">
            <text:p><text:s/>15.311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22378.54" table:style-name="ce4">
            <text:p><text:s/>22.378,54<text:s text:c="3"/></text:p>
          </table:table-cell>
          <table:table-cell office:value-type="float" office:value="21412.73" table:style-name="ce4">
            <text:p><text:s/>21.412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14898.3" table:style-name="ce4">
            <text:p><text:s/>14.898,30<text:s text:c="3"/></text:p>
          </table:table-cell>
          <table:table-cell office:value-type="float" office:value="14309.32" table:style-name="ce4">
            <text:p><text:s/>14.309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21441.84" table:style-name="ce4">
            <text:p><text:s/>21.441,84<text:s text:c="3"/></text:p>
          </table:table-cell>
          <table:table-cell office:value-type="float" office:value="19953.77" table:style-name="ce4">
            <text:p><text:s/>19.953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23159.8" table:style-name="ce4">
            <text:p><text:s/>23.159,80<text:s text:c="3"/></text:p>
          </table:table-cell>
          <table:table-cell office:value-type="float" office:value="21984.09" table:style-name="ce4">
            <text:p><text:s/>21.984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VISIO SNC - MI08173 DI CEREDA LUCIA E RADICE MATTEO GIORGIO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3296.92" table:style-name="ce4">
            <text:p><text:s/>3.296,92<text:s text:c="3"/></text:p>
          </table:table-cell>
          <table:table-cell office:value-type="float" office:value="3148.75" table:style-name="ce4">
            <text:p><text:s/>3.148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3">
            <text:p>RNALRA67B45F704H</text:p>
          </table:table-cell>
          <table:table-cell office:value-type="float" office:value="15567.71" table:style-name="ce4">
            <text:p><text:s/>15.567,71<text:s text:c="3"/></text:p>
          </table:table-cell>
          <table:table-cell office:value-type="float" office:value="14948.79" table:style-name="ce4">
            <text:p><text:s/>14.948,7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2228.89" table:style-name="ce4">
            <text:p><text:s/>2.228,89<text:s text:c="3"/></text:p>
          </table:table-cell>
          <table:table-cell office:value-type="float" office:value="2143.16" table:style-name="ce4">
            <text:p><text:s/>2.143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3">
            <text:p>3552840138</text:p>
          </table:table-cell>
          <table:table-cell office:value-type="float" office:value="14309.31" table:style-name="ce4">
            <text:p><text:s/>14.309,31<text:s text:c="3"/></text:p>
          </table:table-cell>
          <table:table-cell office:value-type="float" office:value="13753.11" table:style-name="ce4">
            <text:p><text:s/>13.753,1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3">
            <text:p>9698090967</text:p>
          </table:table-cell>
          <table:table-cell office:value-type="float" office:value="16822.650000000001" table:style-name="ce4">
            <text:p><text:s/>16.822,65<text:s text:c="3"/></text:p>
          </table:table-cell>
          <table:table-cell office:value-type="float" office:value="15890.53" table:style-name="ce4">
            <text:p><text:s/>15.890,5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I DI VILLA RAVERIO SAS - MI8197 DI DOTT. MASSIMILIANO TACCONI E C.</text:p>
          </table:table-cell>
          <table:table-cell office:value-type="float" office:value="10557510962" table:style-name="ce3">
            <text:p>10557510962</text:p>
          </table:table-cell>
          <table:table-cell office:value-type="float" office:value="29930.87" table:style-name="ce4">
            <text:p><text:s/>29.930,87<text:s text:c="3"/></text:p>
          </table:table-cell>
          <table:table-cell office:value-type="float" office:value="27869.39" table:style-name="ce4">
            <text:p><text:s/>27.869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3">
            <text:p>MTTGLN67P66M052N</text:p>
          </table:table-cell>
          <table:table-cell office:value-type="float" office:value="562.26" table:style-name="ce4">
            <text:p><text:s/>562,26<text:s text:c="3"/></text:p>
          </table:table-cell>
          <table:table-cell office:value-type="float" office:value="528.09" table:style-name="ce4">
            <text:p><text:s/>528,0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5472.15" table:style-name="ce4">
            <text:p><text:s/>5.472,15<text:s text:c="3"/></text:p>
          </table:table-cell>
          <table:table-cell office:value-type="float" office:value="5221.49" table:style-name="ce4">
            <text:p><text:s/>5.221,4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4066 FARMACIA VILLAGGIO DEL SOLE COD. MI4066</text:p>
          </table:table-cell>
          <table:table-cell office:value-type="string" table:style-name="ce3">
            <text:p>DGAPLA65M54H224E</text:p>
          </table:table-cell>
          <table:table-cell office:value-type="float" office:value="4210.3999999999996" table:style-name="ce4">
            <text:p><text:s/>4.210,40<text:s text:c="3"/></text:p>
          </table:table-cell>
          <table:table-cell office:value-type="float" office:value="4018.01" table:style-name="ce4">
            <text:p><text:s/>4.018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3">
            <text:p>NTLFNC72H10F205B</text:p>
          </table:table-cell>
          <table:table-cell office:value-type="float" office:value="24779.05" table:style-name="ce4">
            <text:p><text:s/>24.779,05<text:s text:c="3"/></text:p>
          </table:table-cell>
          <table:table-cell office:value-type="float" office:value="23214.58" table:style-name="ce4">
            <text:p><text:s/>23.214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3">
            <text:p>3168330136</text:p>
          </table:table-cell>
          <table:table-cell office:value-type="float" office:value="9204.51" table:style-name="ce4">
            <text:p><text:s/>9.204,51<text:s text:c="3"/></text:p>
          </table:table-cell>
          <table:table-cell office:value-type="float" office:value="8795.24" table:style-name="ce4">
            <text:p><text:s/>8.795,2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ACALONE SRL - LC0199<text:s/></text:p>
          </table:table-cell>
          <table:table-cell office:value-type="float" office:value="3927950133" table:style-name="ce3">
            <text:p>3927950133</text:p>
          </table:table-cell>
          <table:table-cell office:value-type="float" office:value="9263.7999999999993" table:style-name="ce4">
            <text:p><text:s/>9.263,80<text:s text:c="3"/></text:p>
          </table:table-cell>
          <table:table-cell office:value-type="float" office:value="8897.3799999999992" table:style-name="ce4">
            <text:p><text:s/>8.897,3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19125.96" table:style-name="ce4">
            <text:p><text:s/>19.125,96<text:s text:c="3"/></text:p>
          </table:table-cell>
          <table:table-cell office:value-type="float" office:value="17955.98" table:style-name="ce4">
            <text:p><text:s/>17.955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15002.88" table:style-name="ce4">
            <text:p><text:s/>15.002,88<text:s text:c="3"/></text:p>
          </table:table-cell>
          <table:table-cell office:value-type="float" office:value="14332.97" table:style-name="ce4">
            <text:p><text:s/>14.332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3353.9" table:style-name="ce4">
            <text:p><text:s/>3.353,90<text:s text:c="3"/></text:p>
          </table:table-cell>
          <table:table-cell office:value-type="float" office:value="3211.19" table:style-name="ce4">
            <text:p><text:s/>3.211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UFFALDI<text:s/></text:p>
          </table:table-cell>
          <table:table-cell office:value-type="string" table:style-name="ce3">
            <text:p>BRFFRC53E13E507I</text:p>
          </table:table-cell>
          <table:table-cell office:value-type="float" office:value="6455.41" table:style-name="ce4">
            <text:p><text:s/>6.455,41<text:s text:c="3"/></text:p>
          </table:table-cell>
          <table:table-cell office:value-type="float" office:value="6193.61" table:style-name="ce4">
            <text:p><text:s/>6.193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20952.650000000001" table:style-name="ce4">
            <text:p><text:s/>20.952,65<text:s text:c="3"/></text:p>
          </table:table-cell>
          <table:table-cell office:value-type="float" office:value="19699.93" table:style-name="ce4">
            <text:p><text:s/>19.699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3">
            <text:p>3194130138</text:p>
          </table:table-cell>
          <table:table-cell office:value-type="float" office:value="23004.37" table:style-name="ce4">
            <text:p><text:s/>23.004,37<text:s text:c="3"/></text:p>
          </table:table-cell>
          <table:table-cell office:value-type="float" office:value="22100.080000000002" table:style-name="ce4">
            <text:p><text:s/>22.100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3">
            <text:p>10402940968</text:p>
          </table:table-cell>
          <table:table-cell office:value-type="float" office:value="2669.89" table:style-name="ce4">
            <text:p><text:s/>2.669,89<text:s text:c="3"/></text:p>
          </table:table-cell>
          <table:table-cell office:value-type="float" office:value="2537.4699999999998" table:style-name="ce4">
            <text:p><text:s/>2.537,4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12635.11" table:style-name="ce4">
            <text:p><text:s/>12.635,11<text:s text:c="3"/></text:p>
          </table:table-cell>
          <table:table-cell office:value-type="float" office:value="12119.94" table:style-name="ce4">
            <text:p><text:s/>12.119,9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3">
            <text:p>BZZLML59C44D416A</text:p>
          </table:table-cell>
          <table:table-cell office:value-type="float" office:value="4904.84" table:style-name="ce4">
            <text:p><text:s/>4.904,84<text:s text:c="3"/></text:p>
          </table:table-cell>
          <table:table-cell office:value-type="float" office:value="4581.97" table:style-name="ce4">
            <text:p><text:s/>4.581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2722.06" table:style-name="ce4">
            <text:p><text:s/>2.722,06<text:s text:c="3"/></text:p>
          </table:table-cell>
          <table:table-cell office:value-type="float" office:value="2617.37" table:style-name="ce4">
            <text:p><text:s/>2.617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4166.2700000000004" table:style-name="ce4">
            <text:p><text:s/>4.166,27<text:s text:c="3"/></text:p>
          </table:table-cell>
          <table:table-cell office:value-type="float" office:value="3994.54" table:style-name="ce4">
            <text:p><text:s/>3.994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3">
            <text:p>10135240967</text:p>
          </table:table-cell>
          <table:table-cell office:value-type="float" office:value="18922.36" table:style-name="ce4">
            <text:p><text:s/>18.922,36<text:s text:c="3"/></text:p>
          </table:table-cell>
          <table:table-cell office:value-type="float" office:value="18142.759999999998" table:style-name="ce4">
            <text:p><text:s/>18.142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3899.66" table:style-name="ce4">
            <text:p><text:s/>3.899,66<text:s text:c="3"/></text:p>
          </table:table-cell>
          <table:table-cell office:value-type="float" office:value="3732.02" table:style-name="ce4">
            <text:p><text:s/>3.732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10372.15" table:style-name="ce4">
            <text:p><text:s/>10.372,15<text:s text:c="3"/></text:p>
          </table:table-cell>
          <table:table-cell office:value-type="float" office:value="9965.1200000000008" table:style-name="ce4">
            <text:p><text:s/>9.965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12470.61" table:style-name="ce4">
            <text:p><text:s/>12.470,61<text:s text:c="3"/></text:p>
          </table:table-cell>
          <table:table-cell office:value-type="float" office:value="11956.62" table:style-name="ce4">
            <text:p><text:s/>11.956,6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3">
            <text:p>RNDMCL65E23E514R</text:p>
          </table:table-cell>
          <table:table-cell office:value-type="float" office:value="36921.26" table:style-name="ce4">
            <text:p><text:s/>36.921,26<text:s text:c="3"/></text:p>
          </table:table-cell>
          <table:table-cell office:value-type="float" office:value="33968.660000000003" table:style-name="ce4">
            <text:p><text:s/>33.968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11309.23" table:style-name="ce4">
            <text:p><text:s/>11.309,23<text:s text:c="3"/></text:p>
          </table:table-cell>
          <table:table-cell office:value-type="float" office:value="10835.73" table:style-name="ce4">
            <text:p><text:s/>10.835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3">
            <text:p>2197440130</text:p>
          </table:table-cell>
          <table:table-cell office:value-type="float" office:value="16765.009999999998" table:style-name="ce4">
            <text:p><text:s/>16.765,01<text:s text:c="3"/></text:p>
          </table:table-cell>
          <table:table-cell office:value-type="float" office:value="16120.2" table:style-name="ce4">
            <text:p><text:s/>16.120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ZANABONI SAS<text:s/></text:p>
          </table:table-cell>
          <table:table-cell office:value-type="float" office:value="2674880139" table:style-name="ce3">
            <text:p>2674880139</text:p>
          </table:table-cell>
          <table:table-cell office:value-type="float" office:value="6630.75" table:style-name="ce4">
            <text:p><text:s/>6.630,75<text:s text:c="3"/></text:p>
          </table:table-cell>
          <table:table-cell office:value-type="float" office:value="6363.01" table:style-name="ce4">
            <text:p><text:s/>6.363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12430.6" table:style-name="ce4">
            <text:p><text:s/>12.430,60<text:s text:c="3"/></text:p>
          </table:table-cell>
          <table:table-cell office:value-type="float" office:value="11719.48" table:style-name="ce4">
            <text:p><text:s/>11.719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3">
            <text:p>3779240138</text:p>
          </table:table-cell>
          <table:table-cell office:value-type="float" office:value="4222.5600000000004" table:style-name="ce4">
            <text:p><text:s/>4.222,56<text:s text:c="3"/></text:p>
          </table:table-cell>
          <table:table-cell office:value-type="float" office:value="4060.16" table:style-name="ce4">
            <text:p><text:s/>4.060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1243.6099999999999" table:style-name="ce4">
            <text:p><text:s/>1.243,61<text:s text:c="3"/></text:p>
          </table:table-cell>
          <table:table-cell office:value-type="float" office:value="1171.95" table:style-name="ce4">
            <text:p><text:s/>1.171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21167.71" table:style-name="ce4">
            <text:p><text:s/>21.167,71<text:s text:c="3"/></text:p>
          </table:table-cell>
          <table:table-cell office:value-type="float" office:value="20315.18" table:style-name="ce4">
            <text:p><text:s/>20.315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22593.55" table:style-name="ce4">
            <text:p><text:s/>22.593,55<text:s text:c="3"/></text:p>
          </table:table-cell>
          <table:table-cell office:value-type="float" office:value="21716.63" table:style-name="ce4">
            <text:p><text:s/>21.716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977.59" table:style-name="ce4">
            <text:p><text:s/>4.977,59<text:s text:c="3"/></text:p>
          </table:table-cell>
          <table:table-cell office:value-type="float" office:value="4786.1400000000003" table:style-name="ce4">
            <text:p><text:s/>4.786,1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3">
            <text:p>BLLDNL62P48F205L</text:p>
          </table:table-cell>
          <table:table-cell office:value-type="float" office:value="5709.69" table:style-name="ce4">
            <text:p><text:s/>5.709,69<text:s text:c="3"/></text:p>
          </table:table-cell>
          <table:table-cell office:value-type="float" office:value="5460.39" table:style-name="ce4">
            <text:p><text:s/>5.460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LLAN<text:s/></text:p>
          </table:table-cell>
          <table:table-cell office:value-type="string" table:style-name="ce3">
            <text:p>BLLGDU66D03B639T</text:p>
          </table:table-cell>
          <table:table-cell office:value-type="float" office:value="24204.63" table:style-name="ce4">
            <text:p><text:s/>24.204,63<text:s text:c="3"/></text:p>
          </table:table-cell>
          <table:table-cell office:value-type="float" office:value="22893.43" table:style-name="ce4">
            <text:p><text:s/>22.893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NUOVA FARMACIA GILARDELLI SRL - MI8203<text:s/></text:p>
          </table:table-cell>
          <table:table-cell office:value-type="float" office:value="11066030963" table:style-name="ce3">
            <text:p>11066030963</text:p>
          </table:table-cell>
          <table:table-cell office:value-type="float" office:value="4746.3100000000004" table:style-name="ce4">
            <text:p><text:s/>4.746,31<text:s text:c="3"/></text:p>
          </table:table-cell>
          <table:table-cell office:value-type="float" office:value="4505.8599999999997" table:style-name="ce4">
            <text:p><text:s/>4.505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4908.1400000000003" table:style-name="ce4">
            <text:p><text:s/>4.908,14<text:s text:c="3"/></text:p>
          </table:table-cell>
          <table:table-cell office:value-type="float" office:value="4677.34" table:style-name="ce4">
            <text:p><text:s/>4.677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5773.18" table:style-name="ce4">
            <text:p><text:s/>5.773,18<text:s text:c="3"/></text:p>
          </table:table-cell>
          <table:table-cell office:value-type="float" office:value="5524.68" table:style-name="ce4">
            <text:p><text:s/>5.524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3">
            <text:p>10862440962</text:p>
          </table:table-cell>
          <table:table-cell office:value-type="float" office:value="459.09" table:style-name="ce4">
            <text:p><text:s/>459,09<text:s text:c="3"/></text:p>
          </table:table-cell>
          <table:table-cell office:value-type="float" office:value="441.42" table:style-name="ce4">
            <text:p><text:s/>441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3">
            <text:p>6376260961</text:p>
          </table:table-cell>
          <table:table-cell office:value-type="float" office:value="15560.45" table:style-name="ce4">
            <text:p><text:s/>15.560,45<text:s text:c="3"/></text:p>
          </table:table-cell>
          <table:table-cell office:value-type="float" office:value="14923.86" table:style-name="ce4">
            <text:p><text:s/>14.923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24913.98" table:style-name="ce4">
            <text:p><text:s/>24.913,98<text:s text:c="3"/></text:p>
          </table:table-cell>
          <table:table-cell office:value-type="float" office:value="23339.93" table:style-name="ce4">
            <text:p><text:s/>23.339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ANTONIO SNC <text:s/>- LC0177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9327.1200000000008" table:style-name="ce4">
            <text:p><text:s/>9.327,12<text:s text:c="3"/></text:p>
          </table:table-cell>
          <table:table-cell office:value-type="float" office:value="8936.5400000000009" table:style-name="ce4">
            <text:p><text:s/>8.936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3">
            <text:p>7834960960</text:p>
          </table:table-cell>
          <table:table-cell office:value-type="float" office:value="11264.72" table:style-name="ce4">
            <text:p><text:s/>11.264,72<text:s text:c="3"/></text:p>
          </table:table-cell>
          <table:table-cell office:value-type="float" office:value="10650.86" table:style-name="ce4">
            <text:p><text:s/>10.650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2819.67" table:style-name="ce4">
            <text:p><text:s/>12.819,67<text:s text:c="3"/></text:p>
          </table:table-cell>
          <table:table-cell office:value-type="float" office:value="12300.9" table:style-name="ce4">
            <text:p><text:s/>12.300,9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I VEDANO <text:s/>AL LAMBRO SRL - MI8138<text:s/>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15188.38" table:style-name="ce4">
            <text:p><text:s/>15.188,38<text:s text:c="3"/></text:p>
          </table:table-cell>
          <table:table-cell office:value-type="float" office:value="14510.92" table:style-name="ce4">
            <text:p><text:s/>14.510,9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RETTA - MI8052<text:s/></text:p>
          </table:table-cell>
          <table:table-cell office:value-type="string" table:style-name="ce3">
            <text:p>BRTMNL72T09F205V</text:p>
          </table:table-cell>
          <table:table-cell office:value-type="float" office:value="14238.45" table:style-name="ce4">
            <text:p><text:s/>14.238,45<text:s text:c="3"/></text:p>
          </table:table-cell>
          <table:table-cell office:value-type="float" office:value="13598.35" table:style-name="ce4">
            <text:p><text:s/>13.598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3">
            <text:p>CSRLRT60R28F205G</text:p>
          </table:table-cell>
          <table:table-cell office:value-type="float" office:value="21760.66" table:style-name="ce4">
            <text:p><text:s/>21.760,66<text:s text:c="3"/></text:p>
          </table:table-cell>
          <table:table-cell office:value-type="float" office:value="20808.189999999999" table:style-name="ce4">
            <text:p><text:s/>20.808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ZERI<text:s/></text:p>
          </table:table-cell>
          <table:table-cell office:value-type="string" table:style-name="ce3">
            <text:p>PNZRGN59S44D865Q</text:p>
          </table:table-cell>
          <table:table-cell office:value-type="float" office:value="12584.46" table:style-name="ce4">
            <text:p><text:s/>12.584,46<text:s text:c="3"/></text:p>
          </table:table-cell>
          <table:table-cell office:value-type="float" office:value="12066.48" table:style-name="ce4">
            <text:p><text:s/>12.066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VALERIO<text:s/></text:p>
          </table:table-cell>
          <table:table-cell office:value-type="string" table:style-name="ce3">
            <text:p>VLLPLA53D17E569Z</text:p>
          </table:table-cell>
          <table:table-cell office:value-type="float" office:value="22293.63" table:style-name="ce4">
            <text:p><text:s/>22.293,63<text:s text:c="3"/></text:p>
          </table:table-cell>
          <table:table-cell office:value-type="float" office:value="21427.71" table:style-name="ce4">
            <text:p><text:s/>21.427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MATTEUCCI PAOLO<text:s/></text:p>
          </table:table-cell>
          <table:table-cell office:value-type="string" table:style-name="ce3">
            <text:p>MTTPLA61T07F952X</text:p>
          </table:table-cell>
          <table:table-cell office:value-type="float" office:value="2890.3" table:style-name="ce4">
            <text:p><text:s/>2.890,30<text:s text:c="3"/></text:p>
          </table:table-cell>
          <table:table-cell office:value-type="float" office:value="2765.2" table:style-name="ce4">
            <text:p><text:s/>2.765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769.46" table:style-name="ce4">
            <text:p><text:s/>769,46<text:s text:c="3"/></text:p>
          </table:table-cell>
          <table:table-cell office:value-type="float" office:value="739.86" table:style-name="ce4">
            <text:p><text:s/>739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3">
            <text:p>TBRNGL63A09C933F</text:p>
          </table:table-cell>
          <table:table-cell office:value-type="float" office:value="15948.48" table:style-name="ce4">
            <text:p><text:s/>15.948,48<text:s text:c="3"/></text:p>
          </table:table-cell>
          <table:table-cell office:value-type="float" office:value="15253.19" table:style-name="ce4">
            <text:p><text:s/>15.253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930.29" table:style-name="ce4">
            <text:p><text:s/>6.930,29<text:s text:c="3"/></text:p>
          </table:table-cell>
          <table:table-cell office:value-type="float" office:value="6593.54" table:style-name="ce4">
            <text:p><text:s/>6.593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7953.53" table:style-name="ce4">
            <text:p><text:s/>7.953,53<text:s text:c="3"/></text:p>
          </table:table-cell>
          <table:table-cell office:value-type="float" office:value="7647.63" table:style-name="ce4">
            <text:p><text:s/>7.647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ATI SAS - MI8208 DI MERATI ALBERTO L &amp; C</text:p>
          </table:table-cell>
          <table:table-cell office:value-type="float" office:value="11445820969" table:style-name="ce3">
            <text:p>11445820969</text:p>
          </table:table-cell>
          <table:table-cell office:value-type="float" office:value="23306.33" table:style-name="ce4">
            <text:p><text:s/>23.306,33<text:s text:c="3"/></text:p>
          </table:table-cell>
          <table:table-cell office:value-type="float" office:value="22210.06" table:style-name="ce4">
            <text:p><text:s/>22.210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3538.84" table:style-name="ce4">
            <text:p><text:s/>13.538,84<text:s text:c="3"/></text:p>
          </table:table-cell>
          <table:table-cell office:value-type="float" office:value="12920.78" table:style-name="ce4">
            <text:p><text:s/>12.920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USCONI<text:s/></text:p>
          </table:table-cell>
          <table:table-cell office:value-type="string" table:style-name="ce3">
            <text:p>RSCMRG59L17C417A</text:p>
          </table:table-cell>
          <table:table-cell office:value-type="float" office:value="3739.52" table:style-name="ce4">
            <text:p><text:s/>3.739,52<text:s text:c="3"/></text:p>
          </table:table-cell>
          <table:table-cell office:value-type="float" office:value="3595.7" table:style-name="ce4">
            <text:p><text:s/>3.595,7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3">
            <text:p>3300240136</text:p>
          </table:table-cell>
          <table:table-cell office:value-type="float" office:value="15747.94" table:style-name="ce4">
            <text:p><text:s/>15.747,94<text:s text:c="3"/></text:p>
          </table:table-cell>
          <table:table-cell office:value-type="float" office:value="15128.56" table:style-name="ce4">
            <text:p><text:s/>15.128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3">
            <text:p>SCCLRT68C13D969O</text:p>
          </table:table-cell>
          <table:table-cell office:value-type="float" office:value="10938.79" table:style-name="ce4">
            <text:p><text:s/>10.938,79<text:s text:c="3"/></text:p>
          </table:table-cell>
          <table:table-cell office:value-type="float" office:value="10302.299999999999" table:style-name="ce4">
            <text:p><text:s/>10.302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3">
            <text:p>3425510132</text:p>
          </table:table-cell>
          <table:table-cell office:value-type="float" office:value="8202.33" table:style-name="ce4">
            <text:p><text:s/>8.202,33<text:s text:c="3"/></text:p>
          </table:table-cell>
          <table:table-cell office:value-type="float" office:value="7886.27" table:style-name="ce4">
            <text:p><text:s/>7.886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5159" table:style-name="ce4">
            <text:p><text:s/>5.159,00<text:s text:c="3"/></text:p>
          </table:table-cell>
          <table:table-cell office:value-type="float" office:value="4887.2" table:style-name="ce4">
            <text:p><text:s/>4.887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3">
            <text:p>5669410960</text:p>
          </table:table-cell>
          <table:table-cell office:value-type="float" office:value="55671.73" table:style-name="ce4">
            <text:p><text:s/>55.671,73<text:s text:c="3"/></text:p>
          </table:table-cell>
          <table:table-cell office:value-type="float" office:value="52348.65" table:style-name="ce4">
            <text:p><text:s/>52.348,6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UZZOCREA<text:s/></text:p>
          </table:table-cell>
          <table:table-cell office:value-type="string" table:style-name="ce3">
            <text:p>CZZGTA68S46H224U</text:p>
          </table:table-cell>
          <table:table-cell office:value-type="float" office:value="4724.92" table:style-name="ce4">
            <text:p><text:s/>4.724,92<text:s text:c="3"/></text:p>
          </table:table-cell>
          <table:table-cell office:value-type="float" office:value="4543.2" table:style-name="ce4">
            <text:p><text:s/>4.543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3">
            <text:p>9165570962</text:p>
          </table:table-cell>
          <table:table-cell office:value-type="float" office:value="9524.44" table:style-name="ce4">
            <text:p><text:s/>9.524,44<text:s text:c="3"/></text:p>
          </table:table-cell>
          <table:table-cell office:value-type="float" office:value="9121.52" table:style-name="ce4">
            <text:p><text:s/>9.121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3">
            <text:p>PCCSLV59C70F205H</text:p>
          </table:table-cell>
          <table:table-cell office:value-type="float" office:value="15712.4" table:style-name="ce4">
            <text:p><text:s/>15.712,40<text:s text:c="3"/></text:p>
          </table:table-cell>
          <table:table-cell office:value-type="float" office:value="14984.87" table:style-name="ce4">
            <text:p><text:s/>14.984,8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RENNO SNC - LC0139 DI DI MAIRA F. E BARBONE T. &amp; C.</text:p>
          </table:table-cell>
          <table:table-cell office:value-type="float" office:value="3180590139" table:style-name="ce3">
            <text:p>3180590139</text:p>
          </table:table-cell>
          <table:table-cell office:value-type="float" office:value="1905.88" table:style-name="ce4">
            <text:p><text:s/>1.905,88<text:s text:c="3"/></text:p>
          </table:table-cell>
          <table:table-cell office:value-type="float" office:value="1832.58" table:style-name="ce4">
            <text:p><text:s/>1.832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NESSERE DI MARTINO R.<text:s/></text:p>
          </table:table-cell>
          <table:table-cell office:value-type="string" table:style-name="ce3">
            <text:p>MRTRNN59B50A794G</text:p>
          </table:table-cell>
          <table:table-cell office:value-type="float" office:value="14673.15" table:style-name="ce4">
            <text:p><text:s/>14.673,15<text:s text:c="3"/></text:p>
          </table:table-cell>
          <table:table-cell office:value-type="float" office:value="14093.4" table:style-name="ce4">
            <text:p><text:s/>14.093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8718.68" table:style-name="ce4">
            <text:p><text:s/>8.718,68<text:s text:c="3"/></text:p>
          </table:table-cell>
          <table:table-cell office:value-type="float" office:value="8360.41" table:style-name="ce4">
            <text:p><text:s/>8.360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3">
            <text:p>3081270138</text:p>
          </table:table-cell>
          <table:table-cell office:value-type="float" office:value="4472.18" table:style-name="ce4">
            <text:p><text:s/>4.472,18<text:s text:c="3"/></text:p>
          </table:table-cell>
          <table:table-cell office:value-type="float" office:value="4300.17" table:style-name="ce4">
            <text:p><text:s/>4.300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SCARENICO<text:s/></text:p>
          </table:table-cell>
          <table:table-cell office:value-type="string" table:style-name="ce3">
            <text:p>PRNMRN70D53F205C</text:p>
          </table:table-cell>
          <table:table-cell office:value-type="float" office:value="11986.51" table:style-name="ce4">
            <text:p><text:s/>11.986,51<text:s text:c="3"/></text:p>
          </table:table-cell>
          <table:table-cell office:value-type="float" office:value="11397.32" table:style-name="ce4">
            <text:p><text:s/>11.397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PATARO SRL - LC0174<text:s/></text:p>
          </table:table-cell>
          <table:table-cell office:value-type="float" office:value="3714770132" table:style-name="ce3">
            <text:p>3714770132</text:p>
          </table:table-cell>
          <table:table-cell office:value-type="float" office:value="11994.5" table:style-name="ce4">
            <text:p><text:s/>11.994,50<text:s text:c="3"/></text:p>
          </table:table-cell>
          <table:table-cell office:value-type="float" office:value="11514.51" table:style-name="ce4">
            <text:p><text:s/>11.514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3">
            <text:p>PRVGNN45M17F078V</text:p>
          </table:table-cell>
          <table:table-cell office:value-type="float" office:value="50844.639999999999" table:style-name="ce4">
            <text:p><text:s/>50.844,64<text:s text:c="3"/></text:p>
          </table:table-cell>
          <table:table-cell office:value-type="float" office:value="48071.56" table:style-name="ce4">
            <text:p><text:s/>48.071,5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846.02" table:style-name="ce4">
            <text:p><text:s/>7.846,02<text:s text:c="3"/></text:p>
          </table:table-cell>
          <table:table-cell office:value-type="float" office:value="7498.2" table:style-name="ce4">
            <text:p><text:s/>7.498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3">
            <text:p>PZZMME52D52E063F</text:p>
          </table:table-cell>
          <table:table-cell office:value-type="float" office:value="22643.5" table:style-name="ce4">
            <text:p><text:s/>22.643,50<text:s text:c="3"/></text:p>
          </table:table-cell>
          <table:table-cell office:value-type="float" office:value="21682.48" table:style-name="ce4">
            <text:p><text:s/>21.682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3">
            <text:p>2948110131</text:p>
          </table:table-cell>
          <table:table-cell office:value-type="float" office:value="11283.06" table:style-name="ce4">
            <text:p><text:s/>11.283,06<text:s text:c="3"/></text:p>
          </table:table-cell>
          <table:table-cell office:value-type="float" office:value="10583.37" table:style-name="ce4">
            <text:p><text:s/>10.583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UDENZANO<text:s/></text:p>
          </table:table-cell>
          <table:table-cell office:value-type="string" table:style-name="ce3">
            <text:p>PRDGNN54S02E882G</text:p>
          </table:table-cell>
          <table:table-cell office:value-type="float" office:value="9268.17" table:style-name="ce4">
            <text:p><text:s/>9.268,17<text:s text:c="3"/></text:p>
          </table:table-cell>
          <table:table-cell office:value-type="float" office:value="8861.59" table:style-name="ce4">
            <text:p><text:s/>8.861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SSA ELENA SELVETTI<text:s/></text:p>
          </table:table-cell>
          <table:table-cell office:value-type="string" table:style-name="ce3">
            <text:p>SLVLNE61C69I829K</text:p>
          </table:table-cell>
          <table:table-cell office:value-type="float" office:value="3836.72" table:style-name="ce4">
            <text:p><text:s/>3.836,72<text:s text:c="3"/></text:p>
          </table:table-cell>
          <table:table-cell office:value-type="float" office:value="3689.15" table:style-name="ce4">
            <text:p><text:s/>3.689,1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3">
            <text:p>9909960966</text:p>
          </table:table-cell>
          <table:table-cell office:value-type="float" office:value="5985.43" table:style-name="ce4">
            <text:p><text:s/>5.985,43<text:s text:c="3"/></text:p>
          </table:table-cell>
          <table:table-cell office:value-type="float" office:value="5696.58" table:style-name="ce4">
            <text:p><text:s/>5.696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RVINI SNC - LC0173 DEI DR.I GIAMPAOLO E CHIARA CERVINI</text:p>
          </table:table-cell>
          <table:table-cell office:value-type="float" office:value="3709970135" table:style-name="ce3">
            <text:p>3709970135</text:p>
          </table:table-cell>
          <table:table-cell office:value-type="float" office:value="31410.97" table:style-name="ce4">
            <text:p><text:s/>31.410,97<text:s text:c="3"/></text:p>
          </table:table-cell>
          <table:table-cell office:value-type="float" office:value="30139.32" table:style-name="ce4">
            <text:p><text:s/>30.139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DA SNC DR.SSE S. E T. VARDA - MI8144<text:s/></text:p>
          </table:table-cell>
          <table:table-cell office:value-type="float" office:value="9906280962" table:style-name="ce3">
            <text:p>9906280962</text:p>
          </table:table-cell>
          <table:table-cell office:value-type="float" office:value="2959.88" table:style-name="ce4">
            <text:p><text:s/>2.959,88<text:s text:c="3"/></text:p>
          </table:table-cell>
          <table:table-cell office:value-type="float" office:value="2836.3" table:style-name="ce4">
            <text:p><text:s/>2.836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3">
            <text:p>3703420137</text:p>
          </table:table-cell>
          <table:table-cell office:value-type="float" office:value="1843.35" table:style-name="ce4">
            <text:p><text:s/>1.843,35<text:s text:c="3"/></text:p>
          </table:table-cell>
          <table:table-cell office:value-type="float" office:value="1769.58" table:style-name="ce4">
            <text:p><text:s/>1.769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9709.15" table:style-name="ce4">
            <text:p><text:s/>9.709,15<text:s text:c="3"/></text:p>
          </table:table-cell>
          <table:table-cell office:value-type="float" office:value="9285.74" table:style-name="ce4">
            <text:p><text:s/>9.285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ERNUSCO LOMBARDONE SAS - LC0196 DI MAURI DOTT. AUGUSTO</text:p>
          </table:table-cell>
          <table:table-cell office:value-type="float" office:value="3916320132" table:style-name="ce3">
            <text:p>3916320132</text:p>
          </table:table-cell>
          <table:table-cell office:value-type="float" office:value="24923.17" table:style-name="ce4">
            <text:p><text:s/>24.923,17<text:s text:c="3"/></text:p>
          </table:table-cell>
          <table:table-cell office:value-type="float" office:value="23935.51" table:style-name="ce4">
            <text:p><text:s/>23.935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IORETTA - LC0191 DI LAURA MARIA FIORETTA SAS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14895.55" table:style-name="ce4">
            <text:p><text:s/>14.895,55<text:s text:c="3"/></text:p>
          </table:table-cell>
          <table:table-cell office:value-type="float" office:value="14029.51" table:style-name="ce4">
            <text:p><text:s/>14.029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66 <text:s/>DR.SSE AIOLFI MARIA E FORZINETTI BARBARA</text:p>
          </table:table-cell>
          <table:table-cell office:value-type="float" office:value="9972590963" table:style-name="ce3">
            <text:p>9972590963</text:p>
          </table:table-cell>
          <table:table-cell office:value-type="float" office:value="1485.73" table:style-name="ce4">
            <text:p><text:s/>1.485,73<text:s text:c="3"/></text:p>
          </table:table-cell>
          <table:table-cell office:value-type="float" office:value="1422.12" table:style-name="ce4">
            <text:p><text:s/>1.422,1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3">
            <text:p>SVNCRV79R67F704Q</text:p>
          </table:table-cell>
          <table:table-cell office:value-type="float" office:value="4967.25" table:style-name="ce4">
            <text:p><text:s/>4.967,25<text:s text:c="3"/></text:p>
          </table:table-cell>
          <table:table-cell office:value-type="float" office:value="4776.21" table:style-name="ce4">
            <text:p><text:s/>4.776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23645.73" table:style-name="ce4">
            <text:p><text:s/>23.645,73<text:s text:c="3"/></text:p>
          </table:table-cell>
          <table:table-cell office:value-type="float" office:value="22138.59" table:style-name="ce4">
            <text:p><text:s/>22.138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3363.41" table:style-name="ce4">
            <text:p><text:s/>3.363,41<text:s text:c="3"/></text:p>
          </table:table-cell>
          <table:table-cell office:value-type="float" office:value="3206.77" table:style-name="ce4">
            <text:p><text:s/>3.206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7864.93" table:style-name="ce4">
            <text:p><text:s/>7.864,93<text:s text:c="3"/></text:p>
          </table:table-cell>
          <table:table-cell office:value-type="float" office:value="7549.78" table:style-name="ce4">
            <text:p><text:s/>7.549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USI SNC - LC0183 DR.SSA FUSI ANNA ROSA</text:p>
          </table:table-cell>
          <table:table-cell office:value-type="float" office:value="3724330133" table:style-name="ce3">
            <text:p>3724330133</text:p>
          </table:table-cell>
          <table:table-cell office:value-type="float" office:value="11332.63" table:style-name="ce4">
            <text:p><text:s/>11.332,63<text:s text:c="3"/></text:p>
          </table:table-cell>
          <table:table-cell office:value-type="float" office:value="10891.98" table:style-name="ce4">
            <text:p><text:s/>10.891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16377.09" table:style-name="ce4">
            <text:p><text:s/>16.377,09<text:s text:c="3"/></text:p>
          </table:table-cell>
          <table:table-cell office:value-type="float" office:value="15564.55" table:style-name="ce4">
            <text:p><text:s/>15.564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IRAGHI - MI1556 COD. 1556</text:p>
          </table:table-cell>
          <table:table-cell office:value-type="string" table:style-name="ce3">
            <text:p>MRGRRT55M22F205E</text:p>
          </table:table-cell>
          <table:table-cell office:value-type="float" office:value="10381.379999999999" table:style-name="ce4">
            <text:p><text:s/>10.381,38<text:s text:c="3"/></text:p>
          </table:table-cell>
          <table:table-cell office:value-type="float" office:value="9910.07" table:style-name="ce4">
            <text:p><text:s/>9.910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28768.959999999999" table:style-name="ce4">
            <text:p><text:s/>28.768,96<text:s text:c="3"/></text:p>
          </table:table-cell>
          <table:table-cell office:value-type="float" office:value="27648.39" table:style-name="ce4">
            <text:p><text:s/>27.648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SSINO - LC0094<text:s/></text:p>
          </table:table-cell>
          <table:table-cell office:value-type="string" table:style-name="ce3">
            <text:p>FDRGCR58T55I530A</text:p>
          </table:table-cell>
          <table:table-cell office:value-type="float" office:value="7493.56" table:style-name="ce4">
            <text:p><text:s/>7.493,56<text:s text:c="3"/></text:p>
          </table:table-cell>
          <table:table-cell office:value-type="float" office:value="7205.34" table:style-name="ce4">
            <text:p><text:s/>7.205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ODANO SAS - LC 0187 DELLA DOTT.SSA SODANO ORNELLA</text:p>
          </table:table-cell>
          <table:table-cell office:value-type="float" office:value="3797940131" table:style-name="ce3">
            <text:p>3797940131</text:p>
          </table:table-cell>
          <table:table-cell office:value-type="float" office:value="18342.86" table:style-name="ce4">
            <text:p><text:s/>18.342,86<text:s text:c="3"/></text:p>
          </table:table-cell>
          <table:table-cell office:value-type="float" office:value="17624.009999999998" table:style-name="ce4">
            <text:p><text:s/>17.624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7581.8" table:style-name="ce4">
            <text:p><text:s/>7.581,80<text:s text:c="3"/></text:p>
          </table:table-cell>
          <table:table-cell office:value-type="float" office:value="7273.06" table:style-name="ce4">
            <text:p><text:s/>7.273,0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<text:s/>FARMACIA COMUNALE 1 SEREGNO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9961.0300000000007" table:style-name="ce4">
            <text:p><text:s/>9.961,03<text:s text:c="3"/></text:p>
          </table:table-cell>
          <table:table-cell office:value-type="float" office:value="9518.16" table:style-name="ce4">
            <text:p><text:s/>9.518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2972.03" table:style-name="ce4">
            <text:p><text:s/>2.972,03<text:s text:c="3"/></text:p>
          </table:table-cell>
          <table:table-cell office:value-type="float" office:value="2848.59" table:style-name="ce4">
            <text:p><text:s/>2.848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6121.88" table:style-name="ce4">
            <text:p><text:s/>6.121,88<text:s text:c="3"/></text:p>
          </table:table-cell>
          <table:table-cell office:value-type="float" office:value="5872.95" table:style-name="ce4">
            <text:p><text:s/>5.872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3">
            <text:p>9910730960</text:p>
          </table:table-cell>
          <table:table-cell office:value-type="float" office:value="13826.08" table:style-name="ce4">
            <text:p><text:s/>13.826,08<text:s text:c="3"/></text:p>
          </table:table-cell>
          <table:table-cell office:value-type="float" office:value="12681.57" table:style-name="ce4">
            <text:p><text:s/>12.681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43 FARMACIA COMUNALE DEL PARCO GEFA SRL COD. 8043</text:p>
          </table:table-cell>
          <table:table-cell office:value-type="float" office:value="4149220966" table:style-name="ce3">
            <text:p>4149220966</text:p>
          </table:table-cell>
          <table:table-cell office:value-type="float" office:value="6621.33" table:style-name="ce4">
            <text:p><text:s/>6.621,33<text:s text:c="3"/></text:p>
          </table:table-cell>
          <table:table-cell office:value-type="float" office:value="6328.16" table:style-name="ce4">
            <text:p><text:s/>6.328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3">
            <text:p>2637840139</text:p>
          </table:table-cell>
          <table:table-cell office:value-type="float" office:value="13728.83" table:style-name="ce4">
            <text:p><text:s/>13.728,83<text:s text:c="3"/></text:p>
          </table:table-cell>
          <table:table-cell office:value-type="float" office:value="13184.67" table:style-name="ce4">
            <text:p><text:s/>13.184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AS - LC0198 DEL DOTTOR ANTONIO MASOLO &amp; C.</text:p>
          </table:table-cell>
          <table:table-cell office:value-type="float" office:value="2993560131" table:style-name="ce3">
            <text:p>2993560131</text:p>
          </table:table-cell>
          <table:table-cell office:value-type="float" office:value="3999.68" table:style-name="ce4">
            <text:p><text:s/>3.999,68<text:s text:c="3"/></text:p>
          </table:table-cell>
          <table:table-cell office:value-type="float" office:value="3834.42" table:style-name="ce4">
            <text:p><text:s/>3.834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OLETTI SAS - LC0185 DI PAOLETTI LUCIA &amp; C.</text:p>
          </table:table-cell>
          <table:table-cell office:value-type="float" office:value="3761240138" table:style-name="ce3">
            <text:p>3761240138</text:p>
          </table:table-cell>
          <table:table-cell office:value-type="float" office:value="15574.45" table:style-name="ce4">
            <text:p><text:s/>15.574,45<text:s text:c="3"/></text:p>
          </table:table-cell>
          <table:table-cell office:value-type="float" office:value="14556.43" table:style-name="ce4">
            <text:p><text:s/>14.556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 ROSSI SNC - MI8093 COD MI8093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12748.89" table:style-name="ce4">
            <text:p><text:s/>12.748,89<text:s text:c="3"/></text:p>
          </table:table-cell>
          <table:table-cell office:value-type="float" office:value="12200.27" table:style-name="ce4">
            <text:p><text:s/>12.200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STOLI<text:s/></text:p>
          </table:table-cell>
          <table:table-cell office:value-type="string" table:style-name="ce3">
            <text:p>STLFNC71E06F205X</text:p>
          </table:table-cell>
          <table:table-cell office:value-type="float" office:value="14093.5" table:style-name="ce4">
            <text:p><text:s/>14.093,50<text:s text:c="3"/></text:p>
          </table:table-cell>
          <table:table-cell office:value-type="float" office:value="13503.86" table:style-name="ce4">
            <text:p><text:s/>13.503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3">
            <text:p>BCCNGL53A09D286L</text:p>
          </table:table-cell>
          <table:table-cell office:value-type="float" office:value="21442.53" table:style-name="ce4">
            <text:p><text:s/>21.442,53<text:s text:c="3"/></text:p>
          </table:table-cell>
          <table:table-cell office:value-type="float" office:value="20471.669999999998" table:style-name="ce4">
            <text:p><text:s/>20.471,6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3">
            <text:p>CRTLRT61H10I625R</text:p>
          </table:table-cell>
          <table:table-cell office:value-type="float" office:value="10087.799999999999" table:style-name="ce4">
            <text:p><text:s/>10.087,80<text:s text:c="3"/></text:p>
          </table:table-cell>
          <table:table-cell office:value-type="float" office:value="9666.7800000000007" table:style-name="ce4">
            <text:p><text:s/>9.666,7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3">
            <text:p>BGNNLM65H07F704K</text:p>
          </table:table-cell>
          <table:table-cell office:value-type="float" office:value="17774.23" table:style-name="ce4">
            <text:p><text:s/>17.774,23<text:s text:c="3"/></text:p>
          </table:table-cell>
          <table:table-cell office:value-type="float" office:value="16991.400000000001" table:style-name="ce4">
            <text:p><text:s/>16.991,4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887.48" table:style-name="ce4">
            <text:p><text:s/>7.887,48<text:s text:c="3"/></text:p>
          </table:table-cell>
          <table:table-cell office:value-type="float" office:value="7543.95" table:style-name="ce4">
            <text:p><text:s/>7.543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DRANI<text:s/></text:p>
          </table:table-cell>
          <table:table-cell office:value-type="string" table:style-name="ce3">
            <text:p>PDRDCR58T55D981U</text:p>
          </table:table-cell>
          <table:table-cell office:value-type="float" office:value="3421.23" table:style-name="ce4">
            <text:p><text:s/>3.421,23<text:s text:c="3"/></text:p>
          </table:table-cell>
          <table:table-cell office:value-type="float" office:value="3289.64" table:style-name="ce4">
            <text:p><text:s/>3.289,6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3">
            <text:p>10283000965</text:p>
          </table:table-cell>
          <table:table-cell office:value-type="float" office:value="810.5" table:style-name="ce4">
            <text:p><text:s/>810,50<text:s text:c="3"/></text:p>
          </table:table-cell>
          <table:table-cell office:value-type="float" office:value="779.32" table:style-name="ce4">
            <text:p><text:s/>779,3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LUS SNC - MI8204 DEI DOTTORI ARAMU A. E SERPI M.</text:p>
          </table:table-cell>
          <table:table-cell office:value-type="float" office:value="10608560966" table:style-name="ce3">
            <text:p>10608560966</text:p>
          </table:table-cell>
          <table:table-cell office:value-type="float" office:value="861.96" table:style-name="ce4">
            <text:p><text:s/>861,96<text:s text:c="3"/></text:p>
          </table:table-cell>
          <table:table-cell office:value-type="float" office:value="828.82" table:style-name="ce4">
            <text:p><text:s/>828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LESMO SNC - MI8202<text:s/></text:p>
          </table:table-cell>
          <table:table-cell office:value-type="float" office:value="11012480965" table:style-name="ce3">
            <text:p>11012480965</text:p>
          </table:table-cell>
          <table:table-cell office:value-type="float" office:value="1515.85" table:style-name="ce4">
            <text:p><text:s/>1.515,85<text:s text:c="3"/></text:p>
          </table:table-cell>
          <table:table-cell office:value-type="float" office:value="1457.55" table:style-name="ce4">
            <text:p><text:s/>1.457,5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- MI1336 COD 1336</text:p>
          </table:table-cell>
          <table:table-cell office:value-type="string" table:style-name="ce3">
            <text:p>FRRMFR52L45A940M</text:p>
          </table:table-cell>
          <table:table-cell office:value-type="float" office:value="20238.759999999998" table:style-name="ce4">
            <text:p><text:s/>20.238,76<text:s text:c="3"/></text:p>
          </table:table-cell>
          <table:table-cell office:value-type="float" office:value="19434.7" table:style-name="ce4">
            <text:p><text:s/>19.434,7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48374.42" table:style-name="ce4">
            <text:p><text:s/>48.374,42<text:s text:c="3"/></text:p>
          </table:table-cell>
          <table:table-cell office:value-type="float" office:value="45903.199999999997" table:style-name="ce4">
            <text:p><text:s/>45.903,2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2925.45" table:style-name="ce4">
            <text:p><text:s/>2.925,45<text:s text:c="3"/></text:p>
          </table:table-cell>
          <table:table-cell office:value-type="float" office:value="2781.57" table:style-name="ce4">
            <text:p><text:s/>2.781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3">
            <text:p>10370550963</text:p>
          </table:table-cell>
          <table:table-cell office:value-type="float" office:value="2065.71" table:style-name="ce4">
            <text:p><text:s/>2.065,71<text:s text:c="3"/></text:p>
          </table:table-cell>
          <table:table-cell office:value-type="float" office:value="1976.04" table:style-name="ce4">
            <text:p><text:s/>1.976,0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NTURA SAS - MI8214 DEL DR. MICHELE VENTURA &amp; C.</text:p>
          </table:table-cell>
          <table:table-cell office:value-type="float" office:value="11513700960" table:style-name="ce3">
            <text:p>11513700960</text:p>
          </table:table-cell>
          <table:table-cell office:value-type="float" office:value="12701.29" table:style-name="ce4">
            <text:p><text:s/>12.701,29<text:s text:c="3"/></text:p>
          </table:table-cell>
          <table:table-cell office:value-type="float" office:value="12185.71" table:style-name="ce4">
            <text:p><text:s/>12.185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7335.42" table:style-name="ce4">
            <text:p><text:s/>7.335,42<text:s text:c="3"/></text:p>
          </table:table-cell>
          <table:table-cell office:value-type="float" office:value="7006.57" table:style-name="ce4">
            <text:p><text:s/>7.006,5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12818.38" table:style-name="ce4">
            <text:p><text:s/>12.818,38<text:s text:c="3"/></text:p>
          </table:table-cell>
          <table:table-cell office:value-type="float" office:value="12294.03" table:style-name="ce4">
            <text:p><text:s/>12.294,0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5297.79" table:style-name="ce4">
            <text:p><text:s/>5.297,79<text:s text:c="3"/></text:p>
          </table:table-cell>
          <table:table-cell office:value-type="float" office:value="5064.18" table:style-name="ce4">
            <text:p><text:s/>5.064,1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9001.98" table:style-name="ce4">
            <text:p><text:s/>9.001,98<text:s text:c="3"/></text:p>
          </table:table-cell>
          <table:table-cell office:value-type="float" office:value="8655.75" table:style-name="ce4">
            <text:p><text:s/>8.655,7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9096.0300000000007" table:style-name="ce4">
            <text:p><text:s/>9.096,03<text:s text:c="3"/></text:p>
          </table:table-cell>
          <table:table-cell office:value-type="float" office:value="8698.2900000000009" table:style-name="ce4">
            <text:p><text:s/>8.698,2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3163.38" table:style-name="ce4">
            <text:p><text:s/>3.163,38<text:s text:c="3"/></text:p>
          </table:table-cell>
          <table:table-cell office:value-type="float" office:value="3018.44" table:style-name="ce4">
            <text:p><text:s/>3.018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CCHI<text:s/></text:p>
          </table:table-cell>
          <table:table-cell office:value-type="string" table:style-name="ce3">
            <text:p>RCCMRZ60L30F080U</text:p>
          </table:table-cell>
          <table:table-cell office:value-type="float" office:value="5675.94" table:style-name="ce4">
            <text:p><text:s/>5.675,94<text:s text:c="3"/></text:p>
          </table:table-cell>
          <table:table-cell office:value-type="float" office:value="5457.63" table:style-name="ce4">
            <text:p><text:s/>5.457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885.98" table:style-name="ce4">
            <text:p><text:s/>3.885,98<text:s text:c="3"/></text:p>
          </table:table-cell>
          <table:table-cell office:value-type="float" office:value="3722.35" table:style-name="ce4">
            <text:p><text:s/>3.722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3">
            <text:p>RNTGVN50M29B286R</text:p>
          </table:table-cell>
          <table:table-cell office:value-type="float" office:value="10023.790000000001" table:style-name="ce4">
            <text:p><text:s/>10.023,79<text:s text:c="3"/></text:p>
          </table:table-cell>
          <table:table-cell office:value-type="float" office:value="9605.36" table:style-name="ce4">
            <text:p><text:s/>9.605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3">
            <text:p>2449410139</text:p>
          </table:table-cell>
          <table:table-cell office:value-type="float" office:value="9324.19" table:style-name="ce4">
            <text:p><text:s/>9.324,19<text:s text:c="3"/></text:p>
          </table:table-cell>
          <table:table-cell office:value-type="float" office:value="8927.82" table:style-name="ce4">
            <text:p><text:s/>8.927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 DEL DR CORBISIERO ROBERTO MARIA MI8128</text:p>
          </table:table-cell>
          <table:table-cell office:value-type="string" table:style-name="ce3">
            <text:p>CRBRRT65M12F704L</text:p>
          </table:table-cell>
          <table:table-cell office:value-type="float" office:value="8038.19" table:style-name="ce4">
            <text:p><text:s/>8.038,19<text:s text:c="3"/></text:p>
          </table:table-cell>
          <table:table-cell office:value-type="float" office:value="7709.81" table:style-name="ce4">
            <text:p><text:s/>7.709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3">
            <text:p>10434170964</text:p>
          </table:table-cell>
          <table:table-cell office:value-type="float" office:value="2021.63" table:style-name="ce4">
            <text:p><text:s/>2.021,63<text:s text:c="3"/></text:p>
          </table:table-cell>
          <table:table-cell office:value-type="float" office:value="1910.07" table:style-name="ce4">
            <text:p><text:s/>1.910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GLIATE SRL - MI8213<text:s/></text:p>
          </table:table-cell>
          <table:table-cell office:value-type="float" office:value="11464780961" table:style-name="ce3">
            <text:p>11464780961</text:p>
          </table:table-cell>
          <table:table-cell office:value-type="float" office:value="676.85" table:style-name="ce4">
            <text:p><text:s/>676,85<text:s text:c="3"/></text:p>
          </table:table-cell>
          <table:table-cell office:value-type="float" office:value="634.77" table:style-name="ce4">
            <text:p><text:s/>634,7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EGRI SAS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6678.76" table:style-name="ce4">
            <text:p><text:s/>6.678,76<text:s text:c="3"/></text:p>
          </table:table-cell>
          <table:table-cell office:value-type="float" office:value="6408.26" table:style-name="ce4">
            <text:p><text:s/>6.408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3">
            <text:p>PRCMNC58B50E801F</text:p>
          </table:table-cell>
          <table:table-cell office:value-type="float" office:value="11463.69" table:style-name="ce4">
            <text:p><text:s/>11.463,69<text:s text:c="3"/></text:p>
          </table:table-cell>
          <table:table-cell office:value-type="float" office:value="10994.33" table:style-name="ce4">
            <text:p><text:s/>10.994,3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3">
            <text:p>7799940965</text:p>
          </table:table-cell>
          <table:table-cell office:value-type="float" office:value="11693.75" table:style-name="ce4">
            <text:p><text:s/>11.693,75<text:s text:c="3"/></text:p>
          </table:table-cell>
          <table:table-cell office:value-type="float" office:value="11066.66" table:style-name="ce4">
            <text:p><text:s/>11.066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GO E MONTI SNC - LC0171 SEDE LECCO S. GIOVANNI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17453.39" table:style-name="ce4">
            <text:p><text:s/>17.453,39<text:s text:c="3"/></text:p>
          </table:table-cell>
          <table:table-cell office:value-type="float" office:value="16770.68" table:style-name="ce4">
            <text:p><text:s/>16.770,6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LORIO MARABELLO SNC - LC0193<text:s/></text:p>
          </table:table-cell>
          <table:table-cell office:value-type="float" office:value="3898070135" table:style-name="ce3">
            <text:p>3898070135</text:p>
          </table:table-cell>
          <table:table-cell office:value-type="float" office:value="18609.71" table:style-name="ce4">
            <text:p><text:s/>18.609,71<text:s text:c="3"/></text:p>
          </table:table-cell>
          <table:table-cell office:value-type="float" office:value="17655.7" table:style-name="ce4">
            <text:p><text:s/>17.655,7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3">
            <text:p>RMNGZN52P22C566N</text:p>
          </table:table-cell>
          <table:table-cell office:value-type="float" office:value="4918.6499999999996" table:style-name="ce4">
            <text:p><text:s/>4.918,65<text:s text:c="3"/></text:p>
          </table:table-cell>
          <table:table-cell office:value-type="float" office:value="4711.4799999999996" table:style-name="ce4">
            <text:p><text:s/>4.711,4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3">
            <text:p>2627140961</text:p>
          </table:table-cell>
          <table:table-cell office:value-type="float" office:value="9434.7000000000007" table:style-name="ce4">
            <text:p><text:s/>9.434,70<text:s text:c="3"/></text:p>
          </table:table-cell>
          <table:table-cell office:value-type="float" office:value="9048.33" table:style-name="ce4">
            <text:p><text:s/>9.048,3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3">
            <text:p>3720970130</text:p>
          </table:table-cell>
          <table:table-cell office:value-type="float" office:value="2844.38" table:style-name="ce4">
            <text:p><text:s/>2.844,38<text:s text:c="3"/></text:p>
          </table:table-cell>
          <table:table-cell office:value-type="float" office:value="2707.66" table:style-name="ce4">
            <text:p><text:s/>2.707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22 FARMACIA ZECCA COD. 8022</text:p>
          </table:table-cell>
          <table:table-cell office:value-type="string" table:style-name="ce3">
            <text:p>ZCCTLP66T29B034K</text:p>
          </table:table-cell>
          <table:table-cell office:value-type="float" office:value="10354.969999999999" table:style-name="ce4">
            <text:p><text:s/>10.354,97<text:s text:c="3"/></text:p>
          </table:table-cell>
          <table:table-cell office:value-type="float" office:value="9956.7099999999991" table:style-name="ce4">
            <text:p><text:s/>9.956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5232.84" table:style-name="ce4">
            <text:p><text:s/>5.232,84<text:s text:c="3"/></text:p>
          </table:table-cell>
          <table:table-cell office:value-type="float" office:value="4967.66" table:style-name="ce4">
            <text:p><text:s/>4.967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17314.86" table:style-name="ce4">
            <text:p><text:s/>17.314,86<text:s text:c="3"/></text:p>
          </table:table-cell>
          <table:table-cell office:value-type="float" office:value="16549.509999999998" table:style-name="ce4">
            <text:p><text:s/>16.549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7582.24" table:style-name="ce4">
            <text:p><text:s/>7.582,24<text:s text:c="3"/></text:p>
          </table:table-cell>
          <table:table-cell office:value-type="float" office:value="7226.34" table:style-name="ce4">
            <text:p><text:s/>7.226,3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3">
            <text:p>REXCNZ62C61F205F</text:p>
          </table:table-cell>
          <table:table-cell office:value-type="float" office:value="17966.47" table:style-name="ce4">
            <text:p><text:s/>17.966,47<text:s text:c="3"/></text:p>
          </table:table-cell>
          <table:table-cell office:value-type="float" office:value="17206.259999999998" table:style-name="ce4">
            <text:p><text:s/>17.206,2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5290.92" table:style-name="ce4">
            <text:p><text:s/>5.290,92<text:s text:c="3"/></text:p>
          </table:table-cell>
          <table:table-cell office:value-type="float" office:value="5087.42" table:style-name="ce4">
            <text:p><text:s/>5.087,4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I MILLE SAS - MI8210 DI STAGNATI PIETRO ANDREA</text:p>
          </table:table-cell>
          <table:table-cell office:value-type="float" office:value="11411540963" table:style-name="ce3">
            <text:p>11411540963</text:p>
          </table:table-cell>
          <table:table-cell office:value-type="float" office:value="9906.2900000000009" table:style-name="ce4">
            <text:p><text:s/>9.906,29<text:s text:c="3"/></text:p>
          </table:table-cell>
          <table:table-cell office:value-type="float" office:value="9518.83" table:style-name="ce4">
            <text:p><text:s/>9.518,8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15542.41" table:style-name="ce4">
            <text:p><text:s/>15.542,41<text:s text:c="3"/></text:p>
          </table:table-cell>
          <table:table-cell office:value-type="float" office:value="14867.59" table:style-name="ce4">
            <text:p><text:s/>14.867,5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1109.71" table:style-name="ce4">
            <text:p><text:s/>11.109,71<text:s text:c="3"/></text:p>
          </table:table-cell>
          <table:table-cell office:value-type="float" office:value="10680.51" table:style-name="ce4">
            <text:p><text:s/>10.680,5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MARCELLINO<text:s/></text:p>
          </table:table-cell>
          <table:table-cell office:value-type="string" table:style-name="ce3">
            <text:p>DCLRZG54A01F205W</text:p>
          </table:table-cell>
          <table:table-cell office:value-type="float" office:value="1716.22" table:style-name="ce4">
            <text:p><text:s/>1.716,22<text:s text:c="3"/></text:p>
          </table:table-cell>
          <table:table-cell office:value-type="float" office:value="1645.82" table:style-name="ce4">
            <text:p><text:s/>1.645,8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2471.9" table:style-name="ce4">
            <text:p><text:s/>2.471,90<text:s text:c="3"/></text:p>
          </table:table-cell>
          <table:table-cell office:value-type="float" office:value="2362.66" table:style-name="ce4">
            <text:p><text:s/>2.362,6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3">
            <text:p>8870730960</text:p>
          </table:table-cell>
          <table:table-cell office:value-type="float" office:value="8834.51" table:style-name="ce4">
            <text:p><text:s/>8.834,51<text:s text:c="3"/></text:p>
          </table:table-cell>
          <table:table-cell office:value-type="float" office:value="8451.25" table:style-name="ce4">
            <text:p><text:s/>8.451,2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NTE VECCHIO SNC - LC0175<text:s/></text:p>
          </table:table-cell>
          <table:table-cell office:value-type="float" office:value="3713570137" table:style-name="ce3">
            <text:p>3713570137</text:p>
          </table:table-cell>
          <table:table-cell office:value-type="float" office:value="736.06" table:style-name="ce4">
            <text:p><text:s/>736,06<text:s text:c="3"/></text:p>
          </table:table-cell>
          <table:table-cell office:value-type="float" office:value="696.07" table:style-name="ce4">
            <text:p><text:s/>696,0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18244.54" table:style-name="ce4">
            <text:p><text:s/>18.244,54<text:s text:c="3"/></text:p>
          </table:table-cell>
          <table:table-cell office:value-type="float" office:value="17393.599999999999" table:style-name="ce4">
            <text:p><text:s/>17.393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3">
            <text:p>PGNDNC54H68I838G</text:p>
          </table:table-cell>
          <table:table-cell office:value-type="float" office:value="8211.42" table:style-name="ce4">
            <text:p><text:s/>8.211,42<text:s text:c="3"/></text:p>
          </table:table-cell>
          <table:table-cell office:value-type="float" office:value="7871.6" table:style-name="ce4">
            <text:p><text:s/>7.871,6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3">
            <text:p>BRTGNN80A12F205P</text:p>
          </table:table-cell>
          <table:table-cell office:value-type="float" office:value="8830.6200000000008" table:style-name="ce4">
            <text:p><text:s/>8.830,62<text:s text:c="3"/></text:p>
          </table:table-cell>
          <table:table-cell office:value-type="float" office:value="8442.58" table:style-name="ce4">
            <text:p><text:s/>8.442,5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13815.68" table:style-name="ce4">
            <text:p><text:s/>13.815,68<text:s text:c="3"/></text:p>
          </table:table-cell>
          <table:table-cell office:value-type="float" office:value="13270.52" table:style-name="ce4">
            <text:p><text:s/>13.270,5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6224.09" table:style-name="ce4">
            <text:p><text:s/>6.224,09<text:s text:c="3"/></text:p>
          </table:table-cell>
          <table:table-cell office:value-type="float" office:value="5975.27" table:style-name="ce4">
            <text:p><text:s/>5.975,2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14523.96" table:style-name="ce4">
            <text:p><text:s/>14.523,96<text:s text:c="3"/></text:p>
          </table:table-cell>
          <table:table-cell office:value-type="float" office:value="13918.74" table:style-name="ce4">
            <text:p><text:s/>13.918,7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3">
            <text:p>PSLBBR77H49D086G</text:p>
          </table:table-cell>
          <table:table-cell office:value-type="float" office:value="3849.22" table:style-name="ce4">
            <text:p><text:s/>3.849,22<text:s text:c="3"/></text:p>
          </table:table-cell>
          <table:table-cell office:value-type="float" office:value="3699.22" table:style-name="ce4">
            <text:p><text:s/>3.699,2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3">
            <text:p>CCCGST66T12F205J</text:p>
          </table:table-cell>
          <table:table-cell office:value-type="float" office:value="8420.86" table:style-name="ce4">
            <text:p><text:s/>8.420,86<text:s text:c="3"/></text:p>
          </table:table-cell>
          <table:table-cell office:value-type="float" office:value="8025.99" table:style-name="ce4">
            <text:p><text:s/>8.025,9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RIFFINI DR.SSA COMOTTI ANNA - LC0134<text:s/></text:p>
          </table:table-cell>
          <table:table-cell office:value-type="string" table:style-name="ce3">
            <text:p>CMTNCL71R54F133L</text:p>
          </table:table-cell>
          <table:table-cell office:value-type="float" office:value="38949.94" table:style-name="ce4">
            <text:p><text:s/>38.949,94<text:s text:c="3"/></text:p>
          </table:table-cell>
          <table:table-cell office:value-type="float" office:value="36475.81" table:style-name="ce4">
            <text:p><text:s/>36.475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IRTORI SNC<text:s/></text:p>
          </table:table-cell>
          <table:table-cell office:value-type="float" office:value="2198760130" table:style-name="ce3">
            <text:p>2198760130</text:p>
          </table:table-cell>
          <table:table-cell office:value-type="float" office:value="7772.43" table:style-name="ce4">
            <text:p><text:s/>7.772,43<text:s text:c="3"/></text:p>
          </table:table-cell>
          <table:table-cell office:value-type="float" office:value="7461.81" table:style-name="ce4">
            <text:p><text:s/>7.461,8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SEREGNO SAN SALVATORE SRL - MI8141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6156.33" table:style-name="ce4">
            <text:p><text:s/>6.156,33<text:s text:c="3"/></text:p>
          </table:table-cell>
          <table:table-cell office:value-type="float" office:value="5918.93" table:style-name="ce4">
            <text:p><text:s/>5.918,9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2504.5300000000002" table:style-name="ce4">
            <text:p><text:s/>2.504,53<text:s text:c="3"/></text:p>
          </table:table-cell>
          <table:table-cell office:value-type="float" office:value="2408.21" table:style-name="ce4">
            <text:p><text:s/>2.408,2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4229.25" table:style-name="ce4">
            <text:p><text:s/>4.229,25<text:s text:c="3"/></text:p>
          </table:table-cell>
          <table:table-cell office:value-type="float" office:value="4038.8" table:style-name="ce4">
            <text:p><text:s/>4.038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8152.05" table:style-name="ce4">
            <text:p><text:s/>8.152,05<text:s text:c="3"/></text:p>
          </table:table-cell>
          <table:table-cell office:value-type="float" office:value="7812.3" table:style-name="ce4">
            <text:p><text:s/>7.812,3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23121.52" table:style-name="ce4">
            <text:p><text:s/>23.121,52<text:s text:c="3"/></text:p>
          </table:table-cell>
          <table:table-cell office:value-type="float" office:value="22140.080000000002" table:style-name="ce4">
            <text:p><text:s/>22.140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USE - MI8041 COD. 8041</text:p>
          </table:table-cell>
          <table:table-cell office:value-type="string" table:style-name="ce3">
            <text:p>DSUMNL58T24F704F</text:p>
          </table:table-cell>
          <table:table-cell office:value-type="float" office:value="4688.24" table:style-name="ce4">
            <text:p><text:s/>4.688,24<text:s text:c="3"/></text:p>
          </table:table-cell>
          <table:table-cell office:value-type="float" office:value="4496.13" table:style-name="ce4">
            <text:p><text:s/>4.496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5264.23" table:style-name="ce4">
            <text:p><text:s/>5.264,23<text:s text:c="3"/></text:p>
          </table:table-cell>
          <table:table-cell office:value-type="float" office:value="5061.76" table:style-name="ce4">
            <text:p><text:s/>5.061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string" table:style-name="ce3">
            <text:p>GRNRFL70E57A794U</text:p>
          </table:table-cell>
          <table:table-cell office:value-type="float" office:value="28458.29" table:style-name="ce4">
            <text:p><text:s/>28.458,29<text:s text:c="3"/></text:p>
          </table:table-cell>
          <table:table-cell office:value-type="float" office:value="26944.37" table:style-name="ce4">
            <text:p><text:s/>26.944,3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TEGRAPPA - LC0133<text:s/></text:p>
          </table:table-cell>
          <table:table-cell office:value-type="string" table:style-name="ce3">
            <text:p>PLTPTR55P28E507U</text:p>
          </table:table-cell>
          <table:table-cell office:value-type="float" office:value="15904.46" table:style-name="ce4">
            <text:p><text:s/>15.904,46<text:s text:c="3"/></text:p>
          </table:table-cell>
          <table:table-cell office:value-type="float" office:value="15291.98" table:style-name="ce4">
            <text:p><text:s/>15.291,9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2862.98" table:style-name="ce4">
            <text:p><text:s/>2.862,98<text:s text:c="3"/></text:p>
          </table:table-cell>
          <table:table-cell office:value-type="float" office:value="2752.86" table:style-name="ce4">
            <text:p><text:s/>2.752,8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TTURA E BEVILACQUA SNC - MI1455 COD 1455</text:p>
          </table:table-cell>
          <table:table-cell office:value-type="float" office:value="2361320969" table:style-name="ce3">
            <text:p>2361320969</text:p>
          </table:table-cell>
          <table:table-cell office:value-type="float" office:value="17959.37" table:style-name="ce4">
            <text:p><text:s/>17.959,37<text:s text:c="3"/></text:p>
          </table:table-cell>
          <table:table-cell office:value-type="float" office:value="17033.43" table:style-name="ce4">
            <text:p><text:s/>17.033,4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7059.54" table:style-name="ce4">
            <text:p><text:s/>7.059,54<text:s text:c="3"/></text:p>
          </table:table-cell>
          <table:table-cell office:value-type="float" office:value="6788.02" table:style-name="ce4">
            <text:p><text:s/>6.788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11195.26" table:style-name="ce4">
            <text:p><text:s/>11.195,26<text:s text:c="3"/></text:p>
          </table:table-cell>
          <table:table-cell office:value-type="float" office:value="10729.41" table:style-name="ce4">
            <text:p><text:s/>10.729,4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3">
            <text:p>8875010962</text:p>
          </table:table-cell>
          <table:table-cell office:value-type="float" office:value="5391.38" table:style-name="ce4">
            <text:p><text:s/>5.391,38<text:s text:c="3"/></text:p>
          </table:table-cell>
          <table:table-cell office:value-type="float" office:value="5168.83" table:style-name="ce4">
            <text:p><text:s/>5.168,8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RIMBERTI<text:s/></text:p>
          </table:table-cell>
          <table:table-cell office:value-type="string" table:style-name="ce3">
            <text:p>GRMMHL71S21E507A</text:p>
          </table:table-cell>
          <table:table-cell office:value-type="float" office:value="7520.24" table:style-name="ce4">
            <text:p><text:s/>7.520,24<text:s text:c="3"/></text:p>
          </table:table-cell>
          <table:table-cell office:value-type="float" office:value="7213.76" table:style-name="ce4">
            <text:p><text:s/>7.213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11149.49" table:style-name="ce4">
            <text:p><text:s/>11.149,49<text:s text:c="3"/></text:p>
          </table:table-cell>
          <table:table-cell office:value-type="float" office:value="10660.39" table:style-name="ce4">
            <text:p><text:s/>10.660,3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3">
            <text:p>2557050131</text:p>
          </table:table-cell>
          <table:table-cell office:value-type="float" office:value="11743.83" table:style-name="ce4">
            <text:p><text:s/>11.743,83<text:s text:c="3"/></text:p>
          </table:table-cell>
          <table:table-cell office:value-type="float" office:value="11244.36" table:style-name="ce4">
            <text:p><text:s/>11.244,3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3">
            <text:p>10307540962</text:p>
          </table:table-cell>
          <table:table-cell office:value-type="float" office:value="2432.73" table:style-name="ce4">
            <text:p><text:s/>2.432,73<text:s text:c="3"/></text:p>
          </table:table-cell>
          <table:table-cell office:value-type="float" office:value="2339.17" table:style-name="ce4">
            <text:p><text:s/>2.339,1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112.48" table:style-name="ce4">
            <text:p><text:s/>7.112,48<text:s text:c="3"/></text:p>
          </table:table-cell>
          <table:table-cell office:value-type="float" office:value="6757.08" table:style-name="ce4">
            <text:p><text:s/>6.757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556.33" table:style-name="ce4">
            <text:p><text:s/>7.556,33<text:s text:c="3"/></text:p>
          </table:table-cell>
          <table:table-cell office:value-type="float" office:value="7200.73" table:style-name="ce4">
            <text:p><text:s/>7.200,7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LTORTA SRL - MI8201<text:s/></text:p>
          </table:table-cell>
          <table:table-cell office:value-type="float" office:value="11029310965" table:style-name="ce3">
            <text:p>11029310965</text:p>
          </table:table-cell>
          <table:table-cell office:value-type="float" office:value="13506.08" table:style-name="ce4">
            <text:p><text:s/>13.506,08<text:s text:c="3"/></text:p>
          </table:table-cell>
          <table:table-cell office:value-type="float" office:value="12623.54" table:style-name="ce4">
            <text:p><text:s/>12.623,5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3">
            <text:p>3712470131</text:p>
          </table:table-cell>
          <table:table-cell office:value-type="float" office:value="4784.37" table:style-name="ce4">
            <text:p><text:s/>4.784,37<text:s text:c="3"/></text:p>
          </table:table-cell>
          <table:table-cell office:value-type="float" office:value="4589.45" table:style-name="ce4">
            <text:p><text:s/>4.589,4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- MI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12476.97" table:style-name="ce4">
            <text:p><text:s/>12.476,97<text:s text:c="3"/></text:p>
          </table:table-cell>
          <table:table-cell office:value-type="float" office:value="11908.31" table:style-name="ce4">
            <text:p><text:s/>11.908,3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IANZA DOTT. SCALCHI<text:s/></text:p>
          </table:table-cell>
          <table:table-cell office:value-type="string" table:style-name="ce3">
            <text:p>SCLLGU59T25A154Z</text:p>
          </table:table-cell>
          <table:table-cell office:value-type="float" office:value="1988.42" table:style-name="ce4">
            <text:p><text:s/>1.988,42<text:s text:c="3"/></text:p>
          </table:table-cell>
          <table:table-cell office:value-type="float" office:value="1911.94" table:style-name="ce4">
            <text:p><text:s/>1.911,9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NUOVA FARMACIA INTERNAZIONALE SRL - LC0150<text:s/></text:p>
          </table:table-cell>
          <table:table-cell office:value-type="float" office:value="3387720133" table:style-name="ce3">
            <text:p>3387720133</text:p>
          </table:table-cell>
          <table:table-cell office:value-type="float" office:value="17856.48" table:style-name="ce4">
            <text:p><text:s/>17.856,48<text:s text:c="3"/></text:p>
          </table:table-cell>
          <table:table-cell office:value-type="float" office:value="16740.349999999999" table:style-name="ce4">
            <text:p><text:s/>16.740,3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3">
            <text:p>3460710134</text:p>
          </table:table-cell>
          <table:table-cell office:value-type="float" office:value="13680.64" table:style-name="ce4">
            <text:p><text:s/>13.680,64<text:s text:c="3"/></text:p>
          </table:table-cell>
          <table:table-cell office:value-type="float" office:value="13153.46" table:style-name="ce4">
            <text:p><text:s/>13.153,4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3">
            <text:p>10931580962</text:p>
          </table:table-cell>
          <table:table-cell office:value-type="float" office:value="18469.03" table:style-name="ce4">
            <text:p><text:s/>18.469,03<text:s text:c="3"/></text:p>
          </table:table-cell>
          <table:table-cell office:value-type="float" office:value="17749.16" table:style-name="ce4">
            <text:p><text:s/>17.749,1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8463.61" table:style-name="ce4">
            <text:p><text:s/>8.463,61<text:s text:c="3"/></text:p>
          </table:table-cell>
          <table:table-cell office:value-type="float" office:value="8096.38" table:style-name="ce4">
            <text:p><text:s/>8.096,3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17160.62" table:style-name="ce4">
            <text:p><text:s/>17.160,62<text:s text:c="3"/></text:p>
          </table:table-cell>
          <table:table-cell office:value-type="float" office:value="16416.63" table:style-name="ce4">
            <text:p><text:s/>16.416,6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 ANDREA MORONI - MI1535 COD. 1535</text:p>
          </table:table-cell>
          <table:table-cell office:value-type="string" table:style-name="ce3">
            <text:p>MRNNDR49R30E648I</text:p>
          </table:table-cell>
          <table:table-cell office:value-type="float" office:value="6590.94" table:style-name="ce4">
            <text:p><text:s/>6.590,94<text:s text:c="3"/></text:p>
          </table:table-cell>
          <table:table-cell office:value-type="float" office:value="6259.08" table:style-name="ce4">
            <text:p><text:s/>6.259,08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5618.09" table:style-name="ce4">
            <text:p><text:s/>5.618,09<text:s text:c="3"/></text:p>
          </table:table-cell>
          <table:table-cell office:value-type="float" office:value="5402.01" table:style-name="ce4">
            <text:p><text:s/>5.402,0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3">
            <text:p>3551870136</text:p>
          </table:table-cell>
          <table:table-cell office:value-type="float" office:value="19558.86" table:style-name="ce4">
            <text:p><text:s/>19.558,86<text:s text:c="3"/></text:p>
          </table:table-cell>
          <table:table-cell office:value-type="float" office:value="18804.71" table:style-name="ce4">
            <text:p><text:s/>18.804,7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PONTE SNC DI PASSALIA E NERI LC0132</text:p>
          </table:table-cell>
          <table:table-cell office:value-type="float" office:value="3088990134" table:style-name="ce3">
            <text:p>3088990134</text:p>
          </table:table-cell>
          <table:table-cell office:value-type="float" office:value="16502.53" table:style-name="ce4">
            <text:p><text:s/>16.502,53<text:s text:c="3"/></text:p>
          </table:table-cell>
          <table:table-cell office:value-type="float" office:value="15639.19" table:style-name="ce4">
            <text:p><text:s/>15.639,19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3">
            <text:p>3616680132</text:p>
          </table:table-cell>
          <table:table-cell office:value-type="float" office:value="8538.86" table:style-name="ce4">
            <text:p><text:s/>8.538,86<text:s text:c="3"/></text:p>
          </table:table-cell>
          <table:table-cell office:value-type="float" office:value="8210.44" table:style-name="ce4">
            <text:p><text:s/>8.210,44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OMAGNA SAS DEL DR. POLITO &amp; C. <text:s/>- LC0128<text:s/></text:p>
          </table:table-cell>
          <table:table-cell office:value-type="float" office:value="3062300136" table:style-name="ce3">
            <text:p>3062300136</text:p>
          </table:table-cell>
          <table:table-cell office:value-type="float" office:value="6674.32" table:style-name="ce4">
            <text:p><text:s/>6.674,32<text:s text:c="3"/></text:p>
          </table:table-cell>
          <table:table-cell office:value-type="float" office:value="6417.61" table:style-name="ce4">
            <text:p><text:s/>6.417,61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DR. DESIO SRL - MI8212<text:s/></text:p>
          </table:table-cell>
          <table:table-cell office:value-type="float" office:value="11509870967" table:style-name="ce3">
            <text:p>11509870967</text:p>
          </table:table-cell>
          <table:table-cell office:value-type="float" office:value="16071.15" table:style-name="ce4">
            <text:p><text:s/>16.071,15<text:s text:c="3"/></text:p>
          </table:table-cell>
          <table:table-cell office:value-type="float" office:value="15433.95" table:style-name="ce4">
            <text:p><text:s/>15.433,95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MACIA SAN CALIMERO SRLS - LC0192<text:s/></text:p>
          </table:table-cell>
          <table:table-cell office:value-type="float" office:value="3870150137" table:style-name="ce3">
            <text:p>3870150137</text:p>
          </table:table-cell>
          <table:table-cell office:value-type="float" office:value="2524.44" table:style-name="ce4">
            <text:p><text:s/>2.524,44<text:s text:c="3"/></text:p>
          </table:table-cell>
          <table:table-cell office:value-type="float" office:value="2403.8000000000002" table:style-name="ce4">
            <text:p><text:s/>2.403,80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OVASI SRL - LC0200<text:s/></text:p>
          </table:table-cell>
          <table:table-cell office:value-type="float" office:value="3927910137" table:style-name="ce3">
            <text:p>3927910137</text:p>
          </table:table-cell>
          <table:table-cell office:value-type="float" office:value="8188.74" table:style-name="ce4">
            <text:p><text:s/>8.188,74<text:s text:c="3"/></text:p>
          </table:table-cell>
          <table:table-cell office:value-type="float" office:value="7857.33" table:style-name="ce4">
            <text:p><text:s/>7.857,3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11067.57" table:style-name="ce4">
            <text:p><text:s/>11.067,57<text:s text:c="3"/></text:p>
          </table:table-cell>
          <table:table-cell office:value-type="float" office:value="10620.97" table:style-name="ce4">
            <text:p><text:s/>10.620,97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3">
            <text:p>MTONCL71B12B157U</text:p>
          </table:table-cell>
          <table:table-cell office:value-type="float" office:value="17696.759999999998" table:style-name="ce4">
            <text:p><text:s/>17.696,76<text:s text:c="3"/></text:p>
          </table:table-cell>
          <table:table-cell office:value-type="float" office:value="16905.02" table:style-name="ce4">
            <text:p><text:s/>16.905,0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3">
            <text:p>8824230968</text:p>
          </table:table-cell>
          <table:table-cell office:value-type="float" office:value="12794.02" table:style-name="ce4">
            <text:p><text:s/>12.794,02<text:s text:c="3"/></text:p>
          </table:table-cell>
          <table:table-cell office:value-type="float" office:value="12297.72" table:style-name="ce4">
            <text:p><text:s/>12.297,72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0168 FARMACIA DI BARZIO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4429.88" table:style-name="ce4">
            <text:p><text:s/>4.429,88<text:s text:c="3"/></text:p>
          </table:table-cell>
          <table:table-cell office:value-type="float" office:value="4218.13" table:style-name="ce4">
            <text:p><text:s/>4.218,13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3">
            <text:p>RVSCLL83L28E063T</text:p>
          </table:table-cell>
          <table:table-cell office:value-type="float" office:value="17377.009999999998" table:style-name="ce4">
            <text:p><text:s/>17.377,01<text:s text:c="3"/></text:p>
          </table:table-cell>
          <table:table-cell office:value-type="float" office:value="16640.759999999998" table:style-name="ce4">
            <text:p><text:s/>16.640,76<text:s text:c="3"/>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0885.53" table:style-name="ce4">
            <text:p><text:s/>10.885,53<text:s text:c="3"/></text:p>
          </table:table-cell>
          <table:table-cell office:value-type="float" office:value="10434.700000000001" table:style-name="ce4">
            <text:p><text:s/>10.434,7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28503244" table:style-name="ce4">
            <text:p><text:s/>28.503.244,00<text:s text:c="3"/></text:p>
          </table:table-cell>
          <table:table-cell office:value-type="float" office:value="28503244" table:style-name="ce4">
            <text:p><text:s/>28.503.244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43473747.640000001" table:style-name="ce4">
            <text:p><text:s/>43.473.747,64<text:s text:c="3"/></text:p>
          </table:table-cell>
          <table:table-cell office:value-type="float" office:value="43473747.640000001" table:style-name="ce4">
            <text:p><text:s/>43.473.747,64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38743812" table:style-name="ce4">
            <text:p><text:s/>38.743.812,00<text:s text:c="3"/></text:p>
          </table:table-cell>
          <table:table-cell office:value-type="float" office:value="38743812" table:style-name="ce4">
            <text:p><text:s/>38.743.812,00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56413.440000000002" table:style-name="ce4">
            <text:p><text:s/>56.413,44<text:s text:c="3"/></text:p>
          </table:table-cell>
          <table:table-cell office:value-type="float" office:value="56413.440000000002" table:style-name="ce4">
            <text:p><text:s/>56.413,44<text:s text:c="3"/>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1646337.64" table:style-name="ce4">
            <text:p><text:s/>1.646.337,64<text:s text:c="3"/></text:p>
          </table:table-cell>
          <table:table-cell office:value-type="float" office:value="1646337.64" table:style-name="ce4">
            <text:p><text:s/>1.646.337,64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12851424.68" table:style-name="ce4">
            <text:p><text:s/>12.851.424,68<text:s text:c="3"/></text:p>
          </table:table-cell>
          <table:table-cell office:value-type="float" office:value="12851424.68" table:style-name="ce4">
            <text:p><text:s/>12.851.424,68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7533829.6799999997" table:style-name="ce4">
            <text:p><text:s/>7.533.829,68<text:s text:c="3"/></text:p>
          </table:table-cell>
          <table:table-cell office:value-type="float" office:value="7533829.6799999997" table:style-name="ce4">
            <text:p><text:s/>7.533.829,68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2052094.33" table:style-name="ce4">
            <text:p><text:s/>2.052.094,33<text:s text:c="3"/></text:p>
          </table:table-cell>
          <table:table-cell office:value-type="float" office:value="2052094.33" table:style-name="ce4">
            <text:p><text:s/>2.052.094,33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4062262.29" table:style-name="ce4">
            <text:p><text:s/>4.062.262,29<text:s text:c="3"/></text:p>
          </table:table-cell>
          <table:table-cell office:value-type="float" office:value="4062262.29" table:style-name="ce4">
            <text:p><text:s/>4.062.262,29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1464873.96" table:style-name="ce4">
            <text:p><text:s/>1.464.873,96<text:s text:c="3"/></text:p>
          </table:table-cell>
          <table:table-cell office:value-type="float" office:value="1464873.96" table:style-name="ce4">
            <text:p><text:s/>1.464.873,96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3780327.53" table:style-name="ce4">
            <text:p><text:s/>3.780.327,53<text:s text:c="3"/></text:p>
          </table:table-cell>
          <table:table-cell office:value-type="float" office:value="3780327.53" table:style-name="ce4">
            <text:p><text:s/>3.780.327,53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2256256.7599999998" table:style-name="ce4">
            <text:p><text:s/>2.256.256,76<text:s text:c="3"/></text:p>
          </table:table-cell>
          <table:table-cell office:value-type="float" office:value="2256256.7599999998" table:style-name="ce4">
            <text:p><text:s/>2.256.256,76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2269267.56" table:style-name="ce4">
            <text:p><text:s/>2.269.267,56<text:s text:c="3"/></text:p>
          </table:table-cell>
          <table:table-cell office:value-type="float" office:value="2269267.56" table:style-name="ce4">
            <text:p><text:s/>2.269.267,56<text:s text:c="3"/>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13408856.27" table:style-name="ce4">
            <text:p><text:s/>13.408.856,27<text:s text:c="3"/></text:p>
          </table:table-cell>
          <table:table-cell office:value-type="float" office:value="13408856.27" table:style-name="ce4">
            <text:p><text:s/>13.408.856,27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2003496" table:style-name="ce4">
            <text:p><text:s/>2.003.496,00<text:s text:c="3"/></text:p>
          </table:table-cell>
          <table:table-cell office:value-type="float" office:value="2003496" table:style-name="ce4">
            <text:p><text:s/>2.003.496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266936" table:style-name="ce4">
            <text:p><text:s/>1.266.936,00<text:s text:c="3"/></text:p>
          </table:table-cell>
          <table:table-cell office:value-type="float" office:value="1266936" table:style-name="ce4">
            <text:p><text:s/>1.266.936,00<text:s text:c="3"/>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2828817.51" table:style-name="ce4">
            <text:p><text:s/>2.828.817,51<text:s text:c="3"/></text:p>
          </table:table-cell>
          <table:table-cell office:value-type="float" office:value="2828817.51" table:style-name="ce4">
            <text:p><text:s/>2.828.817,5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UOVA ERA S.R.L. (RESIDENZA IL GLICINE)</text:p>
          </table:table-cell>
          <table:table-cell office:value-type="float" office:value="1876480185" table:style-name="ce3">
            <text:p>1876480185</text:p>
          </table:table-cell>
          <table:table-cell office:value-type="float" office:value="11033" table:style-name="ce4">
            <text:p><text:s/>11.033,00<text:s text:c="3"/></text:p>
          </table:table-cell>
          <table:table-cell office:value-type="float" office:value="11033" table:style-name="ce4">
            <text:p><text:s/>11.033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UOVO CORTILE SOCIETA' COOPERATIVA SOCIALE ONLUS (EX PINOCCHIO SOC. COOP. SOCIALE ONLUS)</text:p>
          </table:table-cell>
          <table:table-cell office:value-type="float" office:value="3233440175" table:style-name="ce3">
            <text:p>3233440175</text:p>
          </table:table-cell>
          <table:table-cell office:value-type="float" office:value="16638.009999999998" table:style-name="ce4">
            <text:p><text:s/>16.638,01<text:s text:c="3"/></text:p>
          </table:table-cell>
          <table:table-cell office:value-type="float" office:value="15845.73" table:style-name="ce4">
            <text:p><text:s/>15.845,7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FONDAZIONE I.P.S. GUSMINI ONLUS<text:s/></text:p>
          </table:table-cell>
          <table:table-cell office:value-type="float" office:value="81001730167" table:style-name="ce3">
            <text:p>81001730167</text:p>
          </table:table-cell>
          <table:table-cell office:value-type="float" office:value="19177" table:style-name="ce4">
            <text:p><text:s/>19.177,00<text:s text:c="3"/></text:p>
          </table:table-cell>
          <table:table-cell office:value-type="float" office:value="19177" table:style-name="ce4">
            <text:p><text:s/>19.177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VESTIMENTI CERESIO SRL VILLA MIRALAGO</text:p>
          </table:table-cell>
          <table:table-cell office:value-type="float" office:value="1784230128" table:style-name="ce3">
            <text:p>1784230128</text:p>
          </table:table-cell>
          <table:table-cell office:value-type="float" office:value="52738" table:style-name="ce4">
            <text:p><text:s/>52.738,00<text:s text:c="3"/></text:p>
          </table:table-cell>
          <table:table-cell office:value-type="float" office:value="52738" table:style-name="ce4">
            <text:p><text:s/>52.73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PEIRON SOCIETA' COOPERATIVA SOCIALE A R.L. ONLUS<text:s/></text:p>
          </table:table-cell>
          <table:table-cell office:value-type="float" office:value="2785040342" table:style-name="ce3">
            <text:p>2785040342</text:p>
          </table:table-cell>
          <table:table-cell office:value-type="float" office:value="5675.25" table:style-name="ce4">
            <text:p><text:s/>5.675,25<text:s text:c="3"/></text:p>
          </table:table-cell>
          <table:table-cell office:value-type="float" office:value="5405" table:style-name="ce4">
            <text:p><text:s/>5.40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OBIETTIVO SOLIDARIETA' SOCIETA' COOPERATIVA SOCIALE</text:p>
          </table:table-cell>
          <table:table-cell office:value-type="float" office:value="2301240061" table:style-name="ce3">
            <text:p>2301240061</text:p>
          </table:table-cell>
          <table:table-cell office:value-type="float" office:value="2830.23" table:style-name="ce4">
            <text:p><text:s/>2.830,23<text:s text:c="3"/></text:p>
          </table:table-cell>
          <table:table-cell office:value-type="float" office:value="2695.45" table:style-name="ce4">
            <text:p><text:s/>2.695,4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ES AIGLES SOCIETA' COOPERATIVA SOCIALE<text:s/></text:p>
          </table:table-cell>
          <table:table-cell office:value-type="float" office:value="1033110071" table:style-name="ce3">
            <text:p>1033110071</text:p>
          </table:table-cell>
          <table:table-cell office:value-type="float" office:value="25661.33" table:style-name="ce4">
            <text:p><text:s/>25.661,33<text:s text:c="3"/></text:p>
          </table:table-cell>
          <table:table-cell office:value-type="float" office:value="24439.35" table:style-name="ce4">
            <text:p><text:s/>24.439,3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32168" table:style-name="ce4">
            <text:p><text:s/>32.168,00<text:s text:c="3"/></text:p>
          </table:table-cell>
          <table:table-cell office:value-type="float" office:value="32168" table:style-name="ce4">
            <text:p><text:s/>32.16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MAESTRALE COOPERATIVA SOCIALE ONLUS<text:s/></text:p>
          </table:table-cell>
          <table:table-cell office:value-type="float" office:value="3427310135" table:style-name="ce3">
            <text:p>3427310135</text:p>
          </table:table-cell>
          <table:table-cell office:value-type="float" office:value="76024.22" table:style-name="ce4">
            <text:p><text:s/>76.024,22<text:s text:c="3"/></text:p>
          </table:table-cell>
          <table:table-cell office:value-type="float" office:value="72404.02" table:style-name="ce4">
            <text:p><text:s/>72.404,0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ARIETA' SOCIETA' COOPERATIVA SOCIALE</text:p>
          </table:table-cell>
          <table:table-cell office:value-type="float" office:value="1164600197" table:style-name="ce3">
            <text:p>1164600197</text:p>
          </table:table-cell>
          <table:table-cell office:value-type="float" office:value="51943.94" table:style-name="ce4">
            <text:p><text:s/>51.943,94<text:s text:c="3"/></text:p>
          </table:table-cell>
          <table:table-cell office:value-type="float" office:value="49470.46" table:style-name="ce4">
            <text:p><text:s/>49.470,4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TERACTIVE - O.N.L.U.S. COOPERATIVA SOCIALE R.L.</text:p>
          </table:table-cell>
          <table:table-cell office:value-type="float" office:value="1164070052" table:style-name="ce3">
            <text:p>1164070052</text:p>
          </table:table-cell>
          <table:table-cell office:value-type="float" office:value="144529.48000000001" table:style-name="ce4">
            <text:p><text:s/>144.529,48<text:s text:c="3"/></text:p>
          </table:table-cell>
          <table:table-cell office:value-type="float" office:value="137647.1" table:style-name="ce4">
            <text:p><text:s/>137.647,1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PROMETEO SOCIETA' COOPERATIVA SOCIALE ONLUS</text:p>
          </table:table-cell>
          <table:table-cell office:value-type="float" office:value="1561890037" table:style-name="ce3">
            <text:p>1561890037</text:p>
          </table:table-cell>
          <table:table-cell office:value-type="float" office:value="23027.8" table:style-name="ce4">
            <text:p><text:s/>23.027,80<text:s text:c="3"/></text:p>
          </table:table-cell>
          <table:table-cell office:value-type="float" office:value="21931.24" table:style-name="ce4">
            <text:p><text:s/>21.931,2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CONCHIGLIA S.R.L.<text:s/></text:p>
          </table:table-cell>
          <table:table-cell office:value-type="float" office:value="1298000058" table:style-name="ce3">
            <text:p>1298000058</text:p>
          </table:table-cell>
          <table:table-cell office:value-type="float" office:value="26911.200000000001" table:style-name="ce4">
            <text:p><text:s/>26.911,20<text:s text:c="3"/></text:p>
          </table:table-cell>
          <table:table-cell office:value-type="float" office:value="26911.200000000001" table:style-name="ce4">
            <text:p><text:s/>26.911,2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ERENI ORIZZONTI SRL<text:s/></text:p>
          </table:table-cell>
          <table:table-cell office:value-type="float" office:value="2833470301" table:style-name="ce3">
            <text:p>2833470301</text:p>
          </table:table-cell>
          <table:table-cell office:value-type="float" office:value="32468.5" table:style-name="ce4">
            <text:p><text:s/>32.468,50<text:s text:c="3"/></text:p>
          </table:table-cell>
          <table:table-cell office:value-type="float" office:value="32468.5" table:style-name="ce4">
            <text:p><text:s/>32.468,5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PANDORA S.R.L.<text:s/></text:p>
          </table:table-cell>
          <table:table-cell office:value-type="float" office:value="1490260054" table:style-name="ce3">
            <text:p>1490260054</text:p>
          </table:table-cell>
          <table:table-cell office:value-type="float" office:value="41721" table:style-name="ce4">
            <text:p><text:s/>41.721,00<text:s text:c="3"/></text:p>
          </table:table-cell>
          <table:table-cell office:value-type="float" office:value="41721" table:style-name="ce4">
            <text:p><text:s/>41.721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BIANCA COSTA BOZZO ONLUS FONDAZIONE CENTRO DI SOLIDARIETA'</text:p>
          </table:table-cell>
          <table:table-cell office:value-type="float" office:value="95080550106" table:style-name="ce3">
            <text:p>95080550106</text:p>
          </table:table-cell>
          <table:table-cell office:value-type="float" office:value="15502.3" table:style-name="ce4">
            <text:p><text:s/>15.502,30<text:s text:c="3"/></text:p>
          </table:table-cell>
          <table:table-cell office:value-type="float" office:value="15502.3" table:style-name="ce4">
            <text:p><text:s/>15.502,3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ERVIZI INTEGRATIVI S.R.L. RESIDENZA IL POGGIO</text:p>
          </table:table-cell>
          <table:table-cell office:value-type="float" office:value="2465680169" table:style-name="ce3">
            <text:p>2465680169</text:p>
          </table:table-cell>
          <table:table-cell office:value-type="float" office:value="198811.32" table:style-name="ce4">
            <text:p><text:s/>198.811,32<text:s text:c="3"/></text:p>
          </table:table-cell>
          <table:table-cell office:value-type="float" office:value="198811.32" table:style-name="ce4">
            <text:p><text:s/>198.811,3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295427.84000000003" table:style-name="ce4">
            <text:p><text:s/>295.427,84<text:s text:c="3"/></text:p>
          </table:table-cell>
          <table:table-cell office:value-type="float" office:value="281359.84000000003" table:style-name="ce4">
            <text:p><text:s/>281.359,8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158998.96" table:style-name="ce4">
            <text:p><text:s/>158.998,96<text:s text:c="3"/></text:p>
          </table:table-cell>
          <table:table-cell office:value-type="float" office:value="158998.96" table:style-name="ce4">
            <text:p><text:s/>158.998,96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SERENA SRL<text:s/></text:p>
          </table:table-cell>
          <table:table-cell office:value-type="float" office:value="7414430962" table:style-name="ce3">
            <text:p>7414430962</text:p>
          </table:table-cell>
          <table:table-cell office:value-type="float" office:value="5295" table:style-name="ce4">
            <text:p><text:s/>5.295,00<text:s text:c="3"/></text:p>
          </table:table-cell>
          <table:table-cell office:value-type="float" office:value="5295" table:style-name="ce4">
            <text:p><text:s/>5.29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VOLO SOCIETA' COOPERATIVA ONLUS<text:s/></text:p>
          </table:table-cell>
          <table:table-cell office:value-type="float" office:value="2184190961" table:style-name="ce3">
            <text:p>2184190961</text:p>
          </table:table-cell>
          <table:table-cell office:value-type="float" office:value="317616.68" table:style-name="ce4">
            <text:p><text:s/>317.616,68<text:s text:c="3"/></text:p>
          </table:table-cell>
          <table:table-cell office:value-type="float" office:value="302492.08" table:style-name="ce4">
            <text:p><text:s/>302.492,08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T'ANDREA SRL CPA AGRIFOGLIO</text:p>
          </table:table-cell>
          <table:table-cell office:value-type="float" office:value="3276750969" table:style-name="ce3">
            <text:p>3276750969</text:p>
          </table:table-cell>
          <table:table-cell office:value-type="float" office:value="77572" table:style-name="ce4">
            <text:p><text:s/>77.572,00<text:s text:c="3"/></text:p>
          </table:table-cell>
          <table:table-cell office:value-type="float" office:value="77572" table:style-name="ce4">
            <text:p><text:s/>77.57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786827.12" table:style-name="ce4">
            <text:p><text:s/>786.827,12<text:s text:c="3"/></text:p>
          </table:table-cell>
          <table:table-cell office:value-type="float" office:value="786827.12" table:style-name="ce4">
            <text:p><text:s/>786.827,1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ENTRO PAOLO VI - ONLUS<text:s/></text:p>
          </table:table-cell>
          <table:table-cell office:value-type="float" office:value="94007200069" table:style-name="ce3">
            <text:p>94007200069</text:p>
          </table:table-cell>
          <table:table-cell office:value-type="float" office:value="42896" table:style-name="ce4">
            <text:p><text:s/>42.896,00<text:s text:c="3"/></text:p>
          </table:table-cell>
          <table:table-cell office:value-type="float" office:value="42896" table:style-name="ce4">
            <text:p><text:s/>42.896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ILLA ANNUNZIATA S.R.L.<text:s/></text:p>
          </table:table-cell>
          <table:table-cell office:value-type="float" office:value="1280600063" table:style-name="ce3">
            <text:p>1280600063</text:p>
          </table:table-cell>
          <table:table-cell office:value-type="float" office:value="118348.3" table:style-name="ce4">
            <text:p><text:s/>118.348,30<text:s text:c="3"/></text:p>
          </table:table-cell>
          <table:table-cell office:value-type="float" office:value="118348.3" table:style-name="ce4">
            <text:p><text:s/>118.348,3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MONTETAURO COOPERATIVA SOCIALE ARL<text:s/></text:p>
          </table:table-cell>
          <table:table-cell office:value-type="float" office:value="1949270407" table:style-name="ce3">
            <text:p>1949270407</text:p>
          </table:table-cell>
          <table:table-cell office:value-type="float" office:value="8518.89" table:style-name="ce4">
            <text:p><text:s/>8.518,89<text:s text:c="3"/></text:p>
          </table:table-cell>
          <table:table-cell office:value-type="float" office:value="8113.23" table:style-name="ce4">
            <text:p><text:s/>8.113,2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OOPERATIVA STELLA SOCIETA' COOPERATIVA SOCIALE</text:p>
          </table:table-cell>
          <table:table-cell office:value-type="float" office:value="2874570134" table:style-name="ce3">
            <text:p>2874570134</text:p>
          </table:table-cell>
          <table:table-cell office:value-type="float" office:value="2058" table:style-name="ce4">
            <text:p><text:s/>2.058,00<text:s text:c="3"/></text:p>
          </table:table-cell>
          <table:table-cell office:value-type="float" office:value="1960" table:style-name="ce4">
            <text:p><text:s/>1.96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THESIS GROUP SRL<text:s/></text:p>
          </table:table-cell>
          <table:table-cell office:value-type="float" office:value="9702130965" table:style-name="ce3">
            <text:p>9702130965</text:p>
          </table:table-cell>
          <table:table-cell office:value-type="float" office:value="38872" table:style-name="ce4">
            <text:p><text:s/>38.872,00<text:s text:c="3"/></text:p>
          </table:table-cell>
          <table:table-cell office:value-type="float" office:value="38872" table:style-name="ce4">
            <text:p><text:s/>38.87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ROSA DEI VENTI - O.N.L.U.S.<text:s/></text:p>
          </table:table-cell>
          <table:table-cell office:value-type="float" office:value="12222610151" table:style-name="ce3">
            <text:p>12222610151</text:p>
          </table:table-cell>
          <table:table-cell office:value-type="float" office:value="71212" table:style-name="ce4">
            <text:p><text:s/>71.212,00<text:s text:c="3"/></text:p>
          </table:table-cell>
          <table:table-cell office:value-type="float" office:value="71212" table:style-name="ce4">
            <text:p><text:s/>71.212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250186.63" table:style-name="ce4">
            <text:p><text:s/>250.186,63<text:s text:c="3"/></text:p>
          </table:table-cell>
          <table:table-cell office:value-type="float" office:value="238272.99" table:style-name="ce4">
            <text:p><text:s/>238.272,99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BIPLANO SOCIETA' COOPERATIVA SOCIALE<text:s/></text:p>
          </table:table-cell>
          <table:table-cell office:value-type="float" office:value="2658860164" table:style-name="ce3">
            <text:p>2658860164</text:p>
          </table:table-cell>
          <table:table-cell office:value-type="float" office:value="19255.13" table:style-name="ce4">
            <text:p><text:s/>19.255,13<text:s text:c="3"/></text:p>
          </table:table-cell>
          <table:table-cell office:value-type="float" office:value="18338.23" table:style-name="ce4">
            <text:p><text:s/>18.338,23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TUGA 3 COMUNITA' TERAPEUTICA RIABILITATIVA PER MINORI</text:p>
          </table:table-cell>
          <table:table-cell office:value-type="float" office:value="1460400193" table:style-name="ce3">
            <text:p>1460400193</text:p>
          </table:table-cell>
          <table:table-cell office:value-type="float" office:value="22620" table:style-name="ce4">
            <text:p><text:s/>22.620,00<text:s text:c="3"/></text:p>
          </table:table-cell>
          <table:table-cell office:value-type="float" office:value="22620" table:style-name="ce4">
            <text:p><text:s/>22.62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3">
            <text:p>1341600052</text:p>
          </table:table-cell>
          <table:table-cell office:value-type="float" office:value="46710.19" table:style-name="ce4">
            <text:p><text:s/>46.710,19<text:s text:c="3"/></text:p>
          </table:table-cell>
          <table:table-cell office:value-type="float" office:value="44485.89" table:style-name="ce4">
            <text:p><text:s/>44.485,89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TRECCI SOCIETA' COOPERATIVA SOCIALE ONLUS<text:s/></text:p>
          </table:table-cell>
          <table:table-cell office:value-type="float" office:value="3988900969" table:style-name="ce3">
            <text:p>3988900969</text:p>
          </table:table-cell>
          <table:table-cell office:value-type="float" office:value="63811.95" table:style-name="ce4">
            <text:p><text:s/>63.811,95<text:s text:c="3"/></text:p>
          </table:table-cell>
          <table:table-cell office:value-type="float" office:value="60773.34" table:style-name="ce4">
            <text:p><text:s/>60.773,34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DONGHI LUCIANO COOPERATIVA SOCIALE ONLUS<text:s/></text:p>
          </table:table-cell>
          <table:table-cell office:value-type="float" office:value="1897890156" table:style-name="ce3">
            <text:p>1897890156</text:p>
          </table:table-cell>
          <table:table-cell office:value-type="float" office:value="199228.5" table:style-name="ce4">
            <text:p><text:s/>199.228,50<text:s text:c="3"/></text:p>
          </table:table-cell>
          <table:table-cell office:value-type="float" office:value="189741.41" table:style-name="ce4">
            <text:p><text:s/>189.741,41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UNIVERSIIS SOCIETA' COOPERATIVA SOCIALE<text:s/></text:p>
          </table:table-cell>
          <table:table-cell office:value-type="float" office:value="1818390302" table:style-name="ce3">
            <text:p>1818390302</text:p>
          </table:table-cell>
          <table:table-cell office:value-type="float" office:value="65793.3" table:style-name="ce4">
            <text:p><text:s/>65.793,30<text:s text:c="3"/></text:p>
          </table:table-cell>
          <table:table-cell office:value-type="float" office:value="62660.29" table:style-name="ce4">
            <text:p><text:s/>62.660,29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8310" table:style-name="ce4">
            <text:p><text:s/>8.310,00<text:s text:c="3"/></text:p>
          </table:table-cell>
          <table:table-cell office:value-type="float" office:value="8310" table:style-name="ce4">
            <text:p><text:s/>8.310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RESIDENCE S.R.L.<text:s/></text:p>
          </table:table-cell>
          <table:table-cell office:value-type="float" office:value="5804580016" table:style-name="ce3">
            <text:p>5804580016</text:p>
          </table:table-cell>
          <table:table-cell office:value-type="float" office:value="10788.38" table:style-name="ce4">
            <text:p><text:s/>10.788,38<text:s text:c="3"/></text:p>
          </table:table-cell>
          <table:table-cell office:value-type="float" office:value="10788.38" table:style-name="ce4">
            <text:p><text:s/>10.788,38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OLCO SALUTE COOPERATIVA SOCIALE SCS</text:p>
          </table:table-cell>
          <table:table-cell office:value-type="float" office:value="2147331207" table:style-name="ce3">
            <text:p>2147331207</text:p>
          </table:table-cell>
          <table:table-cell office:value-type="float" office:value="22691.69" table:style-name="ce4">
            <text:p><text:s/>22.691,69<text:s text:c="3"/></text:p>
          </table:table-cell>
          <table:table-cell office:value-type="float" office:value="21611.119999999999" table:style-name="ce4">
            <text:p><text:s/>21.611,12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BROS GESTIONI S.R.L. VILLE SAN SECONDO</text:p>
          </table:table-cell>
          <table:table-cell office:value-type="float" office:value="2533230013" table:style-name="ce3">
            <text:p>2533230013</text:p>
          </table:table-cell>
          <table:table-cell office:value-type="float" office:value="27873.85" table:style-name="ce4">
            <text:p><text:s/>27.873,85<text:s text:c="3"/></text:p>
          </table:table-cell>
          <table:table-cell office:value-type="float" office:value="27873.85" table:style-name="ce4">
            <text:p><text:s/>27.873,85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TENA N.D. SRL COMUNITA' PROTETTA</text:p>
          </table:table-cell>
          <table:table-cell office:value-type="float" office:value="7779800015" table:style-name="ce3">
            <text:p>7779800015</text:p>
          </table:table-cell>
          <table:table-cell office:value-type="float" office:value="15865" table:style-name="ce4">
            <text:p><text:s/>15.865,00<text:s text:c="3"/></text:p>
          </table:table-cell>
          <table:table-cell office:value-type="float" office:value="15865" table:style-name="ce4">
            <text:p><text:s/>15.86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 GIACOMO S.R.L. C/O ISTITUTO SACRO CUORE</text:p>
          </table:table-cell>
          <table:table-cell office:value-type="float" office:value="2644040137" table:style-name="ce3">
            <text:p>2644040137</text:p>
          </table:table-cell>
          <table:table-cell office:value-type="float" office:value="23415" table:style-name="ce4">
            <text:p><text:s/>23.415,00<text:s text:c="3"/></text:p>
          </table:table-cell>
          <table:table-cell office:value-type="float" office:value="23415" table:style-name="ce4">
            <text:p><text:s/>23.415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REMEDIA S.R.L<text:s/></text:p>
          </table:table-cell>
          <table:table-cell office:value-type="float" office:value="3834030136" table:style-name="ce3">
            <text:p>3834030136</text:p>
          </table:table-cell>
          <table:table-cell office:value-type="float" office:value="65718" table:style-name="ce4">
            <text:p><text:s/>65.718,00<text:s text:c="3"/></text:p>
          </table:table-cell>
          <table:table-cell office:value-type="float" office:value="65718" table:style-name="ce4">
            <text:p><text:s/>65.71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-FRA ONLUS FONDAZIONE ASSISTENZA FRATERNA ONLUS</text:p>
          </table:table-cell>
          <table:table-cell office:value-type="float" office:value="1259720157" table:style-name="ce3">
            <text:p>1259720157</text:p>
          </table:table-cell>
          <table:table-cell office:value-type="float" office:value="1753528" table:style-name="ce4">
            <text:p><text:s/>1.753.528,00<text:s text:c="3"/></text:p>
          </table:table-cell>
          <table:table-cell office:value-type="float" office:value="1753528" table:style-name="ce4">
            <text:p><text:s/>1.753.528,00<text:s text:c="3"/>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 FRANCESCO ASSOCIAZIONE<text:s/></text:p>
          </table:table-cell>
          <table:table-cell office:value-type="float" office:value="91057400151" table:style-name="ce3">
            <text:p>91057400151</text:p>
          </table:table-cell>
          <table:table-cell office:value-type="float" office:value="293795.15000000002" table:style-name="ce4">
            <text:p><text:s/>293.795,15<text:s text:c="3"/></text:p>
          </table:table-cell>
          <table:table-cell office:value-type="float" office:value="293795.15000000002" table:style-name="ce4">
            <text:p><text:s/>293.795,15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83658.080000000002" table:style-name="ce4">
            <text:p><text:s/>83.658,08<text:s text:c="3"/></text:p>
          </table:table-cell>
          <table:table-cell office:value-type="float" office:value="83658.080000000002" table:style-name="ce4">
            <text:p><text:s/>83.658,08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4825129.84" table:style-name="ce4">
            <text:p><text:s/>24.825.129,84<text:s text:c="3"/></text:p>
          </table:table-cell>
          <table:table-cell office:value-type="float" office:value="24825129.84" table:style-name="ce4">
            <text:p><text:s/>24.825.129,84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6905961.5800000001" table:style-name="ce4">
            <text:p><text:s/>6.905.961,58<text:s text:c="3"/></text:p>
          </table:table-cell>
          <table:table-cell office:value-type="float" office:value="6905961.5800000001" table:style-name="ce4">
            <text:p><text:s/>6.905.961,58<text:s text:c="3"/>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1315228" table:style-name="ce4">
            <text:p><text:s/>11.315.228,00<text:s text:c="3"/></text:p>
          </table:table-cell>
          <table:table-cell office:value-type="float" office:value="11315228" table:style-name="ce4">
            <text:p><text:s/>11.315.228,0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694717.24" table:style-name="ce4">
            <text:p><text:s/>694.717,24<text:s text:c="3"/></text:p>
          </table:table-cell>
          <table:table-cell office:value-type="float" office:value="694717.24" table:style-name="ce4">
            <text:p><text:s/>694.717,24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1020.2" table:style-name="ce4">
            <text:p><text:s/>1.020,20<text:s text:c="3"/></text:p>
          </table:table-cell>
          <table:table-cell office:value-type="float" office:value="1020.2" table:style-name="ce4">
            <text:p><text:s/>1.020,2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93028.01" table:style-name="ce4">
            <text:p><text:s/>93.028,01<text:s text:c="3"/></text:p>
          </table:table-cell>
          <table:table-cell office:value-type="float" office:value="93028.01" table:style-name="ce4">
            <text:p><text:s/>93.028,01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68727.08" table:style-name="ce4">
            <text:p><text:s/>68.727,08<text:s text:c="3"/></text:p>
          </table:table-cell>
          <table:table-cell office:value-type="float" office:value="68727.08" table:style-name="ce4">
            <text:p><text:s/>68.727,08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178890.08" table:style-name="ce4">
            <text:p><text:s/>178.890,08<text:s text:c="3"/></text:p>
          </table:table-cell>
          <table:table-cell office:value-type="float" office:value="178890.08" table:style-name="ce4">
            <text:p><text:s/>178.890,08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78690.8" table:style-name="ce4">
            <text:p><text:s/>78.690,80<text:s text:c="3"/></text:p>
          </table:table-cell>
          <table:table-cell office:value-type="float" office:value="78690.8" table:style-name="ce4">
            <text:p><text:s/>78.690,80<text:s text:c="3"/>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1282152.48" table:style-name="ce4">
            <text:p><text:s/>1.282.152,48<text:s text:c="3"/></text:p>
          </table:table-cell>
          <table:table-cell office:value-type="float" office:value="1282152.48" table:style-name="ce4">
            <text:p><text:s/>1.282.152,48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ARCORE<text:s/></text:p>
          </table:table-cell>
          <table:table-cell office:value-type="float" office:value="87003290159" table:style-name="ce3">
            <text:p>87003290159</text:p>
          </table:table-cell>
          <table:table-cell office:value-type="float" office:value="58808" table:style-name="ce4">
            <text:p><text:s/>58.808,00<text:s text:c="3"/></text:p>
          </table:table-cell>
          <table:table-cell office:value-type="float" office:value="58808" table:style-name="ce4">
            <text:p><text:s/>58.8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78279" table:style-name="ce4">
            <text:p><text:s/>78.279,00<text:s text:c="3"/></text:p>
          </table:table-cell>
          <table:table-cell office:value-type="float" office:value="78279" table:style-name="ce4">
            <text:p><text:s/>78.279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1046888" table:style-name="ce4">
            <text:p><text:s/>1.046.888,00<text:s text:c="3"/></text:p>
          </table:table-cell>
          <table:table-cell office:value-type="float" office:value="1046888" table:style-name="ce4">
            <text:p><text:s/>1.046.8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087984" table:style-name="ce4">
            <text:p><text:s/>1.087.984,00<text:s text:c="3"/></text:p>
          </table:table-cell>
          <table:table-cell office:value-type="float" office:value="1087984" table:style-name="ce4">
            <text:p><text:s/>1.087.9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CALOLZIOCORTE<text:s/></text:p>
          </table:table-cell>
          <table:table-cell office:value-type="float" office:value="82001550167" table:style-name="ce3">
            <text:p>82001550167</text:p>
          </table:table-cell>
          <table:table-cell office:value-type="float" office:value="83535" table:style-name="ce4">
            <text:p><text:s/>83.535,00<text:s text:c="3"/></text:p>
          </table:table-cell>
          <table:table-cell office:value-type="float" office:value="83535" table:style-name="ce4">
            <text:p><text:s/>83.535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LIMBIATE<text:s/></text:p>
          </table:table-cell>
          <table:table-cell office:value-type="float" office:value="83005620154" table:style-name="ce3">
            <text:p>83005620154</text:p>
          </table:table-cell>
          <table:table-cell office:value-type="float" office:value="119235" table:style-name="ce4">
            <text:p><text:s/>119.235,00<text:s text:c="3"/></text:p>
          </table:table-cell>
          <table:table-cell office:value-type="float" office:value="119235" table:style-name="ce4">
            <text:p><text:s/>119.235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331552" table:style-name="ce4">
            <text:p><text:s/>331.552,00<text:s text:c="3"/></text:p>
          </table:table-cell>
          <table:table-cell office:value-type="float" office:value="331552" table:style-name="ce4">
            <text:p><text:s/>331.55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206218" table:style-name="ce4">
            <text:p><text:s/>206.218,00<text:s text:c="3"/></text:p>
          </table:table-cell>
          <table:table-cell office:value-type="float" office:value="206218" table:style-name="ce4">
            <text:p><text:s/>206.218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U.L.S.S. N.1 UNITA' LOCALE SOCIO-SANITARIA</text:p>
          </table:table-cell>
          <table:table-cell office:value-type="float" office:value="300650256" table:style-name="ce3">
            <text:p>300650256</text:p>
          </table:table-cell>
          <table:table-cell office:value-type="float" office:value="794.71" table:style-name="ce4">
            <text:p><text:s/>794,71<text:s text:c="3"/></text:p>
          </table:table-cell>
          <table:table-cell office:value-type="float" office:value="794.71" table:style-name="ce4">
            <text:p><text:s/>794,71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94024920137" table:style-name="ce3">
            <text:p>94024920137</text:p>
          </table:table-cell>
          <table:table-cell office:value-type="float" office:value="531128" table:style-name="ce4">
            <text:p><text:s/>531.128,00<text:s text:c="3"/></text:p>
          </table:table-cell>
          <table:table-cell office:value-type="float" office:value="531128" table:style-name="ce4">
            <text:p><text:s/>531.128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SP PIO E NINETTA GAVAZZI - RSA<text:s/></text:p>
          </table:table-cell>
          <table:table-cell office:value-type="float" office:value="83007380153" table:style-name="ce3">
            <text:p>83007380153</text:p>
          </table:table-cell>
          <table:table-cell office:value-type="float" office:value="790600" table:style-name="ce4">
            <text:p><text:s/>790.600,00<text:s text:c="3"/></text:p>
          </table:table-cell>
          <table:table-cell office:value-type="float" office:value="790600" table:style-name="ce4">
            <text:p><text:s/>790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38880" table:style-name="ce4">
            <text:p><text:s/>138.880,00<text:s text:c="3"/></text:p>
          </table:table-cell>
          <table:table-cell office:value-type="float" office:value="138880" table:style-name="ce4">
            <text:p><text:s/>138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219860" table:style-name="ce4">
            <text:p><text:s/>219.860,00<text:s text:c="3"/></text:p>
          </table:table-cell>
          <table:table-cell office:value-type="float" office:value="219860" table:style-name="ce4">
            <text:p><text:s/>219.8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COGLIATE<text:s/></text:p>
          </table:table-cell>
          <table:table-cell office:value-type="float" office:value="1566130157" table:style-name="ce3">
            <text:p>1566130157</text:p>
          </table:table-cell>
          <table:table-cell office:value-type="float" office:value="135915" table:style-name="ce4">
            <text:p><text:s/>135.915,00<text:s text:c="3"/></text:p>
          </table:table-cell>
          <table:table-cell office:value-type="float" office:value="135915" table:style-name="ce4">
            <text:p><text:s/>135.915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VALMADRERA<text:s/></text:p>
          </table:table-cell>
          <table:table-cell office:value-type="float" office:value="609660139" table:style-name="ce3">
            <text:p>609660139</text:p>
          </table:table-cell>
          <table:table-cell office:value-type="float" office:value="287352" table:style-name="ce4">
            <text:p><text:s/>287.352,00<text:s text:c="3"/></text:p>
          </table:table-cell>
          <table:table-cell office:value-type="float" office:value="287352" table:style-name="ce4">
            <text:p><text:s/>287.352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PECIALE RETESALUTE IN LIQUIDAZIONE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57444" table:style-name="ce4">
            <text:p><text:s/>57.444,00<text:s text:c="3"/></text:p>
          </table:table-cell>
          <table:table-cell office:value-type="float" office:value="57444" table:style-name="ce4">
            <text:p><text:s/>57.4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BRUGHERIO<text:s/></text:p>
          </table:table-cell>
          <table:table-cell office:value-type="float" office:value="3243880154" table:style-name="ce3">
            <text:p>3243880154</text:p>
          </table:table-cell>
          <table:table-cell office:value-type="float" office:value="55414" table:style-name="ce4">
            <text:p><text:s/>55.414,00<text:s text:c="3"/></text:p>
          </table:table-cell>
          <table:table-cell office:value-type="float" office:value="55414" table:style-name="ce4">
            <text:p><text:s/>55.414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803040" table:style-name="ce4">
            <text:p><text:s/>1.803.040,00<text:s text:c="3"/></text:p>
          </table:table-cell>
          <table:table-cell office:value-type="float" office:value="1803040" table:style-name="ce4">
            <text:p><text:s/>1.803.0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VILLASANTA<text:s/></text:p>
          </table:table-cell>
          <table:table-cell office:value-type="float" office:value="3245720150" table:style-name="ce3">
            <text:p>3245720150</text:p>
          </table:table-cell>
          <table:table-cell office:value-type="float" office:value="41468" table:style-name="ce4">
            <text:p><text:s/>41.468,00<text:s text:c="3"/></text:p>
          </table:table-cell>
          <table:table-cell office:value-type="float" office:value="41468" table:style-name="ce4">
            <text:p><text:s/>41.46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OSAICO HOME CARE S.R.L. CURE DOMICILIARI</text:p>
          </table:table-cell>
          <table:table-cell office:value-type="float" office:value="4436550968" table:style-name="ce3">
            <text:p>4436550968</text:p>
          </table:table-cell>
          <table:table-cell office:value-type="float" office:value="316848" table:style-name="ce4">
            <text:p><text:s/>316.848,00<text:s text:c="3"/></text:p>
          </table:table-cell>
          <table:table-cell office:value-type="float" office:value="316848" table:style-name="ce4">
            <text:p><text:s/>316.8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ONTE TABOR ASSOCIAZIONE<text:s/></text:p>
          </table:table-cell>
          <table:table-cell office:value-type="float" office:value="3271350153" table:style-name="ce3">
            <text:p>3271350153</text:p>
          </table:table-cell>
          <table:table-cell office:value-type="float" office:value="437088" table:style-name="ce4">
            <text:p><text:s/>437.088,00<text:s text:c="3"/></text:p>
          </table:table-cell>
          <table:table-cell office:value-type="float" office:value="437088" table:style-name="ce4">
            <text:p><text:s/>437.0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RAGGIO VERDE-COOP.SOCIALE<text:s/></text:p>
          </table:table-cell>
          <table:table-cell office:value-type="float" office:value="3099160966" table:style-name="ce3">
            <text:p>3099160966</text:p>
          </table:table-cell>
          <table:table-cell office:value-type="float" office:value="541208" table:style-name="ce4">
            <text:p><text:s/>541.208,00<text:s text:c="3"/></text:p>
          </table:table-cell>
          <table:table-cell office:value-type="float" office:value="515436.2" table:style-name="ce4">
            <text:p><text:s/>515.436,2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P.S.P. VALLE DEL VANOI<text:s/></text:p>
          </table:table-cell>
          <table:table-cell office:value-type="float" office:value="81002610228" table:style-name="ce3">
            <text:p>81002610228</text:p>
          </table:table-cell>
          <table:table-cell office:value-type="float" office:value="11283.66" table:style-name="ce4">
            <text:p><text:s/>11.283,66<text:s text:c="3"/></text:p>
          </table:table-cell>
          <table:table-cell office:value-type="float" office:value="11283.66" table:style-name="ce4">
            <text:p><text:s/>11.283,6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3806072" table:style-name="ce4">
            <text:p><text:s/>3.806.072,00<text:s text:c="3"/></text:p>
          </table:table-cell>
          <table:table-cell office:value-type="float" office:value="3806072" table:style-name="ce4">
            <text:p><text:s/>3.806.0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ERIS ONLUS ASSOC.STUDIO PROMOZ.RISORSE UMANE (EX A.S.P.R.U.)</text:p>
          </table:table-cell>
          <table:table-cell office:value-type="float" office:value="97128820152" table:style-name="ce3">
            <text:p>97128820152</text:p>
          </table:table-cell>
          <table:table-cell office:value-type="float" office:value="510300" table:style-name="ce4">
            <text:p><text:s/>510.300,00<text:s text:c="3"/></text:p>
          </table:table-cell>
          <table:table-cell office:value-type="float" office:value="510300" table:style-name="ce4">
            <text:p><text:s/>510.3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8015" table:style-name="ce4">
            <text:p><text:s/>18.015,00<text:s text:c="3"/></text:p>
          </table:table-cell>
          <table:table-cell office:value-type="float" office:value="18015" table:style-name="ce4">
            <text:p><text:s/>18.01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CASA ITALIA S.P.A.<text:s/></text:p>
          </table:table-cell>
          <table:table-cell office:value-type="float" office:value="4905801009" table:style-name="ce3">
            <text:p>4905801009</text:p>
          </table:table-cell>
          <table:table-cell office:value-type="float" office:value="11640" table:style-name="ce4">
            <text:p><text:s/>11.640,00<text:s text:c="3"/></text:p>
          </table:table-cell>
          <table:table-cell office:value-type="float" office:value="11640" table:style-name="ce4">
            <text:p><text:s/>11.6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DELL'ANZIANO S.R.L. VILLA CENACOLO</text:p>
          </table:table-cell>
          <table:table-cell office:value-type="float" office:value="8672380154" table:style-name="ce3">
            <text:p>8672380154</text:p>
          </table:table-cell>
          <table:table-cell office:value-type="float" office:value="488056" table:style-name="ce4">
            <text:p><text:s/>488.056,00<text:s text:c="3"/></text:p>
          </table:table-cell>
          <table:table-cell office:value-type="float" office:value="488056" table:style-name="ce4">
            <text:p><text:s/>488.05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UNISALUS SRL<text:s/></text:p>
          </table:table-cell>
          <table:table-cell office:value-type="float" office:value="8379120960" table:style-name="ce3">
            <text:p>8379120960</text:p>
          </table:table-cell>
          <table:table-cell office:value-type="float" office:value="12693" table:style-name="ce4">
            <text:p><text:s/>12.693,00<text:s text:c="3"/></text:p>
          </table:table-cell>
          <table:table-cell office:value-type="float" office:value="12693" table:style-name="ce4">
            <text:p><text:s/>12.693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48440" table:style-name="ce4">
            <text:p><text:s/>48.440,00<text:s text:c="3"/></text:p>
          </table:table-cell>
          <table:table-cell office:value-type="float" office:value="46133.32" table:style-name="ce4">
            <text:p><text:s/>46.133,3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ANT ITALIA ONLUS<text:s/></text:p>
          </table:table-cell>
          <table:table-cell office:value-type="float" office:value="1229650377" table:style-name="ce3">
            <text:p>1229650377</text:p>
          </table:table-cell>
          <table:table-cell office:value-type="float" office:value="1200" table:style-name="ce4">
            <text:p><text:s/>1.200,00<text:s text:c="3"/></text:p>
          </table:table-cell>
          <table:table-cell office:value-type="float" office:value="1200" table:style-name="ce4">
            <text:p><text:s/>1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PER LA FAMIGLIA CARDINAL CARLO MARIA MARTINI ONLUS</text:p>
          </table:table-cell>
          <table:table-cell office:value-type="float" office:value="91581890158" table:style-name="ce3">
            <text:p>91581890158</text:p>
          </table:table-cell>
          <table:table-cell office:value-type="float" office:value="103444" table:style-name="ce4">
            <text:p><text:s/>103.444,00<text:s text:c="3"/></text:p>
          </table:table-cell>
          <table:table-cell office:value-type="float" office:value="103444" table:style-name="ce4">
            <text:p><text:s/>103.4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ARROCHHIA DI S. MARTINO VESCOVO CASA MADONNA DELLA FIDUCIA</text:p>
          </table:table-cell>
          <table:table-cell office:value-type="float" office:value="999300163" table:style-name="ce3">
            <text:p>999300163</text:p>
          </table:table-cell>
          <table:table-cell office:value-type="float" office:value="412328" table:style-name="ce4">
            <text:p><text:s/>412.328,00<text:s text:c="3"/></text:p>
          </table:table-cell>
          <table:table-cell office:value-type="float" office:value="412328" table:style-name="ce4">
            <text:p><text:s/>412.32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N GIUSEPPE - CASA FAMIGLIA FOND.ONLUS<text:s/></text:p>
          </table:table-cell>
          <table:table-cell office:value-type="float" office:value="87000410156" table:style-name="ce3">
            <text:p>87000410156</text:p>
          </table:table-cell>
          <table:table-cell office:value-type="float" office:value="665772" table:style-name="ce4">
            <text:p><text:s/>665.772,00<text:s text:c="3"/></text:p>
          </table:table-cell>
          <table:table-cell office:value-type="float" office:value="665772" table:style-name="ce4">
            <text:p><text:s/>665.7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TEL CENTRO MEDICO POLISPECIALISTICO SRL<text:s/></text:p>
          </table:table-cell>
          <table:table-cell office:value-type="float" office:value="1429730128" table:style-name="ce3">
            <text:p>1429730128</text:p>
          </table:table-cell>
          <table:table-cell office:value-type="float" office:value="5200" table:style-name="ce4">
            <text:p><text:s/>5.200,00<text:s text:c="3"/></text:p>
          </table:table-cell>
          <table:table-cell office:value-type="float" office:value="5200" table:style-name="ce4">
            <text:p><text:s/>5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RCOBALENO COOPERATIVA SOCIALE ONLUS<text:s/></text:p>
          </table:table-cell>
          <table:table-cell office:value-type="float" office:value="1569990136" table:style-name="ce3">
            <text:p>1569990136</text:p>
          </table:table-cell>
          <table:table-cell office:value-type="float" office:value="106508" table:style-name="ce4">
            <text:p><text:s/>106.508,00<text:s text:c="3"/></text:p>
          </table:table-cell>
          <table:table-cell office:value-type="float" office:value="101436.18" table:style-name="ce4">
            <text:p><text:s/>101.436,1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ICCOLA CASA DELLA DIVINA PROVVIDENZA COTTOLENGO<text:s/></text:p>
          </table:table-cell>
          <table:table-cell office:value-type="float" office:value="1538340017" table:style-name="ce3">
            <text:p>1538340017</text:p>
          </table:table-cell>
          <table:table-cell office:value-type="float" office:value="5199.08" table:style-name="ce4">
            <text:p><text:s/>5.199,08<text:s text:c="3"/></text:p>
          </table:table-cell>
          <table:table-cell office:value-type="float" office:value="5199.08" table:style-name="ce4">
            <text:p><text:s/>5.199,0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DOMICARE (EX CONSORZIO PRIVATASSISTENZA)</text:p>
          </table:table-cell>
          <table:table-cell office:value-type="float" office:value="2050010350" table:style-name="ce3">
            <text:p>2050010350</text:p>
          </table:table-cell>
          <table:table-cell office:value-type="float" office:value="493002" table:style-name="ce4">
            <text:p><text:s/>493.002,00<text:s text:c="3"/></text:p>
          </table:table-cell>
          <table:table-cell office:value-type="float" office:value="469525.7" table:style-name="ce4">
            <text:p><text:s/>469.525,7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ROGETTO SOCIALE SC ONLUS COOPERATIVA SOCIALE</text:p>
          </table:table-cell>
          <table:table-cell office:value-type="float" office:value="803810134" table:style-name="ce3">
            <text:p>803810134</text:p>
          </table:table-cell>
          <table:table-cell office:value-type="float" office:value="83031" table:style-name="ce4">
            <text:p><text:s/>83.031,00<text:s text:c="3"/></text:p>
          </table:table-cell>
          <table:table-cell office:value-type="float" office:value="79077.149999999994" table:style-name="ce4">
            <text:p><text:s/>79.077,1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94024920137" table:style-name="ce3">
            <text:p>94024920137</text:p>
          </table:table-cell>
          <table:table-cell office:value-type="float" office:value="65565" table:style-name="ce4">
            <text:p><text:s/>65.565,00<text:s text:c="3"/></text:p>
          </table:table-cell>
          <table:table-cell office:value-type="float" office:value="65565" table:style-name="ce4">
            <text:p><text:s/>65.56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UNTO SERVICE COOP.SOC.A.R.L.<text:s/></text:p>
          </table:table-cell>
          <table:table-cell office:value-type="float" office:value="1645790021" table:style-name="ce3">
            <text:p>1645790021</text:p>
          </table:table-cell>
          <table:table-cell office:value-type="float" office:value="49545" table:style-name="ce4">
            <text:p><text:s/>49.545,00<text:s text:c="3"/></text:p>
          </table:table-cell>
          <table:table-cell office:value-type="float" office:value="47185.7" table:style-name="ce4">
            <text:p><text:s/>47.185,7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NDE MEDICALE Srl Medical Hub</text:p>
          </table:table-cell>
          <table:table-cell office:value-type="float" office:value="4411460639" table:style-name="ce3">
            <text:p>4411460639</text:p>
          </table:table-cell>
          <table:table-cell office:value-type="float" office:value="18500" table:style-name="ce4">
            <text:p><text:s/>18.500,00<text:s text:c="3"/></text:p>
          </table:table-cell>
          <table:table-cell office:value-type="float" office:value="18500" table:style-name="ce4">
            <text:p><text:s/>18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COOPSELIOS SOCIETA' COOPERATIVA</text:p>
          </table:table-cell>
          <table:table-cell office:value-type="float" office:value="1164310359" table:style-name="ce3">
            <text:p>1164310359</text:p>
          </table:table-cell>
          <table:table-cell office:value-type="float" office:value="243060" table:style-name="ce4">
            <text:p><text:s/>243.060,00<text:s text:c="3"/></text:p>
          </table:table-cell>
          <table:table-cell office:value-type="float" office:value="231485.72" table:style-name="ce4">
            <text:p><text:s/>231.485,7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17908" table:style-name="ce4">
            <text:p><text:s/>17.908,00<text:s text:c="3"/></text:p>
          </table:table-cell>
          <table:table-cell office:value-type="float" office:value="17055.240000000002" table:style-name="ce4">
            <text:p><text:s/>17.055,2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.R.M. COOP.SOCIALE O.N.L.U.S. RSA LE QUERCE</text:p>
          </table:table-cell>
          <table:table-cell office:value-type="float" office:value="8029590158" table:style-name="ce3">
            <text:p>8029590158</text:p>
          </table:table-cell>
          <table:table-cell office:value-type="float" office:value="414592" table:style-name="ce4">
            <text:p><text:s/>414.592,00<text:s text:c="3"/></text:p>
          </table:table-cell>
          <table:table-cell office:value-type="float" office:value="394849.52" table:style-name="ce4">
            <text:p><text:s/>394.849,5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I.S.E. COOPERATIVA SCRL ONLUS<text:s/></text:p>
          </table:table-cell>
          <table:table-cell office:value-type="float" office:value="13102160150" table:style-name="ce3">
            <text:p>13102160150</text:p>
          </table:table-cell>
          <table:table-cell office:value-type="float" office:value="11832.6" table:style-name="ce4">
            <text:p><text:s/>11.832,60<text:s text:c="3"/></text:p>
          </table:table-cell>
          <table:table-cell office:value-type="float" office:value="11269.13" table:style-name="ce4">
            <text:p><text:s/>11.269,1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CASCINA SAN VINCENZO ONLUS<text:s/></text:p>
          </table:table-cell>
          <table:table-cell office:value-type="float" office:value="94046110154" table:style-name="ce3">
            <text:p>94046110154</text:p>
          </table:table-cell>
          <table:table-cell office:value-type="float" office:value="34450" table:style-name="ce4">
            <text:p><text:s/>34.450,00<text:s text:c="3"/></text:p>
          </table:table-cell>
          <table:table-cell office:value-type="float" office:value="34450" table:style-name="ce4">
            <text:p><text:s/>34.45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ERVE DI GESU' CRISTO - CONGR.REL. CASA DI RIPOSO</text:p>
          </table:table-cell>
          <table:table-cell office:value-type="float" office:value="2142100151" table:style-name="ce3">
            <text:p>2142100151</text:p>
          </table:table-cell>
          <table:table-cell office:value-type="float" office:value="154560" table:style-name="ce4">
            <text:p><text:s/>154.560,00<text:s text:c="3"/></text:p>
          </table:table-cell>
          <table:table-cell office:value-type="float" office:value="154560" table:style-name="ce4">
            <text:p><text:s/>154.5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936298" table:style-name="ce4">
            <text:p><text:s/>936.298,00<text:s text:c="3"/></text:p>
          </table:table-cell>
          <table:table-cell office:value-type="float" office:value="936298" table:style-name="ce4">
            <text:p><text:s/>936.29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KE COMMUNITY SOCIETA' COOP. SOCIALE<text:s/></text:p>
          </table:table-cell>
          <table:table-cell office:value-type="float" office:value="3620590137" table:style-name="ce3">
            <text:p>3620590137</text:p>
          </table:table-cell>
          <table:table-cell office:value-type="float" office:value="99194" table:style-name="ce4">
            <text:p><text:s/>99.194,00<text:s text:c="3"/></text:p>
          </table:table-cell>
          <table:table-cell office:value-type="float" office:value="94470.46" table:style-name="ce4">
            <text:p><text:s/>94.470,4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DESS SOCIALE<text:s/></text:p>
          </table:table-cell>
          <table:table-cell office:value-type="float" office:value="3174760276" table:style-name="ce3">
            <text:p>3174760276</text:p>
          </table:table-cell>
          <table:table-cell office:value-type="float" office:value="163188" table:style-name="ce4">
            <text:p><text:s/>163.188,00<text:s text:c="3"/></text:p>
          </table:table-cell>
          <table:table-cell office:value-type="float" office:value="155417.13" table:style-name="ce4">
            <text:p><text:s/>155.417,1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BIFFO RSA SRL<text:s/></text:p>
          </table:table-cell>
          <table:table-cell office:value-type="float" office:value="2253340968" table:style-name="ce3">
            <text:p>2253340968</text:p>
          </table:table-cell>
          <table:table-cell office:value-type="float" office:value="758031.6" table:style-name="ce4">
            <text:p><text:s/>758.031,60<text:s text:c="3"/></text:p>
          </table:table-cell>
          <table:table-cell office:value-type="float" office:value="758031.6" table:style-name="ce4">
            <text:p><text:s/>758.031,6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UGGIASCA COOPERATIVA DI SOLIDARIETA' A.R.L.<text:s/></text:p>
          </table:table-cell>
          <table:table-cell office:value-type="float" office:value="1719400135" table:style-name="ce3">
            <text:p>1719400135</text:p>
          </table:table-cell>
          <table:table-cell office:value-type="float" office:value="84888" table:style-name="ce4">
            <text:p><text:s/>84.888,00<text:s text:c="3"/></text:p>
          </table:table-cell>
          <table:table-cell office:value-type="float" office:value="84888" table:style-name="ce4">
            <text:p><text:s/>84.8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A ERA S.R.L. (RESIDENZA IL GLICINE)</text:p>
          </table:table-cell>
          <table:table-cell office:value-type="float" office:value="1876480185" table:style-name="ce3">
            <text:p>1876480185</text:p>
          </table:table-cell>
          <table:table-cell office:value-type="float" office:value="3071.16" table:style-name="ce4">
            <text:p><text:s/>3.071,16<text:s text:c="3"/></text:p>
          </table:table-cell>
          <table:table-cell office:value-type="float" office:value="3071.16" table:style-name="ce4">
            <text:p><text:s/>3.071,1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LOBAL INSUBRIA SOC COOP A R.L.<text:s/></text:p>
          </table:table-cell>
          <table:table-cell office:value-type="float" office:value="8051690967" table:style-name="ce3">
            <text:p>8051690967</text:p>
          </table:table-cell>
          <table:table-cell office:value-type="float" office:value="2285" table:style-name="ce4">
            <text:p><text:s/>2.285,00<text:s text:c="3"/></text:p>
          </table:table-cell>
          <table:table-cell office:value-type="float" office:value="2176.1999999999998" table:style-name="ce4">
            <text:p><text:s/>2.176,2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DON GUANELLA COMUNITA'<text:s/></text:p>
          </table:table-cell>
          <table:table-cell office:value-type="float" office:value="2595400587" table:style-name="ce3">
            <text:p>2595400587</text:p>
          </table:table-cell>
          <table:table-cell office:value-type="float" office:value="126864" table:style-name="ce4">
            <text:p><text:s/>126.864,00<text:s text:c="3"/></text:p>
          </table:table-cell>
          <table:table-cell office:value-type="float" office:value="126864" table:style-name="ce4">
            <text:p><text:s/>126.8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ASI DUE COOP. SOCIALE ARL ONLUS<text:s/></text:p>
          </table:table-cell>
          <table:table-cell office:value-type="float" office:value="91034980150" table:style-name="ce3">
            <text:p>91034980150</text:p>
          </table:table-cell>
          <table:table-cell office:value-type="float" office:value="19544" table:style-name="ce4">
            <text:p><text:s/>19.544,00<text:s text:c="3"/></text:p>
          </table:table-cell>
          <table:table-cell office:value-type="float" office:value="18613.32" table:style-name="ce4">
            <text:p><text:s/>18.613,3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DON SILVANO CACCIA ONLUS<text:s/></text:p>
          </table:table-cell>
          <table:table-cell office:value-type="float" office:value="93014840131" table:style-name="ce3">
            <text:p>93014840131</text:p>
          </table:table-cell>
          <table:table-cell office:value-type="float" office:value="108300" table:style-name="ce4">
            <text:p><text:s/>108.300,00<text:s text:c="3"/></text:p>
          </table:table-cell>
          <table:table-cell office:value-type="float" office:value="108300" table:style-name="ce4">
            <text:p><text:s/>108.3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SIRONI DR. LUIGI E REGINA SIRONI ONLUS</text:p>
          </table:table-cell>
          <table:table-cell office:value-type="float" office:value="651260135" table:style-name="ce3">
            <text:p>651260135</text:p>
          </table:table-cell>
          <table:table-cell office:value-type="float" office:value="303040" table:style-name="ce4">
            <text:p><text:s/>303.040,00<text:s text:c="3"/></text:p>
          </table:table-cell>
          <table:table-cell office:value-type="float" office:value="303040" table:style-name="ce4">
            <text:p><text:s/>303.0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LORY RSA<text:s/></text:p>
          </table:table-cell>
          <table:table-cell office:value-type="float" office:value="546390451" table:style-name="ce3">
            <text:p>546390451</text:p>
          </table:table-cell>
          <table:table-cell office:value-type="float" office:value="8051.32" table:style-name="ce4">
            <text:p><text:s/>8.051,32<text:s text:c="3"/></text:p>
          </table:table-cell>
          <table:table-cell office:value-type="float" office:value="8051.32" table:style-name="ce4">
            <text:p><text:s/>8.051,3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CINA BIANCA A.R.L. SOCIETA' COOPERATIVA<text:s/></text:p>
          </table:table-cell>
          <table:table-cell office:value-type="float" office:value="11869760154" table:style-name="ce3">
            <text:p>11869760154</text:p>
          </table:table-cell>
          <table:table-cell office:value-type="float" office:value="672" table:style-name="ce4">
            <text:p><text:s/>672,00<text:s text:c="3"/></text:p>
          </table:table-cell>
          <table:table-cell office:value-type="float" office:value="640" table:style-name="ce4">
            <text:p><text:s/>6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O SUORE BUON PASTORE<text:s/></text:p>
          </table:table-cell>
          <table:table-cell office:value-type="float" office:value="144260098" table:style-name="ce3">
            <text:p>144260098</text:p>
          </table:table-cell>
          <table:table-cell office:value-type="float" office:value="8901.2099999999991" table:style-name="ce4">
            <text:p><text:s/>8.901,21<text:s text:c="3"/></text:p>
          </table:table-cell>
          <table:table-cell office:value-type="float" office:value="8901.2099999999991" table:style-name="ce4">
            <text:p><text:s/>8.901,2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INISTERRE S.R.L.<text:s/></text:p>
          </table:table-cell>
          <table:table-cell office:value-type="float" office:value="2761090121" table:style-name="ce3">
            <text:p>2761090121</text:p>
          </table:table-cell>
          <table:table-cell office:value-type="float" office:value="649266" table:style-name="ce4">
            <text:p><text:s/>649.266,00<text:s text:c="3"/></text:p>
          </table:table-cell>
          <table:table-cell office:value-type="float" office:value="649266" table:style-name="ce4">
            <text:p><text:s/>649.2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LA ROSA ONLUS<text:s/></text:p>
          </table:table-cell>
          <table:table-cell office:value-type="float" office:value="91003550133" table:style-name="ce3">
            <text:p>91003550133</text:p>
          </table:table-cell>
          <table:table-cell office:value-type="float" office:value="83552" table:style-name="ce4">
            <text:p><text:s/>83.552,00<text:s text:c="3"/></text:p>
          </table:table-cell>
          <table:table-cell office:value-type="float" office:value="83552" table:style-name="ce4">
            <text:p><text:s/>83.55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L. E A. AGOSTONI ONLUS<text:s/></text:p>
          </table:table-cell>
          <table:table-cell office:value-type="float" office:value="85008490154" table:style-name="ce3">
            <text:p>85008490154</text:p>
          </table:table-cell>
          <table:table-cell office:value-type="float" office:value="564176" table:style-name="ce4">
            <text:p><text:s/>564.176,00<text:s text:c="3"/></text:p>
          </table:table-cell>
          <table:table-cell office:value-type="float" office:value="564176" table:style-name="ce4">
            <text:p><text:s/>564.17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MADONNA DELLA NEVE ONLUS<text:s/></text:p>
          </table:table-cell>
          <table:table-cell office:value-type="float" office:value="2177120132" table:style-name="ce3">
            <text:p>2177120132</text:p>
          </table:table-cell>
          <table:table-cell office:value-type="float" office:value="85032" table:style-name="ce4">
            <text:p><text:s/>85.032,00<text:s text:c="3"/></text:p>
          </table:table-cell>
          <table:table-cell office:value-type="float" office:value="85032" table:style-name="ce4">
            <text:p><text:s/>85.03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.SANITARIA UNIV. FRIULI CENTRALE<text:s/></text:p>
          </table:table-cell>
          <table:table-cell office:value-type="float" office:value="2985660303" table:style-name="ce3">
            <text:p>2985660303</text:p>
          </table:table-cell>
          <table:table-cell office:value-type="float" office:value="914" table:style-name="ce4">
            <text:p><text:s/>914,00<text:s text:c="3"/></text:p>
          </table:table-cell>
          <table:table-cell office:value-type="float" office:value="914" table:style-name="ce4">
            <text:p><text:s/>91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SOC.PADANASSISTENZA LOMBARDIA ASS.MINORI-ANZIANI-DISABILI ONLUS</text:p>
          </table:table-cell>
          <table:table-cell office:value-type="float" office:value="2504950128" table:style-name="ce3">
            <text:p>2504950128</text:p>
          </table:table-cell>
          <table:table-cell office:value-type="float" office:value="84890" table:style-name="ce4">
            <text:p><text:s/>84.890,00<text:s text:c="3"/></text:p>
          </table:table-cell>
          <table:table-cell office:value-type="float" office:value="80847.600000000006" table:style-name="ce4">
            <text:p><text:s/>80.847,6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MICA FOND.RESIDENZA ONLUS<text:s/></text:p>
          </table:table-cell>
          <table:table-cell office:value-type="float" office:value="9582480159" table:style-name="ce3">
            <text:p>9582480159</text:p>
          </table:table-cell>
          <table:table-cell office:value-type="float" office:value="449520" table:style-name="ce4">
            <text:p><text:s/>449.520,00<text:s text:c="3"/></text:p>
          </table:table-cell>
          <table:table-cell office:value-type="float" office:value="449520" table:style-name="ce4">
            <text:p><text:s/>449.5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ACCOGLIENZA BETANIA COOPERATIVA SOCIALE ONLUS</text:p>
          </table:table-cell>
          <table:table-cell office:value-type="float" office:value="2104260969" table:style-name="ce3">
            <text:p>2104260969</text:p>
          </table:table-cell>
          <table:table-cell office:value-type="float" office:value="17151" table:style-name="ce4">
            <text:p><text:s/>17.151,00<text:s text:c="3"/></text:p>
          </table:table-cell>
          <table:table-cell office:value-type="float" office:value="16334.28" table:style-name="ce4">
            <text:p><text:s/>16.334,2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482072" table:style-name="ce4">
            <text:p><text:s/>482.072,00<text:s text:c="3"/></text:p>
          </table:table-cell>
          <table:table-cell office:value-type="float" office:value="459116.16" table:style-name="ce4">
            <text:p><text:s/>459.116,1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378008" table:style-name="ce4">
            <text:p><text:s/>378.008,00<text:s text:c="3"/></text:p>
          </table:table-cell>
          <table:table-cell office:value-type="float" office:value="378008" table:style-name="ce4">
            <text:p><text:s/>378.0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RIABILITAZIONE FERRERO<text:s/></text:p>
          </table:table-cell>
          <table:table-cell office:value-type="float" office:value="2763230048" table:style-name="ce3">
            <text:p>2763230048</text:p>
          </table:table-cell>
          <table:table-cell office:value-type="float" office:value="12225.9" table:style-name="ce4">
            <text:p><text:s/>12.225,90<text:s text:c="3"/></text:p>
          </table:table-cell>
          <table:table-cell office:value-type="float" office:value="12225.9" table:style-name="ce4">
            <text:p><text:s/>12.225,9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FONDAZ. F.LLI E. E A. NOBILI ONLUS<text:s/></text:p>
          </table:table-cell>
          <table:table-cell office:value-type="float" office:value="85001400135" table:style-name="ce3">
            <text:p>85001400135</text:p>
          </table:table-cell>
          <table:table-cell office:value-type="float" office:value="196372" table:style-name="ce4">
            <text:p><text:s/>196.372,00<text:s text:c="3"/></text:p>
          </table:table-cell>
          <table:table-cell office:value-type="float" office:value="196372" table:style-name="ce4">
            <text:p><text:s/>196.3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748864" table:style-name="ce4">
            <text:p><text:s/>748.864,00<text:s text:c="3"/></text:p>
          </table:table-cell>
          <table:table-cell office:value-type="float" office:value="748864" table:style-name="ce4">
            <text:p><text:s/>748.8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3">
            <text:p>7501030154</text:p>
          </table:table-cell>
          <table:table-cell office:value-type="float" office:value="5472" table:style-name="ce4">
            <text:p><text:s/>5.472,00<text:s text:c="3"/></text:p>
          </table:table-cell>
          <table:table-cell office:value-type="float" office:value="5211.43" table:style-name="ce4">
            <text:p><text:s/>5.211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3">
            <text:p>4140620966</text:p>
          </table:table-cell>
          <table:table-cell office:value-type="float" office:value="1193524" table:style-name="ce4">
            <text:p><text:s/>1.193.524,00<text:s text:c="3"/></text:p>
          </table:table-cell>
          <table:table-cell office:value-type="float" office:value="1193524" table:style-name="ce4">
            <text:p><text:s/>1.193.5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AMIGLIA NUOVA SOC. COOP. SOC. ONLUS<text:s/></text:p>
          </table:table-cell>
          <table:table-cell office:value-type="float" office:value="6092740155" table:style-name="ce3">
            <text:p>6092740155</text:p>
          </table:table-cell>
          <table:table-cell office:value-type="float" office:value="100028" table:style-name="ce4">
            <text:p><text:s/>100.028,00<text:s text:c="3"/></text:p>
          </table:table-cell>
          <table:table-cell office:value-type="float" office:value="95264.76" table:style-name="ce4">
            <text:p><text:s/>95.264,7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3">
            <text:p>1341600052</text:p>
          </table:table-cell>
          <table:table-cell office:value-type="float" office:value="15340.08" table:style-name="ce4">
            <text:p><text:s/>15.340,08<text:s text:c="3"/></text:p>
          </table:table-cell>
          <table:table-cell office:value-type="float" office:value="14609.59" table:style-name="ce4">
            <text:p><text:s/>14.609,5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OBBE COOPERATIVA SOCIALE ONLUS<text:s/></text:p>
          </table:table-cell>
          <table:table-cell office:value-type="float" office:value="9283540962" table:style-name="ce3">
            <text:p>9283540962</text:p>
          </table:table-cell>
          <table:table-cell office:value-type="float" office:value="17192" table:style-name="ce4">
            <text:p><text:s/>17.192,00<text:s text:c="3"/></text:p>
          </table:table-cell>
          <table:table-cell office:value-type="float" office:value="16373.32" table:style-name="ce4">
            <text:p><text:s/>16.373,3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DI MANDELLO DEL LARIO ONLUS<text:s/></text:p>
          </table:table-cell>
          <table:table-cell office:value-type="float" office:value="83005450131" table:style-name="ce3">
            <text:p>83005450131</text:p>
          </table:table-cell>
          <table:table-cell office:value-type="float" office:value="368632" table:style-name="ce4">
            <text:p><text:s/>368.632,00<text:s text:c="3"/></text:p>
          </table:table-cell>
          <table:table-cell office:value-type="float" office:value="368632" table:style-name="ce4">
            <text:p><text:s/>368.63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CORA S.R.L.<text:s/></text:p>
          </table:table-cell>
          <table:table-cell office:value-type="float" office:value="186820056" table:style-name="ce3">
            <text:p>186820056</text:p>
          </table:table-cell>
          <table:table-cell office:value-type="float" office:value="6655.02" table:style-name="ce4">
            <text:p><text:s/>6.655,02<text:s text:c="3"/></text:p>
          </table:table-cell>
          <table:table-cell office:value-type="float" office:value="6655.02" table:style-name="ce4">
            <text:p><text:s/>6.655,0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COMUNITA' NUOVA ONLUS<text:s/></text:p>
          </table:table-cell>
          <table:table-cell office:value-type="float" office:value="80142430158" table:style-name="ce3">
            <text:p>80142430158</text:p>
          </table:table-cell>
          <table:table-cell office:value-type="float" office:value="134812" table:style-name="ce4">
            <text:p><text:s/>134.812,00<text:s text:c="3"/></text:p>
          </table:table-cell>
          <table:table-cell office:value-type="float" office:value="134812" table:style-name="ce4">
            <text:p><text:s/>134.81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RITORNO-ASSOC.PER L'ASSISTENZA ALLE FAMIGLIE</text:p>
          </table:table-cell>
          <table:table-cell office:value-type="float" office:value="91024060153" table:style-name="ce3">
            <text:p>91024060153</text:p>
          </table:table-cell>
          <table:table-cell office:value-type="float" office:value="68000" table:style-name="ce4">
            <text:p><text:s/>68.000,00<text:s text:c="3"/></text:p>
          </table:table-cell>
          <table:table-cell office:value-type="float" office:value="68000" table:style-name="ce4">
            <text:p><text:s/>68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DAS ONLUS<text:s/></text:p>
          </table:table-cell>
          <table:table-cell office:value-type="float" office:value="97019350152" table:style-name="ce3">
            <text:p>97019350152</text:p>
          </table:table-cell>
          <table:table-cell office:value-type="float" office:value="38900" table:style-name="ce4">
            <text:p><text:s/>38.900,00<text:s text:c="3"/></text:p>
          </table:table-cell>
          <table:table-cell office:value-type="float" office:value="38900" table:style-name="ce4">
            <text:p><text:s/>38.9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11986" table:style-name="ce4">
            <text:p><text:s/>11.986,00<text:s text:c="3"/></text:p>
          </table:table-cell>
          <table:table-cell office:value-type="float" office:value="11986" table:style-name="ce4">
            <text:p><text:s/>11.9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DON CARLO GNOCCHI ONLUS HOSPICE SANTA MARIA DELLE GRAZIE</text:p>
          </table:table-cell>
          <table:table-cell office:value-type="float" office:value="4793650583" table:style-name="ce3">
            <text:p>4793650583</text:p>
          </table:table-cell>
          <table:table-cell office:value-type="float" office:value="3017645" table:style-name="ce4">
            <text:p><text:s/>3.017.645,00<text:s text:c="3"/></text:p>
          </table:table-cell>
          <table:table-cell office:value-type="float" office:value="3017645" table:style-name="ce4">
            <text:p><text:s/>3.017.64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FABIO SASSI ONLUS<text:s/></text:p>
          </table:table-cell>
          <table:table-cell office:value-type="float" office:value="94005140135" table:style-name="ce3">
            <text:p>94005140135</text:p>
          </table:table-cell>
          <table:table-cell office:value-type="float" office:value="306348" table:style-name="ce4">
            <text:p><text:s/>306.348,00<text:s text:c="3"/></text:p>
          </table:table-cell>
          <table:table-cell office:value-type="float" office:value="306348" table:style-name="ce4">
            <text:p><text:s/>306.3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OLONTARIATO SANT'EUGENIO PARROCCHIA SS. COSMA E DAMIANO</text:p>
          </table:table-cell>
          <table:table-cell office:value-type="float" office:value="94001790156" table:style-name="ce3">
            <text:p>94001790156</text:p>
          </table:table-cell>
          <table:table-cell office:value-type="float" office:value="125637" table:style-name="ce4">
            <text:p><text:s/>125.637,00<text:s text:c="3"/></text:p>
          </table:table-cell>
          <table:table-cell office:value-type="float" office:value="125637" table:style-name="ce4">
            <text:p><text:s/>125.637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PSP DEL CAMPANA GUAZZESI<text:s/></text:p>
          </table:table-cell>
          <table:table-cell office:value-type="float" office:value="82000570505" table:style-name="ce3">
            <text:p>82000570505</text:p>
          </table:table-cell>
          <table:table-cell office:value-type="float" office:value="6406.4" table:style-name="ce4">
            <text:p><text:s/>6.406,40<text:s text:c="3"/></text:p>
          </table:table-cell>
          <table:table-cell office:value-type="float" office:value="6406.4" table:style-name="ce4">
            <text:p><text:s/>6.406,4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PER LA FAMIGLIA EDITH STEIN ONLUS<text:s/></text:p>
          </table:table-cell>
          <table:table-cell office:value-type="float" office:value="97655450159" table:style-name="ce3">
            <text:p>97655450159</text:p>
          </table:table-cell>
          <table:table-cell office:value-type="float" office:value="98100" table:style-name="ce4">
            <text:p><text:s/>98.100,00<text:s text:c="3"/></text:p>
          </table:table-cell>
          <table:table-cell office:value-type="float" office:value="98100" table:style-name="ce4">
            <text:p><text:s/>98.1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. GENITORI ED AMICI DEGLI HANDICAPPATI BARZANO'<text:s/></text:p>
          </table:table-cell>
          <table:table-cell office:value-type="float" office:value="1351160138" table:style-name="ce3">
            <text:p>1351160138</text:p>
          </table:table-cell>
          <table:table-cell office:value-type="float" office:value="74344" table:style-name="ce4">
            <text:p><text:s/>74.344,00<text:s text:c="3"/></text:p>
          </table:table-cell>
          <table:table-cell office:value-type="float" office:value="74344" table:style-name="ce4">
            <text:p><text:s/>74.3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3">
            <text:p>1148190547</text:p>
          </table:table-cell>
          <table:table-cell office:value-type="float" office:value="414799.5" table:style-name="ce4">
            <text:p><text:s/>414.799,50<text:s text:c="3"/></text:p>
          </table:table-cell>
          <table:table-cell office:value-type="float" office:value="414799.5" table:style-name="ce4">
            <text:p><text:s/>414.799,5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CARLO E ELISA FRIGERIO ONLUS<text:s/></text:p>
          </table:table-cell>
          <table:table-cell office:value-type="float" office:value="85000810136" table:style-name="ce3">
            <text:p>85000810136</text:p>
          </table:table-cell>
          <table:table-cell office:value-type="float" office:value="451744" table:style-name="ce4">
            <text:p><text:s/>451.744,00<text:s text:c="3"/></text:p>
          </table:table-cell>
          <table:table-cell office:value-type="float" office:value="451744" table:style-name="ce4">
            <text:p><text:s/>451.7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ROCE DI MALTA S.R.L.<text:s/></text:p>
          </table:table-cell>
          <table:table-cell office:value-type="float" office:value="3653930960" table:style-name="ce3">
            <text:p>3653930960</text:p>
          </table:table-cell>
          <table:table-cell office:value-type="float" office:value="570480" table:style-name="ce4">
            <text:p><text:s/>570.480,00<text:s text:c="3"/></text:p>
          </table:table-cell>
          <table:table-cell office:value-type="float" office:value="570480" table:style-name="ce4">
            <text:p><text:s/>570.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P.G. FRASSATI S.C.S. ONLUS<text:s/></text:p>
          </table:table-cell>
          <table:table-cell office:value-type="float" office:value="2165980018" table:style-name="ce3">
            <text:p>2165980018</text:p>
          </table:table-cell>
          <table:table-cell office:value-type="float" office:value="21016.18" table:style-name="ce4">
            <text:p><text:s/>21.016,18<text:s text:c="3"/></text:p>
          </table:table-cell>
          <table:table-cell office:value-type="float" office:value="20015.400000000001" table:style-name="ce4">
            <text:p><text:s/>20.015,4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OVANNI XXIII S.R.L. CENTRO DI RIABILITAZIONE</text:p>
          </table:table-cell>
          <table:table-cell office:value-type="float" office:value="1742800020" table:style-name="ce3">
            <text:p>1742800020</text:p>
          </table:table-cell>
          <table:table-cell office:value-type="float" office:value="61554.38" table:style-name="ce4">
            <text:p><text:s/>61.554,38<text:s text:c="3"/></text:p>
          </table:table-cell>
          <table:table-cell office:value-type="float" office:value="61554.38" table:style-name="ce4">
            <text:p><text:s/>61.554,3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M.P. PAXME DOMICILIARE SOC. COOP. SOCIALE<text:s/></text:p>
          </table:table-cell>
          <table:table-cell office:value-type="float" office:value="7376910969" table:style-name="ce3">
            <text:p>7376910969</text:p>
          </table:table-cell>
          <table:table-cell office:value-type="float" office:value="279315" table:style-name="ce4">
            <text:p><text:s/>279.315,00<text:s text:c="3"/></text:p>
          </table:table-cell>
          <table:table-cell office:value-type="float" office:value="266014.3" table:style-name="ce4">
            <text:p><text:s/>266.014,3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ASSIST. SAN. COOP. SOC. A RL<text:s/></text:p>
          </table:table-cell>
          <table:table-cell office:value-type="float" office:value="4315730962" table:style-name="ce3">
            <text:p>4315730962</text:p>
          </table:table-cell>
          <table:table-cell office:value-type="float" office:value="63570" table:style-name="ce4">
            <text:p><text:s/>63.570,00<text:s text:c="3"/></text:p>
          </table:table-cell>
          <table:table-cell office:value-type="float" office:value="60542.85" table:style-name="ce4">
            <text:p><text:s/>60.542,8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O SOLCO COOPERATIVA SOCIALE<text:s/></text:p>
          </table:table-cell>
          <table:table-cell office:value-type="float" office:value="2945000962" table:style-name="ce3">
            <text:p>2945000962</text:p>
          </table:table-cell>
          <table:table-cell office:value-type="float" office:value="142748" table:style-name="ce4">
            <text:p><text:s/>142.748,00<text:s text:c="3"/></text:p>
          </table:table-cell>
          <table:table-cell office:value-type="float" office:value="135950.44" table:style-name="ce4">
            <text:p><text:s/>135.950,4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SAN COOPERATIVA ONLUS<text:s/></text:p>
          </table:table-cell>
          <table:table-cell office:value-type="float" office:value="8254180964" table:style-name="ce3">
            <text:p>8254180964</text:p>
          </table:table-cell>
          <table:table-cell office:value-type="float" office:value="64860" table:style-name="ce4">
            <text:p><text:s/>64.860,00<text:s text:c="3"/></text:p>
          </table:table-cell>
          <table:table-cell office:value-type="float" office:value="64860" table:style-name="ce4">
            <text:p><text:s/>64.8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ESCO SRL-RESIDENZA SAN ROCCO<text:s/></text:p>
          </table:table-cell>
          <table:table-cell office:value-type="float" office:value="1202570055" table:style-name="ce3">
            <text:p>1202570055</text:p>
          </table:table-cell>
          <table:table-cell office:value-type="float" office:value="13417.86" table:style-name="ce4">
            <text:p><text:s/>13.417,86<text:s text:c="3"/></text:p>
          </table:table-cell>
          <table:table-cell office:value-type="float" office:value="13417.86" table:style-name="ce4">
            <text:p><text:s/>13.417,8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MARIA MONZINI ONLUS<text:s/></text:p>
          </table:table-cell>
          <table:table-cell office:value-type="float" office:value="85000290131" table:style-name="ce3">
            <text:p>85000290131</text:p>
          </table:table-cell>
          <table:table-cell office:value-type="float" office:value="214756" table:style-name="ce4">
            <text:p><text:s/>214.756,00<text:s text:c="3"/></text:p>
          </table:table-cell>
          <table:table-cell office:value-type="float" office:value="214756" table:style-name="ce4">
            <text:p><text:s/>214.75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ASI DOMENICANA-CASA DI RIPOSO IST.SUORE DOMENICANE SS.ROSARIO</text:p>
          </table:table-cell>
          <table:table-cell office:value-type="float" office:value="2242820153" table:style-name="ce3">
            <text:p>2242820153</text:p>
          </table:table-cell>
          <table:table-cell office:value-type="float" office:value="284264" table:style-name="ce4">
            <text:p><text:s/>284.264,00<text:s text:c="3"/></text:p>
          </table:table-cell>
          <table:table-cell office:value-type="float" office:value="284264" table:style-name="ce4">
            <text:p><text:s/>284.2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. QUADRIFOGLIO<text:s/></text:p>
          </table:table-cell>
          <table:table-cell office:value-type="float" office:value="3890320017" table:style-name="ce3">
            <text:p>3890320017</text:p>
          </table:table-cell>
          <table:table-cell office:value-type="float" office:value="576712.04" table:style-name="ce4">
            <text:p><text:s/>576.712,04<text:s text:c="3"/></text:p>
          </table:table-cell>
          <table:table-cell office:value-type="float" office:value="549249.56000000006" table:style-name="ce4">
            <text:p><text:s/>549.249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STEFANO CASATI COOPERATIVA SOCIALE ONLUS</text:p>
          </table:table-cell>
          <table:table-cell office:value-type="float" office:value="12262580157" table:style-name="ce3">
            <text:p>12262580157</text:p>
          </table:table-cell>
          <table:table-cell office:value-type="float" office:value="80764" table:style-name="ce4">
            <text:p><text:s/>80.764,00<text:s text:c="3"/></text:p>
          </table:table-cell>
          <table:table-cell office:value-type="float" office:value="76918.080000000002" table:style-name="ce4">
            <text:p><text:s/>76.918,0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3034530158" table:style-name="ce3">
            <text:p>3034530158</text:p>
          </table:table-cell>
          <table:table-cell office:value-type="float" office:value="1088067.1000000001" table:style-name="ce4">
            <text:p><text:s/>1.088.067,10<text:s text:c="3"/></text:p>
          </table:table-cell>
          <table:table-cell office:value-type="float" office:value="1088067.1000000001" table:style-name="ce4">
            <text:p><text:s/>1.088.067,1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3">
            <text:p>10073520156</text:p>
          </table:table-cell>
          <table:table-cell office:value-type="float" office:value="55840.98" table:style-name="ce4">
            <text:p><text:s/>55.840,98<text:s text:c="3"/></text:p>
          </table:table-cell>
          <table:table-cell office:value-type="float" office:value="53181.91" table:style-name="ce4">
            <text:p><text:s/>53.181,9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BRAMBILLA NAVA ONLUS<text:s/></text:p>
          </table:table-cell>
          <table:table-cell office:value-type="float" office:value="83007810134" table:style-name="ce3">
            <text:p>83007810134</text:p>
          </table:table-cell>
          <table:table-cell office:value-type="float" office:value="195728" table:style-name="ce4">
            <text:p><text:s/>195.728,00<text:s text:c="3"/></text:p>
          </table:table-cell>
          <table:table-cell office:value-type="float" office:value="195728" table:style-name="ce4">
            <text:p><text:s/>195.72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SAN NICOLO' ONLUS<text:s/></text:p>
          </table:table-cell>
          <table:table-cell office:value-type="float" office:value="1665720163" table:style-name="ce3">
            <text:p>1665720163</text:p>
          </table:table-cell>
          <table:table-cell office:value-type="float" office:value="39528" table:style-name="ce4">
            <text:p><text:s/>39.528,00<text:s text:c="3"/></text:p>
          </table:table-cell>
          <table:table-cell office:value-type="float" office:value="39528" table:style-name="ce4">
            <text:p><text:s/>39.52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3">
            <text:p>2690990961</text:p>
          </table:table-cell>
          <table:table-cell office:value-type="float" office:value="197148" table:style-name="ce4">
            <text:p><text:s/>197.148,00<text:s text:c="3"/></text:p>
          </table:table-cell>
          <table:table-cell office:value-type="float" office:value="187760" table:style-name="ce4">
            <text:p><text:s/>187.7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PARADISO - CASA DI RIPOSO<text:s/></text:p>
          </table:table-cell>
          <table:table-cell office:value-type="float" office:value="645920141" table:style-name="ce3">
            <text:p>645920141</text:p>
          </table:table-cell>
          <table:table-cell office:value-type="float" office:value="188172" table:style-name="ce4">
            <text:p><text:s/>188.172,00<text:s text:c="3"/></text:p>
          </table:table-cell>
          <table:table-cell office:value-type="float" office:value="188172" table:style-name="ce4">
            <text:p><text:s/>188.1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BELLANI DON ANGELO - FONDAZIONE<text:s/></text:p>
          </table:table-cell>
          <table:table-cell office:value-type="float" office:value="85005130159" table:style-name="ce3">
            <text:p>85005130159</text:p>
          </table:table-cell>
          <table:table-cell office:value-type="float" office:value="916544" table:style-name="ce4">
            <text:p><text:s/>916.544,00<text:s text:c="3"/></text:p>
          </table:table-cell>
          <table:table-cell office:value-type="float" office:value="916544" table:style-name="ce4">
            <text:p><text:s/>916.5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N FRANCESCO SOC. COOP. SOCIALE<text:s/></text:p>
          </table:table-cell>
          <table:table-cell office:value-type="float" office:value="3343390963" table:style-name="ce3">
            <text:p>3343390963</text:p>
          </table:table-cell>
          <table:table-cell office:value-type="float" office:value="753336" table:style-name="ce4">
            <text:p><text:s/>753.336,00<text:s text:c="3"/></text:p>
          </table:table-cell>
          <table:table-cell office:value-type="float" office:value="717462.84" table:style-name="ce4">
            <text:p><text:s/>717.462,8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. AL SERVIZIO DEGLI ANZIANI ONLUS<text:s/></text:p>
          </table:table-cell>
          <table:table-cell office:value-type="float" office:value="4423580150" table:style-name="ce3">
            <text:p>4423580150</text:p>
          </table:table-cell>
          <table:table-cell office:value-type="float" office:value="294276" table:style-name="ce4">
            <text:p><text:s/>294.276,00<text:s text:c="3"/></text:p>
          </table:table-cell>
          <table:table-cell office:value-type="float" office:value="294276" table:style-name="ce4">
            <text:p><text:s/>294.27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CASA DI FRANCO S.R.L.<text:s/></text:p>
          </table:table-cell>
          <table:table-cell office:value-type="float" office:value="2511240133" table:style-name="ce3">
            <text:p>2511240133</text:p>
          </table:table-cell>
          <table:table-cell office:value-type="float" office:value="521308" table:style-name="ce4">
            <text:p><text:s/>521.308,00<text:s text:c="3"/></text:p>
          </table:table-cell>
          <table:table-cell office:value-type="float" office:value="521308" table:style-name="ce4">
            <text:p><text:s/>521.3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E GRIGNE SOCIETA' COOP. SOCIALE ONLUS<text:s/></text:p>
          </table:table-cell>
          <table:table-cell office:value-type="float" office:value="1423730132" table:style-name="ce3">
            <text:p>1423730132</text:p>
          </table:table-cell>
          <table:table-cell office:value-type="float" office:value="179606" table:style-name="ce4">
            <text:p><text:s/>179.606,00<text:s text:c="3"/></text:p>
          </table:table-cell>
          <table:table-cell office:value-type="float" office:value="171053.34" table:style-name="ce4">
            <text:p><text:s/>171.053,34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FE CURE SRL<text:s/></text:p>
          </table:table-cell>
          <table:table-cell office:value-type="float" office:value="1140460294" table:style-name="ce3">
            <text:p>1140460294</text:p>
          </table:table-cell>
          <table:table-cell office:value-type="float" office:value="17185" table:style-name="ce4">
            <text:p><text:s/>17.185,00<text:s text:c="3"/></text:p>
          </table:table-cell>
          <table:table-cell office:value-type="float" office:value="17185" table:style-name="ce4">
            <text:p><text:s/>17.18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STEFANIA ONLUS<text:s/></text:p>
          </table:table-cell>
          <table:table-cell office:value-type="float" office:value="5482120960" table:style-name="ce3">
            <text:p>5482120960</text:p>
          </table:table-cell>
          <table:table-cell office:value-type="float" office:value="297524" table:style-name="ce4">
            <text:p><text:s/>297.524,00<text:s text:c="3"/></text:p>
          </table:table-cell>
          <table:table-cell office:value-type="float" office:value="297524" table:style-name="ce4">
            <text:p><text:s/>297.5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ASSISTENZA MALATI IMPEDITI<text:s/></text:p>
          </table:table-cell>
          <table:table-cell office:value-type="float" office:value="80015490487" table:style-name="ce3">
            <text:p>80015490487</text:p>
          </table:table-cell>
          <table:table-cell office:value-type="float" office:value="8329.2000000000007" table:style-name="ce4">
            <text:p><text:s/>8.329,20<text:s text:c="3"/></text:p>
          </table:table-cell>
          <table:table-cell office:value-type="float" office:value="8329.2000000000007" table:style-name="ce4">
            <text:p><text:s/>8.329,2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NUOVI ORIZZONTI<text:s/></text:p>
          </table:table-cell>
          <table:table-cell office:value-type="float" office:value="8872610152" table:style-name="ce3">
            <text:p>8872610152</text:p>
          </table:table-cell>
          <table:table-cell office:value-type="float" office:value="11230" table:style-name="ce4">
            <text:p><text:s/>11.230,00<text:s text:c="3"/></text:p>
          </table:table-cell>
          <table:table-cell office:value-type="float" office:value="10695.25" table:style-name="ce4">
            <text:p><text:s/>10.695,25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ICCOLO COTTOLENGO DI DON ORIONE<text:s/></text:p>
          </table:table-cell>
          <table:table-cell office:value-type="float" office:value="2541960155" table:style-name="ce3">
            <text:p>2541960155</text:p>
          </table:table-cell>
          <table:table-cell office:value-type="float" office:value="1074316" table:style-name="ce4">
            <text:p><text:s/>1.074.316,00<text:s text:c="3"/></text:p>
          </table:table-cell>
          <table:table-cell office:value-type="float" office:value="1074316" table:style-name="ce4">
            <text:p><text:s/>1.074.31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VILLA VOLUSIA ONLUS<text:s/></text:p>
          </table:table-cell>
          <table:table-cell office:value-type="float" office:value="3302280130" table:style-name="ce3">
            <text:p>3302280130</text:p>
          </table:table-cell>
          <table:table-cell office:value-type="float" office:value="50111.89" table:style-name="ce4">
            <text:p><text:s/>50.111,89<text:s text:c="3"/></text:p>
          </table:table-cell>
          <table:table-cell office:value-type="float" office:value="47725.599999999999" table:style-name="ce4">
            <text:p><text:s/>47.725,6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OPERA SAN CAMILLO RESIDENZA SAN CAMILLO</text:p>
          </table:table-cell>
          <table:table-cell office:value-type="float" office:value="97477630152" table:style-name="ce3">
            <text:p>97477630152</text:p>
          </table:table-cell>
          <table:table-cell office:value-type="float" office:value="370788" table:style-name="ce4">
            <text:p><text:s/>370.788,00<text:s text:c="3"/></text:p>
          </table:table-cell>
          <table:table-cell office:value-type="float" office:value="370788" table:style-name="ce4">
            <text:p><text:s/>370.7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DEN - COOP. SOCIALE SRL ONLUS<text:s/></text:p>
          </table:table-cell>
          <table:table-cell office:value-type="float" office:value="3010390965" table:style-name="ce3">
            <text:p>3010390965</text:p>
          </table:table-cell>
          <table:table-cell office:value-type="float" office:value="47784" table:style-name="ce4">
            <text:p><text:s/>47.784,00<text:s text:c="3"/></text:p>
          </table:table-cell>
          <table:table-cell office:value-type="float" office:value="45508.56" table:style-name="ce4">
            <text:p><text:s/>45.508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REMBRANDT COOPERATIVA SOCIALE<text:s/></text:p>
          </table:table-cell>
          <table:table-cell office:value-type="float" office:value="1957760133" table:style-name="ce3">
            <text:p>1957760133</text:p>
          </table:table-cell>
          <table:table-cell office:value-type="float" office:value="128838.02" table:style-name="ce4">
            <text:p><text:s/>128.838,02<text:s text:c="3"/></text:p>
          </table:table-cell>
          <table:table-cell office:value-type="float" office:value="122702.88" table:style-name="ce4">
            <text:p><text:s/>122.702,8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LA STRADA - DER WEG ONLUS<text:s/></text:p>
          </table:table-cell>
          <table:table-cell office:value-type="float" office:value="80020390219" table:style-name="ce3">
            <text:p>80020390219</text:p>
          </table:table-cell>
          <table:table-cell office:value-type="float" office:value="2627.4" table:style-name="ce4">
            <text:p><text:s/>2.627,40<text:s text:c="3"/></text:p>
          </table:table-cell>
          <table:table-cell office:value-type="float" office:value="2627.4" table:style-name="ce4">
            <text:p><text:s/>2.627,4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I.A.S.-CITTA' DI MONZA<text:s/></text:p>
          </table:table-cell>
          <table:table-cell office:value-type="float" office:value="85007170153" table:style-name="ce3">
            <text:p>85007170153</text:p>
          </table:table-cell>
          <table:table-cell office:value-type="float" office:value="604068" table:style-name="ce4">
            <text:p><text:s/>604.068,00<text:s text:c="3"/></text:p>
          </table:table-cell>
          <table:table-cell office:value-type="float" office:value="604068" table:style-name="ce4">
            <text:p><text:s/>604.068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ERIDIANA SCS<text:s/></text:p>
          </table:table-cell>
          <table:table-cell office:value-type="float" office:value="8400690155" table:style-name="ce3">
            <text:p>8400690155</text:p>
          </table:table-cell>
          <table:table-cell office:value-type="float" office:value="2550379" table:style-name="ce4">
            <text:p><text:s/>2.550.379,00<text:s text:c="3"/></text:p>
          </table:table-cell>
          <table:table-cell office:value-type="float" office:value="2428932.39" table:style-name="ce4">
            <text:p><text:s/>2.428.932,3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PUNTO COOPERATIVA SOCIALE<text:s/></text:p>
          </table:table-cell>
          <table:table-cell office:value-type="float" office:value="2391030026" table:style-name="ce3">
            <text:p>2391030026</text:p>
          </table:table-cell>
          <table:table-cell office:value-type="float" office:value="22168.45" table:style-name="ce4">
            <text:p><text:s/>22.168,45<text:s text:c="3"/></text:p>
          </table:table-cell>
          <table:table-cell office:value-type="float" office:value="21112.81" table:style-name="ce4">
            <text:p><text:s/>21.112,8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DI ORIENTAMENTO FAMIGLIA ONLUS CONSULT.PREMATRIMONIALE E MATRIMON.</text:p>
          </table:table-cell>
          <table:table-cell office:value-type="float" office:value="94501060159" table:style-name="ce3">
            <text:p>94501060159</text:p>
          </table:table-cell>
          <table:table-cell office:value-type="float" office:value="111216" table:style-name="ce4">
            <text:p><text:s/>111.216,00<text:s text:c="3"/></text:p>
          </table:table-cell>
          <table:table-cell office:value-type="float" office:value="111216" table:style-name="ce4">
            <text:p><text:s/>111.21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CS CAREGIVER COOPERATIVA SOCIALE A.R.L.</text:p>
          </table:table-cell>
          <table:table-cell office:value-type="float" office:value="2125100160" table:style-name="ce3">
            <text:p>2125100160</text:p>
          </table:table-cell>
          <table:table-cell office:value-type="float" office:value="2390242.08" table:style-name="ce4">
            <text:p><text:s/>2.390.242,08<text:s text:c="3"/></text:p>
          </table:table-cell>
          <table:table-cell office:value-type="float" office:value="2276420.9900000002" table:style-name="ce4">
            <text:p><text:s/>2.276.420,99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GABBIANO ODV ASSOCIAZIONE COMUNITA'</text:p>
          </table:table-cell>
          <table:table-cell office:value-type="float" office:value="7124640157" table:style-name="ce3">
            <text:p>7124640157</text:p>
          </table:table-cell>
          <table:table-cell office:value-type="float" office:value="300524" table:style-name="ce4">
            <text:p><text:s/>300.524,00<text:s text:c="3"/></text:p>
          </table:table-cell>
          <table:table-cell office:value-type="float" office:value="300524" table:style-name="ce4">
            <text:p><text:s/>300.5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.GE.S.S. COOPERATIVA SOCIALE A R.L.<text:s/></text:p>
          </table:table-cell>
          <table:table-cell office:value-type="float" office:value="5075550151" table:style-name="ce3">
            <text:p>5075550151</text:p>
          </table:table-cell>
          <table:table-cell office:value-type="float" office:value="48" table:style-name="ce4">
            <text:p><text:s/>48,00<text:s text:c="3"/></text:p>
          </table:table-cell>
          <table:table-cell office:value-type="float" office:value="45.71" table:style-name="ce4">
            <text:p><text:s/>45,71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PAZIO GIOVANI IMPRESA SOCIALE<text:s/>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5976" table:style-name="ce4">
            <text:p><text:s/>5.976,00<text:s text:c="3"/></text:p>
          </table:table-cell>
          <table:table-cell office:value-type="float" office:value="5691.43" table:style-name="ce4">
            <text:p><text:s/>5.691,43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UNISON CONSORZIO DI COOPERATIVE SOC. - COOP. SOC.<text:s/></text:p>
          </table:table-cell>
          <table:table-cell office:value-type="float" office:value="13333300153" table:style-name="ce3">
            <text:p>13333300153</text:p>
          </table:table-cell>
          <table:table-cell office:value-type="float" office:value="247900.33" table:style-name="ce4">
            <text:p><text:s/>247.900,33<text:s text:c="3"/></text:p>
          </table:table-cell>
          <table:table-cell office:value-type="float" office:value="236095.56" table:style-name="ce4">
            <text:p><text:s/>236.095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VISOL Srl SOL GROUP</text:p>
          </table:table-cell>
          <table:table-cell office:value-type="float" office:value="5903120631" table:style-name="ce3">
            <text:p>5903120631</text:p>
          </table:table-cell>
          <table:table-cell office:value-type="float" office:value="287919" table:style-name="ce4">
            <text:p><text:s/>287.919,00<text:s text:c="3"/></text:p>
          </table:table-cell>
          <table:table-cell office:value-type="float" office:value="287919" table:style-name="ce4">
            <text:p><text:s/>287.91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EL CIECO O.N.L.U.S. MONS. EDOARDO GILARDI</text:p>
          </table:table-cell>
          <table:table-cell office:value-type="float" office:value="2340430152" table:style-name="ce3">
            <text:p>2340430152</text:p>
          </table:table-cell>
          <table:table-cell office:value-type="float" office:value="245060" table:style-name="ce4">
            <text:p><text:s/>245.060,00<text:s text:c="3"/></text:p>
          </table:table-cell>
          <table:table-cell office:value-type="float" office:value="245060" table:style-name="ce4">
            <text:p><text:s/>245.0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QUA S.R.L.<text:s/></text:p>
          </table:table-cell>
          <table:table-cell office:value-type="float" office:value="7298340964" table:style-name="ce3">
            <text:p>7298340964</text:p>
          </table:table-cell>
          <table:table-cell office:value-type="float" office:value="5104" table:style-name="ce4">
            <text:p><text:s/>5.104,00<text:s text:c="3"/></text:p>
          </table:table-cell>
          <table:table-cell office:value-type="float" office:value="5104" table:style-name="ce4">
            <text:p><text:s/>5.10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EGA DEL FILO D'ORO ONLUS<text:s/></text:p>
          </table:table-cell>
          <table:table-cell office:value-type="float" office:value="80003150424" table:style-name="ce3">
            <text:p>80003150424</text:p>
          </table:table-cell>
          <table:table-cell office:value-type="float" office:value="348142.58" table:style-name="ce4">
            <text:p><text:s/>348.142,58<text:s text:c="3"/></text:p>
          </table:table-cell>
          <table:table-cell office:value-type="float" office:value="348142.58" table:style-name="ce4">
            <text:p><text:s/>348.142,58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VORO SOLIDALE-COOP.SOC.ONLUS SOCIETA' COOPERATIVA - ONLUS</text:p>
          </table:table-cell>
          <table:table-cell office:value-type="float" office:value="2101870604" table:style-name="ce3">
            <text:p>2101870604</text:p>
          </table:table-cell>
          <table:table-cell office:value-type="float" office:value="145865" table:style-name="ce4">
            <text:p><text:s/>145.865,00<text:s text:c="3"/></text:p>
          </table:table-cell>
          <table:table-cell office:value-type="float" office:value="145865" table:style-name="ce4">
            <text:p><text:s/>145.86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MEDI - CENTRO MEDICO<text:s/></text:p>
          </table:table-cell>
          <table:table-cell office:value-type="float" office:value="5920700969" table:style-name="ce3">
            <text:p>5920700969</text:p>
          </table:table-cell>
          <table:table-cell office:value-type="float" office:value="6552" table:style-name="ce4">
            <text:p><text:s/>6.552,00<text:s text:c="3"/></text:p>
          </table:table-cell>
          <table:table-cell office:value-type="float" office:value="6552" table:style-name="ce4">
            <text:p><text:s/>6.55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3">
            <text:p>10301980156</text:p>
          </table:table-cell>
          <table:table-cell office:value-type="float" office:value="1604" table:style-name="ce4">
            <text:p><text:s/>1.604,00<text:s text:c="3"/></text:p>
          </table:table-cell>
          <table:table-cell office:value-type="float" office:value="1527.62" table:style-name="ce4">
            <text:p><text:s/>1.527,6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SAN LAB RSA FONDAZIONE L. PORRO</text:p>
          </table:table-cell>
          <table:table-cell office:value-type="float" office:value="3083950133" table:style-name="ce3">
            <text:p>3083950133</text:p>
          </table:table-cell>
          <table:table-cell office:value-type="float" office:value="647713" table:style-name="ce4">
            <text:p><text:s/>647.713,00<text:s text:c="3"/></text:p>
          </table:table-cell>
          <table:table-cell office:value-type="float" office:value="616869.52" table:style-name="ce4">
            <text:p><text:s/>616.869,5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DALITAS-SOCIETA' COOP. SOCIALE ONLUS<text:s/></text:p>
          </table:table-cell>
          <table:table-cell office:value-type="float" office:value="10068220150" table:style-name="ce3">
            <text:p>10068220150</text:p>
          </table:table-cell>
          <table:table-cell office:value-type="float" office:value="779832" table:style-name="ce4">
            <text:p><text:s/>779.832,00<text:s text:c="3"/></text:p>
          </table:table-cell>
          <table:table-cell office:value-type="float" office:value="742697.16" table:style-name="ce4">
            <text:p><text:s/>742.697,1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DI SANITAS S.R..L.<text:s/></text:p>
          </table:table-cell>
          <table:table-cell office:value-type="float" office:value="2026000188" table:style-name="ce3">
            <text:p>2026000188</text:p>
          </table:table-cell>
          <table:table-cell office:value-type="float" office:value="4355" table:style-name="ce4">
            <text:p><text:s/>4.355,00<text:s text:c="3"/></text:p>
          </table:table-cell>
          <table:table-cell office:value-type="float" office:value="4355" table:style-name="ce4">
            <text:p><text:s/>4.35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. SCOLA - CASA DI RIPOSO ONLUS<text:s/></text:p>
          </table:table-cell>
          <table:table-cell office:value-type="float" office:value="83000310157" table:style-name="ce3">
            <text:p>83000310157</text:p>
          </table:table-cell>
          <table:table-cell office:value-type="float" office:value="856000" table:style-name="ce4">
            <text:p><text:s/>856.000,00<text:s text:c="3"/></text:p>
          </table:table-cell>
          <table:table-cell office:value-type="float" office:value="856000" table:style-name="ce4">
            <text:p><text:s/>856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83005730136" table:style-name="ce3">
            <text:p>83005730136</text:p>
          </table:table-cell>
          <table:table-cell office:value-type="float" office:value="1850356.96" table:style-name="ce4">
            <text:p><text:s/>1.850.356,96<text:s text:c="3"/></text:p>
          </table:table-cell>
          <table:table-cell office:value-type="float" office:value="1850356.96" table:style-name="ce4">
            <text:p><text:s/>1.850.356,9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CI MARO S.R.L.<text:s/></text:p>
          </table:table-cell>
          <table:table-cell office:value-type="float" office:value="13342710152" table:style-name="ce3">
            <text:p>13342710152</text:p>
          </table:table-cell>
          <table:table-cell office:value-type="float" office:value="312872" table:style-name="ce4">
            <text:p><text:s/>312.872,00<text:s text:c="3"/></text:p>
          </table:table-cell>
          <table:table-cell office:value-type="float" office:value="312872" table:style-name="ce4">
            <text:p><text:s/>312.8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GIUSEPPE BESANA ONLUS<text:s/></text:p>
          </table:table-cell>
          <table:table-cell office:value-type="float" office:value="3273050157" table:style-name="ce3">
            <text:p>3273050157</text:p>
          </table:table-cell>
          <table:table-cell office:value-type="float" office:value="321896" table:style-name="ce4">
            <text:p><text:s/>321.896,00<text:s text:c="3"/></text:p>
          </table:table-cell>
          <table:table-cell office:value-type="float" office:value="321896" table:style-name="ce4">
            <text:p><text:s/>321.896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M CENTRO BIOMEDICO S.R.L.<text:s/></text:p>
          </table:table-cell>
          <table:table-cell office:value-type="float" office:value="3061420166" table:style-name="ce3">
            <text:p>3061420166</text:p>
          </table:table-cell>
          <table:table-cell office:value-type="float" office:value="6995" table:style-name="ce4">
            <text:p><text:s/>6.995,00<text:s text:c="3"/></text:p>
          </table:table-cell>
          <table:table-cell office:value-type="float" office:value="6995" table:style-name="ce4">
            <text:p><text:s/>6.99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A ASSISTENZA SOC. COOP. SOCIALE ONLUS<text:s/></text:p>
          </table:table-cell>
          <table:table-cell office:value-type="float" office:value="6902520011" table:style-name="ce3">
            <text:p>6902520011</text:p>
          </table:table-cell>
          <table:table-cell office:value-type="float" office:value="169264" table:style-name="ce4">
            <text:p><text:s/>169.264,00<text:s text:c="3"/></text:p>
          </table:table-cell>
          <table:table-cell office:value-type="float" office:value="161203.79999999999" table:style-name="ce4">
            <text:p><text:s/>161.203,8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PECIALE RETESALUTE IN LIQUIDAZIONE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18819" table:style-name="ce4">
            <text:p><text:s/>18.819,00<text:s text:c="3"/></text:p>
          </table:table-cell>
          <table:table-cell office:value-type="float" office:value="18819" table:style-name="ce4">
            <text:p><text:s/>18.81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ANNUNZIATA S.R.L.<text:s/></text:p>
          </table:table-cell>
          <table:table-cell office:value-type="float" office:value="1280600063" table:style-name="ce3">
            <text:p>1280600063</text:p>
          </table:table-cell>
          <table:table-cell office:value-type="float" office:value="7228.37" table:style-name="ce4">
            <text:p><text:s/>7.228,37<text:s text:c="3"/></text:p>
          </table:table-cell>
          <table:table-cell office:value-type="float" office:value="7228.37" table:style-name="ce4">
            <text:p><text:s/>7.228,37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EI RAGAZZI <text:s/>IST. ASS. MINORI ED ANZIANI ONLUS</text:p>
          </table:table-cell>
          <table:table-cell office:value-type="float" office:value="97026170155" table:style-name="ce3">
            <text:p>97026170155</text:p>
          </table:table-cell>
          <table:table-cell office:value-type="float" office:value="368224" table:style-name="ce4">
            <text:p><text:s/>368.224,00<text:s text:c="3"/></text:p>
          </table:table-cell>
          <table:table-cell office:value-type="float" office:value="368224" table:style-name="ce4">
            <text:p><text:s/>368.2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7559" table:style-name="ce4">
            <text:p><text:s/>27.559,00<text:s text:c="3"/></text:p>
          </table:table-cell>
          <table:table-cell office:value-type="float" office:value="27559" table:style-name="ce4">
            <text:p><text:s/>27.559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341687" table:style-name="ce4">
            <text:p><text:s/>341.687,00<text:s text:c="3"/></text:p>
          </table:table-cell>
          <table:table-cell office:value-type="float" office:value="325416.21999999997" table:style-name="ce4">
            <text:p><text:s/>325.416,22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PARCO - RESIDENZA<text:s/></text:p>
          </table:table-cell>
          <table:table-cell office:value-type="float" office:value="3894690159" table:style-name="ce3">
            <text:p>3894690159</text:p>
          </table:table-cell>
          <table:table-cell office:value-type="float" office:value="473992" table:style-name="ce4">
            <text:p><text:s/>473.992,00<text:s text:c="3"/></text:p>
          </table:table-cell>
          <table:table-cell office:value-type="float" office:value="451420.96" table:style-name="ce4">
            <text:p><text:s/>451.420,9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E DI LAVORO OPERATORI SANITARI ASSOCIATI</text:p>
          </table:table-cell>
          <table:table-cell office:value-type="float" office:value="7056830586" table:style-name="ce3">
            <text:p>7056830586</text:p>
          </table:table-cell>
          <table:table-cell office:value-type="float" office:value="60804" table:style-name="ce4">
            <text:p><text:s/>60.804,00<text:s text:c="3"/></text:p>
          </table:table-cell>
          <table:table-cell office:value-type="float" office:value="57908.56" table:style-name="ce4">
            <text:p><text:s/>57.908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CCOGLIENZA E LAVORO SOCIETA' COOP. SOCIALE ONLUS<text:s/></text:p>
          </table:table-cell>
          <table:table-cell office:value-type="float" office:value="8303260155" table:style-name="ce3">
            <text:p>8303260155</text:p>
          </table:table-cell>
          <table:table-cell office:value-type="float" office:value="230568" table:style-name="ce4">
            <text:p><text:s/>230.568,00<text:s text:c="3"/></text:p>
          </table:table-cell>
          <table:table-cell office:value-type="float" office:value="219588.56" table:style-name="ce4">
            <text:p><text:s/>219.588,56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6945" table:style-name="ce4">
            <text:p><text:s/>6.945,00<text:s text:c="3"/></text:p>
          </table:table-cell>
          <table:table-cell office:value-type="float" office:value="6945" table:style-name="ce4">
            <text:p><text:s/>6.945,00<text:s text:c="3"/>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A.C. AUREA ASSISTENZA E CURA S.R.L.<text:s/></text:p>
          </table:table-cell>
          <table:table-cell office:value-type="float" office:value="10991840967" table:style-name="ce3">
            <text:p>10991840967</text:p>
          </table:table-cell>
          <table:table-cell office:value-type="float" office:value="84295" table:style-name="ce4">
            <text:p><text:s/>84.295,00<text:s text:c="3"/></text:p>
          </table:table-cell>
          <table:table-cell office:value-type="float" office:value="84295" table:style-name="ce4">
            <text:p><text:s/>84.295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ERLO VALERIA<text:s/></text:p>
          </table:table-cell>
          <table:table-cell office:value-type="string" table:style-name="ce3">
            <text:p>MRLVLR91E62E507B</text:p>
          </table:table-cell>
          <table:table-cell office:value-type="float" office:value="4600" table:style-name="ce4">
            <text:p><text:s/>4.600,00<text:s text:c="3"/></text:p>
          </table:table-cell>
          <table:table-cell office:value-type="float" office:value="3680" table:style-name="ce4">
            <text:p><text:s/>3.6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EGALINI SARA<text:s/></text:p>
          </table:table-cell>
          <table:table-cell office:value-type="string" table:style-name="ce3">
            <text:p>SGLSRA94R56G535G</text:p>
          </table:table-cell>
          <table:table-cell office:value-type="float" office:value="8506" table:style-name="ce4">
            <text:p><text:s/>8.506,00<text:s text:c="3"/></text:p>
          </table:table-cell>
          <table:table-cell office:value-type="float" office:value="8506" table:style-name="ce4">
            <text:p><text:s/>8.5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ONCORONI ANNA<text:s/></text:p>
          </table:table-cell>
          <table:table-cell office:value-type="string" table:style-name="ce3">
            <text:p>RNCNNA94S51F205U</text:p>
          </table:table-cell>
          <table:table-cell office:value-type="float" office:value="2884" table:style-name="ce4">
            <text:p><text:s/>2.884,00<text:s text:c="3"/></text:p>
          </table:table-cell>
          <table:table-cell office:value-type="float" office:value="2884" table:style-name="ce4">
            <text:p><text:s/>2.8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IZZOZERO MARCO<text:s/></text:p>
          </table:table-cell>
          <table:table-cell office:value-type="string" table:style-name="ce3">
            <text:p>BZZMRC88E01F205Z</text:p>
          </table:table-cell>
          <table:table-cell office:value-type="float" office:value="722" table:style-name="ce4">
            <text:p><text:s/>722,00<text:s text:c="3"/></text:p>
          </table:table-cell>
          <table:table-cell office:value-type="float" office:value="722" table:style-name="ce4">
            <text:p><text:s/>7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ARANGONI IRENE<text:s/></text:p>
          </table:table-cell>
          <table:table-cell office:value-type="string" table:style-name="ce3">
            <text:p>MRNRNI94L63E507U</text:p>
          </table:table-cell>
          <table:table-cell office:value-type="float" office:value="6540" table:style-name="ce4">
            <text:p><text:s/>6.540,00<text:s text:c="3"/></text:p>
          </table:table-cell>
          <table:table-cell office:value-type="float" office:value="6540" table:style-name="ce4">
            <text:p><text:s/>6.5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ONASO FEDERICA<text:s/></text:p>
          </table:table-cell>
          <table:table-cell office:value-type="string" table:style-name="ce3">
            <text:p>BNSFRC94A63F704G</text:p>
          </table:table-cell>
          <table:table-cell office:value-type="float" office:value="5448" table:style-name="ce4">
            <text:p><text:s/>5.448,00<text:s text:c="3"/></text:p>
          </table:table-cell>
          <table:table-cell office:value-type="float" office:value="5448" table:style-name="ce4">
            <text:p><text:s/>5.4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TATI MARCO<text:s/></text:p>
          </table:table-cell>
          <table:table-cell office:value-type="string" table:style-name="ce3">
            <text:p>STTMRC92E20H501S</text:p>
          </table:table-cell>
          <table:table-cell office:value-type="float" office:value="16948" table:style-name="ce4">
            <text:p><text:s/>16.948,00<text:s text:c="3"/></text:p>
          </table:table-cell>
          <table:table-cell office:value-type="float" office:value="16948" table:style-name="ce4">
            <text:p><text:s/>16.9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KOSTSINA ALESIA<text:s/></text:p>
          </table:table-cell>
          <table:table-cell office:value-type="string" table:style-name="ce3">
            <text:p>KSTLSA93A54Z139P</text:p>
          </table:table-cell>
          <table:table-cell office:value-type="float" office:value="1022" table:style-name="ce4">
            <text:p><text:s/>1.022,00<text:s text:c="3"/></text:p>
          </table:table-cell>
          <table:table-cell office:value-type="float" office:value="1022" table:style-name="ce4">
            <text:p><text:s/>1.0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ZANINI UMBERTO<text:s/></text:p>
          </table:table-cell>
          <table:table-cell office:value-type="string" table:style-name="ce3">
            <text:p>ZNNMRT93C20F704C</text:p>
          </table:table-cell>
          <table:table-cell office:value-type="float" office:value="5720" table:style-name="ce4">
            <text:p><text:s/>5.720,00<text:s text:c="3"/></text:p>
          </table:table-cell>
          <table:table-cell office:value-type="float" office:value="5720" table:style-name="ce4">
            <text:p><text:s/>5.7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ERBARI ELENA<text:s/></text:p>
          </table:table-cell>
          <table:table-cell office:value-type="string" table:style-name="ce3">
            <text:p>CRBLNE73D53Z140W</text:p>
          </table:table-cell>
          <table:table-cell office:value-type="float" office:value="1200" table:style-name="ce4">
            <text:p><text:s/>1.200,00<text:s text:c="3"/></text:p>
          </table:table-cell>
          <table:table-cell office:value-type="float" office:value="1200" table:style-name="ce4">
            <text:p><text:s/>1.2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ZUDDIO ELISA GINEVRA<text:s/></text:p>
          </table:table-cell>
          <table:table-cell office:value-type="string" table:style-name="ce3">
            <text:p>ZDDLGN92C55F205L</text:p>
          </table:table-cell>
          <table:table-cell office:value-type="float" office:value="2584" table:style-name="ce4">
            <text:p><text:s/>2.584,00<text:s text:c="3"/></text:p>
          </table:table-cell>
          <table:table-cell office:value-type="float" office:value="2584" table:style-name="ce4">
            <text:p><text:s/>2.58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EDAELLI MARTINA<text:s/></text:p>
          </table:table-cell>
          <table:table-cell office:value-type="string" table:style-name="ce3">
            <text:p>RDLMTN94E70E507A</text:p>
          </table:table-cell>
          <table:table-cell office:value-type="float" office:value="17390" table:style-name="ce4">
            <text:p><text:s/>17.390,00<text:s text:c="3"/></text:p>
          </table:table-cell>
          <table:table-cell office:value-type="float" office:value="17390" table:style-name="ce4">
            <text:p><text:s/>17.39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LEFFI ALESSANDRO<text:s/></text:p>
          </table:table-cell>
          <table:table-cell office:value-type="string" table:style-name="ce3">
            <text:p>CLFLSN92T09F704Y</text:p>
          </table:table-cell>
          <table:table-cell office:value-type="float" office:value="12346" table:style-name="ce4">
            <text:p><text:s/>12.346,00<text:s text:c="3"/></text:p>
          </table:table-cell>
          <table:table-cell office:value-type="float" office:value="12346" table:style-name="ce4">
            <text:p><text:s/>12.34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RAMATI LORENZO<text:s/></text:p>
          </table:table-cell>
          <table:table-cell office:value-type="string" table:style-name="ce3">
            <text:p>BRMLNZ93D09F205K</text:p>
          </table:table-cell>
          <table:table-cell office:value-type="float" office:value="3840" table:style-name="ce4">
            <text:p><text:s/>3.840,00<text:s text:c="3"/></text:p>
          </table:table-cell>
          <table:table-cell office:value-type="float" office:value="3840" table:style-name="ce4">
            <text:p><text:s/>3.8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STANZO MATTEO<text:s/></text:p>
          </table:table-cell>
          <table:table-cell office:value-type="string" table:style-name="ce3">
            <text:p>CSTMTT94L21G388X</text:p>
          </table:table-cell>
          <table:table-cell office:value-type="float" office:value="1682" table:style-name="ce4">
            <text:p><text:s/>1.682,00<text:s text:c="3"/></text:p>
          </table:table-cell>
          <table:table-cell office:value-type="float" office:value="1682" table:style-name="ce4">
            <text:p><text:s/>1.68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RRARA GIANLUCA<text:s/></text:p>
          </table:table-cell>
          <table:table-cell office:value-type="string" table:style-name="ce3">
            <text:p>CRRGLC94M06A794F</text:p>
          </table:table-cell>
          <table:table-cell office:value-type="float" office:value="10620" table:style-name="ce4">
            <text:p><text:s/>10.620,00<text:s text:c="3"/></text:p>
          </table:table-cell>
          <table:table-cell office:value-type="float" office:value="10620" table:style-name="ce4">
            <text:p><text:s/>10.6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EONARDI FRANCESCA<text:s/></text:p>
          </table:table-cell>
          <table:table-cell office:value-type="string" table:style-name="ce3">
            <text:p>LNRFNC90B44F463J</text:p>
          </table:table-cell>
          <table:table-cell office:value-type="float" office:value="19340" table:style-name="ce4">
            <text:p><text:s/>19.340,00<text:s text:c="3"/></text:p>
          </table:table-cell>
          <table:table-cell office:value-type="float" office:value="15472" table:style-name="ce4">
            <text:p><text:s/>15.47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RUSO CLAUDIA<text:s/></text:p>
          </table:table-cell>
          <table:table-cell office:value-type="string" table:style-name="ce3">
            <text:p>CRSCLD80S67F899V</text:p>
          </table:table-cell>
          <table:table-cell office:value-type="float" office:value="5634" table:style-name="ce4">
            <text:p><text:s/>5.634,00<text:s text:c="3"/></text:p>
          </table:table-cell>
          <table:table-cell office:value-type="float" office:value="4509.2" table:style-name="ce4">
            <text:p><text:s/>4.509,2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ASSANESE GIULIA<text:s/></text:p>
          </table:table-cell>
          <table:table-cell office:value-type="string" table:style-name="ce3">
            <text:p>BSSGLI90D45E507X</text:p>
          </table:table-cell>
          <table:table-cell office:value-type="float" office:value="3600" table:style-name="ce4">
            <text:p><text:s/>3.600,00<text:s text:c="3"/></text:p>
          </table:table-cell>
          <table:table-cell office:value-type="float" office:value="3600" table:style-name="ce4">
            <text:p><text:s/>3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TERRUZZI DILETTA<text:s/></text:p>
          </table:table-cell>
          <table:table-cell office:value-type="string" table:style-name="ce3">
            <text:p>TRRDTT93M65I690N</text:p>
          </table:table-cell>
          <table:table-cell office:value-type="float" office:value="4866" table:style-name="ce4">
            <text:p><text:s/>4.866,00<text:s text:c="3"/></text:p>
          </table:table-cell>
          <table:table-cell office:value-type="float" office:value="4866" table:style-name="ce4">
            <text:p><text:s/>4.8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SATI GIULIA<text:s/></text:p>
          </table:table-cell>
          <table:table-cell office:value-type="string" table:style-name="ce3">
            <text:p>CSTGLI94S45F704K</text:p>
          </table:table-cell>
          <table:table-cell office:value-type="float" office:value="11588" table:style-name="ce4">
            <text:p><text:s/>11.588,00<text:s text:c="3"/></text:p>
          </table:table-cell>
          <table:table-cell office:value-type="float" office:value="11588" table:style-name="ce4">
            <text:p><text:s/>11.5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OLIVA FABRIZIO<text:s/></text:p>
          </table:table-cell>
          <table:table-cell office:value-type="string" table:style-name="ce3">
            <text:p>LVOFRZ84R03F158L</text:p>
          </table:table-cell>
          <table:table-cell office:value-type="float" office:value="11648" table:style-name="ce4">
            <text:p><text:s/>11.648,00<text:s text:c="3"/></text:p>
          </table:table-cell>
          <table:table-cell office:value-type="float" office:value="11648" table:style-name="ce4">
            <text:p><text:s/>11.6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VILLA JACOPO<text:s/></text:p>
          </table:table-cell>
          <table:table-cell office:value-type="string" table:style-name="ce3">
            <text:p>VLLJCP91E18E507J</text:p>
          </table:table-cell>
          <table:table-cell office:value-type="float" office:value="2180" table:style-name="ce4">
            <text:p><text:s/>2.180,00<text:s text:c="3"/></text:p>
          </table:table-cell>
          <table:table-cell office:value-type="float" office:value="2180" table:style-name="ce4">
            <text:p><text:s/>2.1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IRONI CHIARA<text:s/></text:p>
          </table:table-cell>
          <table:table-cell office:value-type="string" table:style-name="ce3">
            <text:p>GRNCHR92R51I577N</text:p>
          </table:table-cell>
          <table:table-cell office:value-type="float" office:value="5606" table:style-name="ce4">
            <text:p><text:s/>5.606,00<text:s text:c="3"/></text:p>
          </table:table-cell>
          <table:table-cell office:value-type="float" office:value="5606" table:style-name="ce4">
            <text:p><text:s/>5.6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E ROSA LAURA<text:s/></text:p>
          </table:table-cell>
          <table:table-cell office:value-type="string" table:style-name="ce3">
            <text:p>DRSLRA91A69L407M</text:p>
          </table:table-cell>
          <table:table-cell office:value-type="float" office:value="5148" table:style-name="ce4">
            <text:p><text:s/>5.148,00<text:s text:c="3"/></text:p>
          </table:table-cell>
          <table:table-cell office:value-type="float" office:value="5148" table:style-name="ce4">
            <text:p><text:s/>5.1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OLDRIN SAMUELE<text:s/></text:p>
          </table:table-cell>
          <table:table-cell office:value-type="string" table:style-name="ce3">
            <text:p>BLDSML94C13B639N</text:p>
          </table:table-cell>
          <table:table-cell office:value-type="float" office:value="5864" table:style-name="ce4">
            <text:p><text:s/>5.864,00<text:s text:c="3"/></text:p>
          </table:table-cell>
          <table:table-cell office:value-type="float" office:value="5864" table:style-name="ce4">
            <text:p><text:s/>5.8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OCATELLI MATTEO<text:s/></text:p>
          </table:table-cell>
          <table:table-cell office:value-type="string" table:style-name="ce3">
            <text:p>LCTMTT94C30E507D</text:p>
          </table:table-cell>
          <table:table-cell office:value-type="float" office:value="17688" table:style-name="ce4">
            <text:p><text:s/>17.688,00<text:s text:c="3"/></text:p>
          </table:table-cell>
          <table:table-cell office:value-type="float" office:value="17688" table:style-name="ce4">
            <text:p><text:s/>17.6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ARCHEGIANI ALICE<text:s/></text:p>
          </table:table-cell>
          <table:table-cell office:value-type="string" table:style-name="ce3">
            <text:p>MRCLCA93E42F205R</text:p>
          </table:table-cell>
          <table:table-cell office:value-type="float" office:value="8866" table:style-name="ce4">
            <text:p><text:s/>8.866,00<text:s text:c="3"/></text:p>
          </table:table-cell>
          <table:table-cell office:value-type="float" office:value="8866" table:style-name="ce4">
            <text:p><text:s/>8.8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ARBIERA ELEONORA<text:s/></text:p>
          </table:table-cell>
          <table:table-cell office:value-type="string" table:style-name="ce3">
            <text:p>BRBLNR87H43I754C</text:p>
          </table:table-cell>
          <table:table-cell office:value-type="float" office:value="1462" table:style-name="ce4">
            <text:p><text:s/>1.462,00<text:s text:c="3"/></text:p>
          </table:table-cell>
          <table:table-cell office:value-type="float" office:value="1462" table:style-name="ce4">
            <text:p><text:s/>1.46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ANERI MARISA<text:s/></text:p>
          </table:table-cell>
          <table:table-cell office:value-type="string" table:style-name="ce3">
            <text:p>RNRMRS64S59E617F</text:p>
          </table:table-cell>
          <table:table-cell office:value-type="float" office:value="17730" table:style-name="ce4">
            <text:p><text:s/>17.730,00<text:s text:c="3"/></text:p>
          </table:table-cell>
          <table:table-cell office:value-type="float" office:value="14186" table:style-name="ce4">
            <text:p><text:s/>14.1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RANCIUC ELENA<text:s/></text:p>
          </table:table-cell>
          <table:table-cell office:value-type="string" table:style-name="ce3">
            <text:p>GRNLNE73D53Z140A</text:p>
          </table:table-cell>
          <table:table-cell office:value-type="float" office:value="2440" table:style-name="ce4">
            <text:p><text:s/>2.440,00<text:s text:c="3"/></text:p>
          </table:table-cell>
          <table:table-cell office:value-type="float" office:value="2440" table:style-name="ce4">
            <text:p><text:s/>2.4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HIAVENNA ERIKA<text:s/></text:p>
          </table:table-cell>
          <table:table-cell office:value-type="string" table:style-name="ce3">
            <text:p>CHVRKE90H53F205O</text:p>
          </table:table-cell>
          <table:table-cell office:value-type="float" office:value="4880" table:style-name="ce4">
            <text:p><text:s/>4.880,00<text:s text:c="3"/></text:p>
          </table:table-cell>
          <table:table-cell office:value-type="float" office:value="4880" table:style-name="ce4">
            <text:p><text:s/>4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'AMATO DAPHNE<text:s/></text:p>
          </table:table-cell>
          <table:table-cell office:value-type="string" table:style-name="ce3">
            <text:p>DMTDHN94C53F704J</text:p>
          </table:table-cell>
          <table:table-cell office:value-type="float" office:value="2082" table:style-name="ce4">
            <text:p><text:s/>2.082,00<text:s text:c="3"/></text:p>
          </table:table-cell>
          <table:table-cell office:value-type="float" office:value="2082" table:style-name="ce4">
            <text:p><text:s/>2.08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TODARO GABRIELE<text:s/></text:p>
          </table:table-cell>
          <table:table-cell office:value-type="string" table:style-name="ce3">
            <text:p>TDRGRL92M24C351M</text:p>
          </table:table-cell>
          <table:table-cell office:value-type="float" office:value="3264" table:style-name="ce4">
            <text:p><text:s/>3.264,00<text:s text:c="3"/></text:p>
          </table:table-cell>
          <table:table-cell office:value-type="float" office:value="3264" table:style-name="ce4">
            <text:p><text:s/>3.2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AMBA ENRICO<text:s/></text:p>
          </table:table-cell>
          <table:table-cell office:value-type="string" table:style-name="ce3">
            <text:p>GMBNRC65E15I625B</text:p>
          </table:table-cell>
          <table:table-cell office:value-type="float" office:value="10100" table:style-name="ce4">
            <text:p><text:s/>10.100,00<text:s text:c="3"/></text:p>
          </table:table-cell>
          <table:table-cell office:value-type="float" office:value="8080" table:style-name="ce4">
            <text:p><text:s/>8.0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CIUTO PAOLO<text:s/></text:p>
          </table:table-cell>
          <table:table-cell office:value-type="string" table:style-name="ce3">
            <text:p>SCTPLA87P14C351W</text:p>
          </table:table-cell>
          <table:table-cell office:value-type="float" office:value="8608" table:style-name="ce4">
            <text:p><text:s/>8.608,00<text:s text:c="3"/></text:p>
          </table:table-cell>
          <table:table-cell office:value-type="float" office:value="8608" table:style-name="ce4">
            <text:p><text:s/>8.6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USOLITO GIOVANNI<text:s/></text:p>
          </table:table-cell>
          <table:table-cell office:value-type="string" table:style-name="ce3">
            <text:p>CSLGNN93D08E507U</text:p>
          </table:table-cell>
          <table:table-cell office:value-type="float" office:value="2480" table:style-name="ce4">
            <text:p><text:s/>2.480,00<text:s text:c="3"/></text:p>
          </table:table-cell>
          <table:table-cell office:value-type="float" office:value="2480" table:style-name="ce4">
            <text:p><text:s/>2.4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FRIGERIO MAICO<text:s/></text:p>
          </table:table-cell>
          <table:table-cell office:value-type="string" table:style-name="ce3">
            <text:p>FRGMCA95L27E507P</text:p>
          </table:table-cell>
          <table:table-cell office:value-type="float" office:value="6080" table:style-name="ce4">
            <text:p><text:s/>6.080,00<text:s text:c="3"/></text:p>
          </table:table-cell>
          <table:table-cell office:value-type="float" office:value="6080" table:style-name="ce4">
            <text:p><text:s/>6.0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LIANDRO MARCO<text:s/></text:p>
          </table:table-cell>
          <table:table-cell office:value-type="string" table:style-name="ce3">
            <text:p>CLNMRC95E27M052F</text:p>
          </table:table-cell>
          <table:table-cell office:value-type="float" office:value="3664" table:style-name="ce4">
            <text:p><text:s/>3.664,00<text:s text:c="3"/></text:p>
          </table:table-cell>
          <table:table-cell office:value-type="float" office:value="3664" table:style-name="ce4">
            <text:p><text:s/>3.6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INVERNIZZI LUCA<text:s/></text:p>
          </table:table-cell>
          <table:table-cell office:value-type="string" table:style-name="ce3">
            <text:p>NVRLCU89D26E507P</text:p>
          </table:table-cell>
          <table:table-cell office:value-type="float" office:value="720" table:style-name="ce4">
            <text:p><text:s/>720,00<text:s text:c="3"/></text:p>
          </table:table-cell>
          <table:table-cell office:value-type="float" office:value="720" table:style-name="ce4">
            <text:p><text:s/>7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ALA ELENA<text:s/></text:p>
          </table:table-cell>
          <table:table-cell office:value-type="string" table:style-name="ce3">
            <text:p>SLALNE95P65F704I</text:p>
          </table:table-cell>
          <table:table-cell office:value-type="float" office:value="13564" table:style-name="ce4">
            <text:p><text:s/>13.564,00<text:s text:c="3"/></text:p>
          </table:table-cell>
          <table:table-cell office:value-type="float" office:value="13564" table:style-name="ce4">
            <text:p><text:s/>13.5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ADAELLI SILVIA<text:s/></text:p>
          </table:table-cell>
          <table:table-cell office:value-type="string" table:style-name="ce3">
            <text:p>RDLSLV77L46F704G</text:p>
          </table:table-cell>
          <table:table-cell office:value-type="float" office:value="910" table:style-name="ce4">
            <text:p><text:s/>910,00<text:s text:c="3"/></text:p>
          </table:table-cell>
          <table:table-cell office:value-type="float" office:value="910" table:style-name="ce4">
            <text:p><text:s/>91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ONTI CLARISSA<text:s/></text:p>
          </table:table-cell>
          <table:table-cell office:value-type="string" table:style-name="ce3">
            <text:p>PNTCRS94H49D286A</text:p>
          </table:table-cell>
          <table:table-cell office:value-type="float" office:value="3030" table:style-name="ce4">
            <text:p><text:s/>3.030,00<text:s text:c="3"/></text:p>
          </table:table-cell>
          <table:table-cell office:value-type="float" office:value="3030" table:style-name="ce4">
            <text:p><text:s/>3.03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MINI BEATRICE<text:s/></text:p>
          </table:table-cell>
          <table:table-cell office:value-type="string" table:style-name="ce3">
            <text:p>CMNBRC80M64E507E</text:p>
          </table:table-cell>
          <table:table-cell office:value-type="float" office:value="7120" table:style-name="ce4">
            <text:p><text:s/>7.120,00<text:s text:c="3"/></text:p>
          </table:table-cell>
          <table:table-cell office:value-type="float" office:value="5696" table:style-name="ce4">
            <text:p><text:s/>5.69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LANGIARDO PAOLO<text:s/></text:p>
          </table:table-cell>
          <table:table-cell office:value-type="string" table:style-name="ce3">
            <text:p>BLNPLA93M25H501X</text:p>
          </table:table-cell>
          <table:table-cell office:value-type="float" office:value="7606" table:style-name="ce4">
            <text:p><text:s/>7.606,00<text:s text:c="3"/></text:p>
          </table:table-cell>
          <table:table-cell office:value-type="float" office:value="7606" table:style-name="ce4">
            <text:p><text:s/>7.60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ERNA FRANCESCA<text:s/></text:p>
          </table:table-cell>
          <table:table-cell office:value-type="string" table:style-name="ce3">
            <text:p>PRNFNC92L63F943O</text:p>
          </table:table-cell>
          <table:table-cell office:value-type="float" office:value="4500" table:style-name="ce4">
            <text:p><text:s/>4.500,00<text:s text:c="3"/></text:p>
          </table:table-cell>
          <table:table-cell office:value-type="float" office:value="4500" table:style-name="ce4">
            <text:p><text:s/>4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EPISHTI MARTA<text:s/></text:p>
          </table:table-cell>
          <table:table-cell office:value-type="string" table:style-name="ce3">
            <text:p>RPSMRT95A58F704A</text:p>
          </table:table-cell>
          <table:table-cell office:value-type="float" office:value="4524" table:style-name="ce4">
            <text:p><text:s/>4.524,00<text:s text:c="3"/></text:p>
          </table:table-cell>
          <table:table-cell office:value-type="float" office:value="4524" table:style-name="ce4">
            <text:p><text:s/>4.5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ACIFICO ALESSANDRA<text:s/></text:p>
          </table:table-cell>
          <table:table-cell office:value-type="string" table:style-name="ce3">
            <text:p>PCFLSN90P66L667S</text:p>
          </table:table-cell>
          <table:table-cell office:value-type="float" office:value="11220" table:style-name="ce4">
            <text:p><text:s/>11.220,00<text:s text:c="3"/></text:p>
          </table:table-cell>
          <table:table-cell office:value-type="float" office:value="11220" table:style-name="ce4">
            <text:p><text:s/>11.2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EZZINI SARA<text:s/></text:p>
          </table:table-cell>
          <table:table-cell office:value-type="string" table:style-name="ce3">
            <text:p>PZZSRA94A51E507M</text:p>
          </table:table-cell>
          <table:table-cell office:value-type="float" office:value="2880" table:style-name="ce4">
            <text:p><text:s/>2.880,00<text:s text:c="3"/></text:p>
          </table:table-cell>
          <table:table-cell office:value-type="float" office:value="2880" table:style-name="ce4">
            <text:p><text:s/>2.88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TEFANONI DANIELA<text:s/></text:p>
          </table:table-cell>
          <table:table-cell office:value-type="string" table:style-name="ce3">
            <text:p>STFDNL94D70D416Q</text:p>
          </table:table-cell>
          <table:table-cell office:value-type="float" office:value="8720" table:style-name="ce4">
            <text:p><text:s/>8.720,00<text:s text:c="3"/></text:p>
          </table:table-cell>
          <table:table-cell office:value-type="float" office:value="8720" table:style-name="ce4">
            <text:p><text:s/>8.7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HUSSEIN AMR<text:s/></text:p>
          </table:table-cell>
          <table:table-cell office:value-type="string" table:style-name="ce3">
            <text:p>HSSMRA91P29Z336J</text:p>
          </table:table-cell>
          <table:table-cell office:value-type="float" office:value="242" table:style-name="ce4">
            <text:p><text:s/>242,00<text:s text:c="3"/></text:p>
          </table:table-cell>
          <table:table-cell office:value-type="float" office:value="242" table:style-name="ce4">
            <text:p><text:s/>24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LOMBO DANIELE<text:s/></text:p>
          </table:table-cell>
          <table:table-cell office:value-type="string" table:style-name="ce3">
            <text:p>CLMDNL94M13E507X</text:p>
          </table:table-cell>
          <table:table-cell office:value-type="float" office:value="10540" table:style-name="ce4">
            <text:p><text:s/>10.540,00<text:s text:c="3"/></text:p>
          </table:table-cell>
          <table:table-cell office:value-type="float" office:value="10540" table:style-name="ce4">
            <text:p><text:s/>10.5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ETITTO SALVATORE<text:s/></text:p>
          </table:table-cell>
          <table:table-cell office:value-type="string" table:style-name="ce3">
            <text:p>PTTSVT92B27B428A</text:p>
          </table:table-cell>
          <table:table-cell office:value-type="float" office:value="10512" table:style-name="ce4">
            <text:p><text:s/>10.512,00<text:s text:c="3"/></text:p>
          </table:table-cell>
          <table:table-cell office:value-type="float" office:value="10512" table:style-name="ce4">
            <text:p><text:s/>10.51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I LUCCA GABRIELE MAURO<text:s/></text:p>
          </table:table-cell>
          <table:table-cell office:value-type="string" table:style-name="ce3">
            <text:p>DLCGRL95T11I577E</text:p>
          </table:table-cell>
          <table:table-cell office:value-type="float" office:value="1922" table:style-name="ce4">
            <text:p><text:s/>1.922,00<text:s text:c="3"/></text:p>
          </table:table-cell>
          <table:table-cell office:value-type="float" office:value="1922" table:style-name="ce4">
            <text:p><text:s/>1.92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IZZAMIGLIO ALICE<text:s/></text:p>
          </table:table-cell>
          <table:table-cell office:value-type="string" table:style-name="ce3">
            <text:p>PZZLCA90D52F704G</text:p>
          </table:table-cell>
          <table:table-cell office:value-type="float" office:value="26410" table:style-name="ce4">
            <text:p><text:s/>26.410,00<text:s text:c="3"/></text:p>
          </table:table-cell>
          <table:table-cell office:value-type="float" office:value="26410" table:style-name="ce4">
            <text:p><text:s/>26.41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EIANA VALENTINA MARIA<text:s/></text:p>
          </table:table-cell>
          <table:table-cell office:value-type="string" table:style-name="ce3">
            <text:p>DNEVNT92H62B354G</text:p>
          </table:table-cell>
          <table:table-cell office:value-type="float" office:value="3840" table:style-name="ce4">
            <text:p><text:s/>3.840,00<text:s text:c="3"/></text:p>
          </table:table-cell>
          <table:table-cell office:value-type="float" office:value="3840" table:style-name="ce4">
            <text:p><text:s/>3.8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LOMBO GABRIELE<text:s/></text:p>
          </table:table-cell>
          <table:table-cell office:value-type="string" table:style-name="ce3">
            <text:p>CLMGRL92A04F133D</text:p>
          </table:table-cell>
          <table:table-cell office:value-type="float" office:value="9868" table:style-name="ce4">
            <text:p><text:s/>9.868,00<text:s text:c="3"/></text:p>
          </table:table-cell>
          <table:table-cell office:value-type="float" office:value="9868" table:style-name="ce4">
            <text:p><text:s/>9.86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NIZZARDO MARCO<text:s/></text:p>
          </table:table-cell>
          <table:table-cell office:value-type="string" table:style-name="ce3">
            <text:p>NZZMRC95M22D286Q</text:p>
          </table:table-cell>
          <table:table-cell office:value-type="float" office:value="26188" table:style-name="ce4">
            <text:p><text:s/>26.188,00<text:s text:c="3"/></text:p>
          </table:table-cell>
          <table:table-cell office:value-type="float" office:value="26188" table:style-name="ce4">
            <text:p><text:s/>26.1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ONGONI ANNA<text:s/></text:p>
          </table:table-cell>
          <table:table-cell office:value-type="string" table:style-name="ce3">
            <text:p>LNGNNA91B41B729C</text:p>
          </table:table-cell>
          <table:table-cell office:value-type="float" office:value="5110" table:style-name="ce4">
            <text:p><text:s/>5.110,00<text:s text:c="3"/></text:p>
          </table:table-cell>
          <table:table-cell office:value-type="float" office:value="5110" table:style-name="ce4">
            <text:p><text:s/>5.11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.CO.CO. C/RETRIBUZIONI SANITARIE<text:s/></text:p>
          </table:table-cell>
          <table:table-cell table:style-name="ce3"/>
          <table:table-cell office:value-type="float" office:value="30222.560000000001" table:style-name="ce4">
            <text:p><text:s/>30.222,56<text:s text:c="3"/></text:p>
          </table:table-cell>
          <table:table-cell office:value-type="float" office:value="21045.23" table:style-name="ce4">
            <text:p><text:s/>21.045,23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ARCHI PAOLA FRANCESCA<text:s/></text:p>
          </table:table-cell>
          <table:table-cell office:value-type="string" table:style-name="ce3">
            <text:p>SRCPFR62H69B201Q</text:p>
          </table:table-cell>
          <table:table-cell office:value-type="float" office:value="14701" table:style-name="ce4">
            <text:p><text:s/>14.701,00<text:s text:c="3"/></text:p>
          </table:table-cell>
          <table:table-cell office:value-type="float" office:value="11763.6" table:style-name="ce4">
            <text:p><text:s/>11.763,6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USLENGHI ALESSANDRO<text:s/></text:p>
          </table:table-cell>
          <table:table-cell office:value-type="string" table:style-name="ce3">
            <text:p>SLNLSN94M07F205G</text:p>
          </table:table-cell>
          <table:table-cell office:value-type="float" office:value="2620" table:style-name="ce4">
            <text:p><text:s/>2.620,00<text:s text:c="3"/></text:p>
          </table:table-cell>
          <table:table-cell office:value-type="float" office:value="2620" table:style-name="ce4">
            <text:p><text:s/>2.62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OMENICI GIULIA<text:s/></text:p>
          </table:table-cell>
          <table:table-cell office:value-type="string" table:style-name="ce3">
            <text:p>DMNGLI93S59E951T</text:p>
          </table:table-cell>
          <table:table-cell office:value-type="float" office:value="22188" table:style-name="ce4">
            <text:p><text:s/>22.188,00<text:s text:c="3"/></text:p>
          </table:table-cell>
          <table:table-cell office:value-type="float" office:value="22188" table:style-name="ce4">
            <text:p><text:s/>22.1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RTI ROBERTO<text:s/></text:p>
          </table:table-cell>
          <table:table-cell office:value-type="string" table:style-name="ce3">
            <text:p>CRTRRT91T28F205E</text:p>
          </table:table-cell>
          <table:table-cell office:value-type="float" office:value="13926" table:style-name="ce4">
            <text:p><text:s/>13.926,00<text:s text:c="3"/></text:p>
          </table:table-cell>
          <table:table-cell office:value-type="float" office:value="13926" table:style-name="ce4">
            <text:p><text:s/>13.9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I VALENTIN MATTEO<text:s/></text:p>
          </table:table-cell>
          <table:table-cell office:value-type="string" table:style-name="ce3">
            <text:p>DVLMTT95L15I577K</text:p>
          </table:table-cell>
          <table:table-cell office:value-type="float" office:value="6926" table:style-name="ce4">
            <text:p><text:s/>6.926,00<text:s text:c="3"/></text:p>
          </table:table-cell>
          <table:table-cell office:value-type="float" office:value="6926" table:style-name="ce4">
            <text:p><text:s/>6.92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VALSECCHI FANNY<text:s/></text:p>
          </table:table-cell>
          <table:table-cell office:value-type="string" table:style-name="ce3">
            <text:p>VLSFNY94M50E507J</text:p>
          </table:table-cell>
          <table:table-cell office:value-type="float" office:value="3166" table:style-name="ce4">
            <text:p><text:s/>3.166,00<text:s text:c="3"/></text:p>
          </table:table-cell>
          <table:table-cell office:value-type="float" office:value="3166" table:style-name="ce4">
            <text:p><text:s/>3.1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VERGANI GIORDANO LUCA<text:s/></text:p>
          </table:table-cell>
          <table:table-cell office:value-type="string" table:style-name="ce3">
            <text:p>VRGGDN90S02I577V</text:p>
          </table:table-cell>
          <table:table-cell office:value-type="float" office:value="12720" table:style-name="ce4">
            <text:p><text:s/>12.720,00<text:s text:c="3"/></text:p>
          </table:table-cell>
          <table:table-cell office:value-type="float" office:value="10176" table:style-name="ce4">
            <text:p><text:s/>10.17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ATTI LIA<text:s/></text:p>
          </table:table-cell>
          <table:table-cell office:value-type="string" table:style-name="ce3">
            <text:p>RTTLIA86S64D286Y</text:p>
          </table:table-cell>
          <table:table-cell office:value-type="float" office:value="680" table:style-name="ce4">
            <text:p><text:s/>680,00<text:s text:c="3"/></text:p>
          </table:table-cell>
          <table:table-cell office:value-type="float" office:value="544" table:style-name="ce4">
            <text:p><text:s/>5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NARDO MARIA LUISA<text:s/></text:p>
          </table:table-cell>
          <table:table-cell office:value-type="string" table:style-name="ce3">
            <text:p>NRDMLS94R55H501T</text:p>
          </table:table-cell>
          <table:table-cell office:value-type="float" office:value="19888" table:style-name="ce4">
            <text:p><text:s/>19.888,00<text:s text:c="3"/></text:p>
          </table:table-cell>
          <table:table-cell office:value-type="float" office:value="19888" table:style-name="ce4">
            <text:p><text:s/>19.8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ALLI ANDREA<text:s/></text:p>
          </table:table-cell>
          <table:table-cell office:value-type="string" table:style-name="ce3">
            <text:p>GLLNDR95C11E507D</text:p>
          </table:table-cell>
          <table:table-cell office:value-type="float" office:value="12600" table:style-name="ce4">
            <text:p><text:s/>12.600,00<text:s text:c="3"/></text:p>
          </table:table-cell>
          <table:table-cell office:value-type="float" office:value="12600" table:style-name="ce4">
            <text:p><text:s/>12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USI STEFANO<text:s/></text:p>
          </table:table-cell>
          <table:table-cell office:value-type="string" table:style-name="ce3">
            <text:p>LSUSFN95E17A515G</text:p>
          </table:table-cell>
          <table:table-cell office:value-type="float" office:value="3644" table:style-name="ce4">
            <text:p><text:s/>3.644,00<text:s text:c="3"/></text:p>
          </table:table-cell>
          <table:table-cell office:value-type="float" office:value="3644" table:style-name="ce4">
            <text:p><text:s/>3.6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VASTA LEONARDO<text:s/></text:p>
          </table:table-cell>
          <table:table-cell office:value-type="string" table:style-name="ce3">
            <text:p>VSTLRD94M04F704R</text:p>
          </table:table-cell>
          <table:table-cell office:value-type="float" office:value="19740" table:style-name="ce4">
            <text:p><text:s/>19.740,00<text:s text:c="3"/></text:p>
          </table:table-cell>
          <table:table-cell office:value-type="float" office:value="19740" table:style-name="ce4">
            <text:p><text:s/>19.7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I MATTEO LUCA<text:s/></text:p>
          </table:table-cell>
          <table:table-cell office:value-type="string" table:style-name="ce3">
            <text:p>DMTLCU91M30H355P</text:p>
          </table:table-cell>
          <table:table-cell office:value-type="float" office:value="11040" table:style-name="ce4">
            <text:p><text:s/>11.040,00<text:s text:c="3"/></text:p>
          </table:table-cell>
          <table:table-cell office:value-type="float" office:value="11040" table:style-name="ce4">
            <text:p><text:s/>11.0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ONTIGGIA LIVIA<text:s/></text:p>
          </table:table-cell>
          <table:table-cell office:value-type="string" table:style-name="ce3">
            <text:p>PNTLVI90H58E507Z</text:p>
          </table:table-cell>
          <table:table-cell office:value-type="float" office:value="15540" table:style-name="ce4">
            <text:p><text:s/>15.540,00<text:s text:c="3"/></text:p>
          </table:table-cell>
          <table:table-cell office:value-type="float" office:value="15540" table:style-name="ce4">
            <text:p><text:s/>15.5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UGLIELMI GIULIA<text:s/></text:p>
          </table:table-cell>
          <table:table-cell office:value-type="string" table:style-name="ce3">
            <text:p>GGLGLI93D55F704T</text:p>
          </table:table-cell>
          <table:table-cell office:value-type="float" office:value="1286" table:style-name="ce4">
            <text:p><text:s/>1.286,00<text:s text:c="3"/></text:p>
          </table:table-cell>
          <table:table-cell office:value-type="float" office:value="1286" table:style-name="ce4">
            <text:p><text:s/>1.28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OTTAZZI LEONARDO<text:s/></text:p>
          </table:table-cell>
          <table:table-cell office:value-type="string" table:style-name="ce3">
            <text:p>BTTLRD95H01F704Z</text:p>
          </table:table-cell>
          <table:table-cell office:value-type="float" office:value="964" table:style-name="ce4">
            <text:p><text:s/>964,00<text:s text:c="3"/></text:p>
          </table:table-cell>
          <table:table-cell office:value-type="float" office:value="964" table:style-name="ce4">
            <text:p><text:s/>9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APPELLO ANNA MARIA<text:s/></text:p>
          </table:table-cell>
          <table:table-cell office:value-type="string" table:style-name="ce3">
            <text:p>CPPNMR94S63C351F</text:p>
          </table:table-cell>
          <table:table-cell office:value-type="float" office:value="10490" table:style-name="ce4">
            <text:p><text:s/>10.490,00<text:s text:c="3"/></text:p>
          </table:table-cell>
          <table:table-cell office:value-type="float" office:value="10490" table:style-name="ce4">
            <text:p><text:s/>10.49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ARRELLA GIORGIO<text:s/></text:p>
          </table:table-cell>
          <table:table-cell office:value-type="string" table:style-name="ce3">
            <text:p>PRRGRG90E10E507K</text:p>
          </table:table-cell>
          <table:table-cell office:value-type="float" office:value="12950" table:style-name="ce4">
            <text:p><text:s/>12.950,00<text:s text:c="3"/></text:p>
          </table:table-cell>
          <table:table-cell office:value-type="float" office:value="12950" table:style-name="ce4">
            <text:p><text:s/>12.95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FASCI ALBERTO<text:s/></text:p>
          </table:table-cell>
          <table:table-cell office:value-type="string" table:style-name="ce3">
            <text:p>FSCLRT94S26F704D</text:p>
          </table:table-cell>
          <table:table-cell office:value-type="float" office:value="22848" table:style-name="ce4">
            <text:p><text:s/>22.848,00<text:s text:c="3"/></text:p>
          </table:table-cell>
          <table:table-cell office:value-type="float" office:value="22848" table:style-name="ce4">
            <text:p><text:s/>22.84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ELLONI AILIN<text:s/></text:p>
          </table:table-cell>
          <table:table-cell office:value-type="string" table:style-name="ce3">
            <text:p>BLLLNA94S65F205V</text:p>
          </table:table-cell>
          <table:table-cell office:value-type="float" office:value="1466" table:style-name="ce4">
            <text:p><text:s/>1.466,00<text:s text:c="3"/></text:p>
          </table:table-cell>
          <table:table-cell office:value-type="float" office:value="1466" table:style-name="ce4">
            <text:p><text:s/>1.46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AVASIO FLAVIO MITZI<text:s/></text:p>
          </table:table-cell>
          <table:table-cell office:value-type="string" table:style-name="ce3">
            <text:p>RVSFVM89M10E507U</text:p>
          </table:table-cell>
          <table:table-cell office:value-type="float" office:value="24450" table:style-name="ce4">
            <text:p><text:s/>24.450,00<text:s text:c="3"/></text:p>
          </table:table-cell>
          <table:table-cell office:value-type="float" office:value="24450" table:style-name="ce4">
            <text:p><text:s/>24.45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ERTONI COSTANZA<text:s/></text:p>
          </table:table-cell>
          <table:table-cell office:value-type="string" table:style-name="ce3">
            <text:p>BRTCTN94H62A564L</text:p>
          </table:table-cell>
          <table:table-cell office:value-type="float" office:value="2664" table:style-name="ce4">
            <text:p><text:s/>2.664,00<text:s text:c="3"/></text:p>
          </table:table-cell>
          <table:table-cell office:value-type="float" office:value="2664" table:style-name="ce4">
            <text:p><text:s/>2.6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OZZOLI MARCO<text:s/></text:p>
          </table:table-cell>
          <table:table-cell office:value-type="string" table:style-name="ce3">
            <text:p>PZZMRC94C21E063T</text:p>
          </table:table-cell>
          <table:table-cell office:value-type="float" office:value="19588" table:style-name="ce4">
            <text:p><text:s/>19.588,00<text:s text:c="3"/></text:p>
          </table:table-cell>
          <table:table-cell office:value-type="float" office:value="19588" table:style-name="ce4">
            <text:p><text:s/>19.5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ROCCA LORENZO<text:s/></text:p>
          </table:table-cell>
          <table:table-cell office:value-type="string" table:style-name="ce3">
            <text:p>RCCLNZ94T04E507X</text:p>
          </table:table-cell>
          <table:table-cell office:value-type="float" office:value="482" table:style-name="ce4">
            <text:p><text:s/>482,00<text:s text:c="3"/></text:p>
          </table:table-cell>
          <table:table-cell office:value-type="float" office:value="482" table:style-name="ce4">
            <text:p><text:s/>48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BARZAGHI FRANCESCA<text:s/></text:p>
          </table:table-cell>
          <table:table-cell office:value-type="string" table:style-name="ce3">
            <text:p>BRZFNC94A60F704B</text:p>
          </table:table-cell>
          <table:table-cell office:value-type="float" office:value="5488" table:style-name="ce4">
            <text:p><text:s/>5.488,00<text:s text:c="3"/></text:p>
          </table:table-cell>
          <table:table-cell office:value-type="float" office:value="5488" table:style-name="ce4">
            <text:p><text:s/>5.4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AURIOLA ROSSANA SARA<text:s/></text:p>
          </table:table-cell>
          <table:table-cell office:value-type="string" table:style-name="ce3">
            <text:p>LRLRSN95T50E507R</text:p>
          </table:table-cell>
          <table:table-cell office:value-type="float" office:value="3800" table:style-name="ce4">
            <text:p><text:s/>3.800,00<text:s text:c="3"/></text:p>
          </table:table-cell>
          <table:table-cell office:value-type="float" office:value="3640" table:style-name="ce4">
            <text:p><text:s/>3.64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FRESILLI STEFANO<text:s/></text:p>
          </table:table-cell>
          <table:table-cell office:value-type="string" table:style-name="ce3">
            <text:p>FRSSFN95E23D810Y</text:p>
          </table:table-cell>
          <table:table-cell office:value-type="float" office:value="3124" table:style-name="ce4">
            <text:p><text:s/>3.124,00<text:s text:c="3"/></text:p>
          </table:table-cell>
          <table:table-cell office:value-type="float" office:value="3124" table:style-name="ce4">
            <text:p><text:s/>3.12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DE SENSI ALICE GIULIA<text:s/></text:p>
          </table:table-cell>
          <table:table-cell office:value-type="string" table:style-name="ce3">
            <text:p>DSNLGL94P64F205S</text:p>
          </table:table-cell>
          <table:table-cell office:value-type="float" office:value="5068" table:style-name="ce4">
            <text:p><text:s/>5.068,00<text:s text:c="3"/></text:p>
          </table:table-cell>
          <table:table-cell office:value-type="float" office:value="5068" table:style-name="ce4">
            <text:p><text:s/>5.06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IUSTO MARIA FEDERICA<text:s/></text:p>
          </table:table-cell>
          <table:table-cell office:value-type="string" table:style-name="ce3">
            <text:p>GSTFRC93H43D286P</text:p>
          </table:table-cell>
          <table:table-cell office:value-type="float" office:value="7608" table:style-name="ce4">
            <text:p><text:s/>7.608,00<text:s text:c="3"/></text:p>
          </table:table-cell>
          <table:table-cell office:value-type="float" office:value="7608" table:style-name="ce4">
            <text:p><text:s/>7.6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ATTI SIMONE DANIEL<text:s/></text:p>
          </table:table-cell>
          <table:table-cell office:value-type="string" table:style-name="ce3">
            <text:p>GTTSND95D26Z404A</text:p>
          </table:table-cell>
          <table:table-cell office:value-type="float" office:value="8308" table:style-name="ce4">
            <text:p><text:s/>8.308,00<text:s text:c="3"/></text:p>
          </table:table-cell>
          <table:table-cell office:value-type="float" office:value="8308" table:style-name="ce4">
            <text:p><text:s/>8.3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ZEDURI ANNA<text:s/></text:p>
          </table:table-cell>
          <table:table-cell office:value-type="string" table:style-name="ce3">
            <text:p>ZDRNNA95A45A794Q</text:p>
          </table:table-cell>
          <table:table-cell office:value-type="float" office:value="1444" table:style-name="ce4">
            <text:p><text:s/>1.444,00<text:s text:c="3"/></text:p>
          </table:table-cell>
          <table:table-cell office:value-type="float" office:value="1444" table:style-name="ce4">
            <text:p><text:s/>1.4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RIASI CESARE<text:s/></text:p>
          </table:table-cell>
          <table:table-cell office:value-type="string" table:style-name="ce3">
            <text:p>RSACSR93M26D416P</text:p>
          </table:table-cell>
          <table:table-cell office:value-type="float" office:value="962" table:style-name="ce4">
            <text:p><text:s/>962,00<text:s text:c="3"/></text:p>
          </table:table-cell>
          <table:table-cell office:value-type="float" office:value="962" table:style-name="ce4">
            <text:p><text:s/>96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FIORENTINO FRANCESCO<text:s/></text:p>
          </table:table-cell>
          <table:table-cell office:value-type="string" table:style-name="ce3">
            <text:p>FRNFNC86E29F1R8T</text:p>
          </table:table-cell>
          <table:table-cell office:value-type="float" office:value="2164" table:style-name="ce4">
            <text:p><text:s/>2.164,00<text:s text:c="3"/></text:p>
          </table:table-cell>
          <table:table-cell office:value-type="float" office:value="2164" table:style-name="ce4">
            <text:p><text:s/>2.1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TODARO GIUSEPPE<text:s/></text:p>
          </table:table-cell>
          <table:table-cell office:value-type="string" table:style-name="ce3">
            <text:p>TDRGPP90R26I872E</text:p>
          </table:table-cell>
          <table:table-cell office:value-type="float" office:value="14888" table:style-name="ce4">
            <text:p><text:s/>14.888,00<text:s text:c="3"/></text:p>
          </table:table-cell>
          <table:table-cell office:value-type="float" office:value="14888" table:style-name="ce4">
            <text:p><text:s/>14.88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LAVELLI FEDERICA<text:s/></text:p>
          </table:table-cell>
          <table:table-cell office:value-type="string" table:style-name="ce3">
            <text:p>LVLFRC94T58E507L</text:p>
          </table:table-cell>
          <table:table-cell office:value-type="float" office:value="7808" table:style-name="ce4">
            <text:p><text:s/>7.808,00<text:s text:c="3"/></text:p>
          </table:table-cell>
          <table:table-cell office:value-type="float" office:value="7808" table:style-name="ce4">
            <text:p><text:s/>7.8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GALBIATI GILDA<text:s/></text:p>
          </table:table-cell>
          <table:table-cell office:value-type="string" table:style-name="ce3">
            <text:p>GLBGLD94P52B729O</text:p>
          </table:table-cell>
          <table:table-cell office:value-type="float" office:value="3664" table:style-name="ce4">
            <text:p><text:s/>3.664,00<text:s text:c="3"/></text:p>
          </table:table-cell>
          <table:table-cell office:value-type="float" office:value="3664" table:style-name="ce4">
            <text:p><text:s/>3.66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ANZONI MAURO FEDERICO<text:s/></text:p>
          </table:table-cell>
          <table:table-cell office:value-type="string" table:style-name="ce3">
            <text:p>MNZMFD89A04D286V</text:p>
          </table:table-cell>
          <table:table-cell office:value-type="float" office:value="8044" table:style-name="ce4">
            <text:p><text:s/>8.044,00<text:s text:c="3"/></text:p>
          </table:table-cell>
          <table:table-cell office:value-type="float" office:value="8044" table:style-name="ce4">
            <text:p><text:s/>8.044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ZICOIA MARIANNA ANTONIETTA<text:s/></text:p>
          </table:table-cell>
          <table:table-cell office:value-type="string" table:style-name="ce3">
            <text:p>ZCIMNN94H52F704Q</text:p>
          </table:table-cell>
          <table:table-cell office:value-type="float" office:value="2162" table:style-name="ce4">
            <text:p><text:s/>2.162,00<text:s text:c="3"/></text:p>
          </table:table-cell>
          <table:table-cell office:value-type="float" office:value="2162" table:style-name="ce4">
            <text:p><text:s/>2.162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MARZORATI STEFANO<text:s/></text:p>
          </table:table-cell>
          <table:table-cell office:value-type="string" table:style-name="ce3">
            <text:p>MRZSFN91L21B639O</text:p>
          </table:table-cell>
          <table:table-cell office:value-type="float" office:value="29060" table:style-name="ce4">
            <text:p><text:s/>29.060,00<text:s text:c="3"/></text:p>
          </table:table-cell>
          <table:table-cell office:value-type="float" office:value="29060" table:style-name="ce4">
            <text:p><text:s/>29.060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POLLASTRI LUCA<text:s/></text:p>
          </table:table-cell>
          <table:table-cell office:value-type="string" table:style-name="ce3">
            <text:p>PLLLCU84C30F119J</text:p>
          </table:table-cell>
          <table:table-cell office:value-type="float" office:value="8920" table:style-name="ce4">
            <text:p><text:s/>8.920,00<text:s text:c="3"/></text:p>
          </table:table-cell>
          <table:table-cell office:value-type="float" office:value="7136" table:style-name="ce4">
            <text:p><text:s/>7.136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STENGO ALBERTO<text:s/></text:p>
          </table:table-cell>
          <table:table-cell office:value-type="string" table:style-name="ce3">
            <text:p>STNLRT90H18I470Q</text:p>
          </table:table-cell>
          <table:table-cell office:value-type="float" office:value="7108" table:style-name="ce4">
            <text:p><text:s/>7.108,00<text:s text:c="3"/></text:p>
          </table:table-cell>
          <table:table-cell office:value-type="float" office:value="7108" table:style-name="ce4">
            <text:p><text:s/>7.108,00<text:s text:c="3"/>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RENA MADISLEYVIS<text:s/></text:p>
          </table:table-cell>
          <table:table-cell office:value-type="string" table:style-name="ce3">
            <text:p>RNAMSL76R67Z504C</text:p>
          </table:table-cell>
          <table:table-cell office:value-type="float" office:value="3640" table:style-name="ce4">
            <text:p><text:s/>3.640,00<text:s text:c="3"/></text:p>
          </table:table-cell>
          <table:table-cell office:value-type="float" office:value="2912" table:style-name="ce4">
            <text:p><text:s/>2.912,00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52929.60000000001" table:style-name="ce4">
            <text:p><text:s/>152.929,60<text:s text:c="3"/></text:p>
          </table:table-cell>
          <table:table-cell office:value-type="float" office:value="152929.60000000001" table:style-name="ce4">
            <text:p><text:s/>152.929,60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ISTITUTO NAZIONALE DEI TUMORI FONDAZIONE IRCCS</text:p>
          </table:table-cell>
          <table:table-cell office:value-type="float" office:value="80018230153" table:style-name="ce3">
            <text:p>80018230153</text:p>
          </table:table-cell>
          <table:table-cell office:value-type="float" office:value="1583.05" table:style-name="ce4">
            <text:p><text:s/>1.583,05<text:s text:c="3"/></text:p>
          </table:table-cell>
          <table:table-cell office:value-type="float" office:value="1583.05" table:style-name="ce4">
            <text:p><text:s/>1.583,05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581.12" table:style-name="ce4">
            <text:p><text:s/>1.581,12<text:s text:c="3"/></text:p>
          </table:table-cell>
          <table:table-cell office:value-type="float" office:value="1296" table:style-name="ce4">
            <text:p><text:s/>1.296,00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43401.28" table:style-name="ce4">
            <text:p><text:s/>143.401,28<text:s text:c="3"/></text:p>
          </table:table-cell>
          <table:table-cell office:value-type="float" office:value="143401.28" table:style-name="ce4">
            <text:p><text:s/>143.401,28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SST PAPA GIOVANNI XXIII<text:s/></text:p>
          </table:table-cell>
          <table:table-cell office:value-type="float" office:value="4114370168" table:style-name="ce3">
            <text:p>4114370168</text:p>
          </table:table-cell>
          <table:table-cell office:value-type="float" office:value="750.43" table:style-name="ce4">
            <text:p><text:s/>750,43<text:s text:c="3"/></text:p>
          </table:table-cell>
          <table:table-cell office:value-type="float" office:value="750.43" table:style-name="ce4">
            <text:p><text:s/>750,43<text:s text:c="3"/>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POLICLINICO SAN MATTEO I.R.C.C.S. OSPEDALE GENERALE</text:p>
          </table:table-cell>
          <table:table-cell office:value-type="float" office:value="303490189" table:style-name="ce3">
            <text:p>303490189</text:p>
          </table:table-cell>
          <table:table-cell office:value-type="float" office:value="1421.35" table:style-name="ce4">
            <text:p><text:s/>1.421,35<text:s text:c="3"/></text:p>
          </table:table-cell>
          <table:table-cell office:value-type="float" office:value="1421.35" table:style-name="ce4">
            <text:p><text:s/>1.421,35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IRPEF - RIT. ACC. SU CONTRIBUTI A IMPRESE AVENTI SCOPO DI LUCRO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02.46" table:style-name="ce4">
            <text:p><text:s/>102,46<text:s text:c="3"/></text:p>
          </table:table-cell>
          <table:table-cell office:value-type="float" office:value="102.46" table:style-name="ce4">
            <text:p><text:s/>102,46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ERARIO IRPEF M. BASE GM PED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56595.01" table:style-name="ce4">
            <text:p><text:s/>56.595,01<text:s text:c="3"/></text:p>
          </table:table-cell>
          <table:table-cell office:value-type="float" office:value="56595.01" table:style-name="ce4">
            <text:p><text:s/>56.595,01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ADD COMUNALE M. BASE GM PED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895.3" table:style-name="ce4">
            <text:p><text:s/>1.895,30<text:s text:c="3"/></text:p>
          </table:table-cell>
          <table:table-cell office:value-type="float" office:value="1895.3" table:style-name="ce4">
            <text:p><text:s/>1.895,30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RITENUTA D'ACCONTO MED BASE/PED /GM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5226346.91" table:style-name="ce4">
            <text:p><text:s/>5.226.346,91<text:s text:c="3"/></text:p>
          </table:table-cell>
          <table:table-cell office:value-type="float" office:value="5226346.91" table:style-name="ce4">
            <text:p><text:s/>5.226.346,91<text:s text:c="3"/>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ADD REG M. BASE GM PED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4756.91" table:style-name="ce4">
            <text:p><text:s/>4.756,91<text:s text:c="3"/></text:p>
          </table:table-cell>
          <table:table-cell office:value-type="float" office:value="4756.91" table:style-name="ce4">
            <text:p><text:s/>4.756,9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ANCA DI SASSARI <text:s/>SPA BIBANCA SPA</text:p>
          </table:table-cell>
          <table:table-cell office:value-type="float" office:value="1583450901" table:style-name="ce3">
            <text:p>1583450901</text:p>
          </table:table-cell>
          <table:table-cell office:value-type="float" office:value="2314" table:style-name="ce4">
            <text:p><text:s/>2.314,00<text:s text:c="3"/></text:p>
          </table:table-cell>
          <table:table-cell office:value-type="float" office:value="2314" table:style-name="ce4">
            <text:p><text:s/>2.314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NL FINANCE SPA<text:s/></text:p>
          </table:table-cell>
          <table:table-cell office:value-type="float" office:value="1014411001" table:style-name="ce3">
            <text:p>1014411001</text:p>
          </table:table-cell>
          <table:table-cell office:value-type="float" office:value="2400" table:style-name="ce4">
            <text:p><text:s/>2.400,00<text:s text:c="3"/></text:p>
          </table:table-cell>
          <table:table-cell office:value-type="float" office:value="2400" table:style-name="ce4">
            <text:p><text:s/>2.4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.M.I.-SEM UNIONE MEDICI ITALIANI</text:p>
          </table:table-cell>
          <table:table-cell office:value-type="float" office:value="98082010178" table:style-name="ce3">
            <text:p>98082010178</text:p>
          </table:table-cell>
          <table:table-cell office:value-type="float" office:value="1525" table:style-name="ce4">
            <text:p><text:s/>1.525,00<text:s text:c="3"/></text:p>
          </table:table-cell>
          <table:table-cell office:value-type="float" office:value="1525" table:style-name="ce4">
            <text:p><text:s/>1.525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LEADERFORM SPA<text:s/></text:p>
          </table:table-cell>
          <table:table-cell office:value-type="float" office:value="2696070230" table:style-name="ce3">
            <text:p>2696070230</text:p>
          </table:table-cell>
          <table:table-cell office:value-type="float" office:value="410" table:style-name="ce4">
            <text:p><text:s/>410,00<text:s text:c="3"/></text:p>
          </table:table-cell>
          <table:table-cell office:value-type="float" office:value="410" table:style-name="ce4">
            <text:p><text:s/>41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MEDICI LECCO SOCIETA' COOPERATIVA A R.L.<text:s/></text:p>
          </table:table-cell>
          <table:table-cell office:value-type="float" office:value="3590160135" table:style-name="ce3">
            <text:p>3590160135</text:p>
          </table:table-cell>
          <table:table-cell office:value-type="float" office:value="6000" table:style-name="ce4">
            <text:p><text:s/>6.000,00<text:s text:c="3"/></text:p>
          </table:table-cell>
          <table:table-cell office:value-type="float" office:value="6000" table:style-name="ce4">
            <text:p><text:s/>6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I.ME.T<text:s/></text:p>
          </table:table-cell>
          <table:table-cell office:value-type="float" office:value="1612380582" table:style-name="ce3">
            <text:p>1612380582</text:p>
          </table:table-cell>
          <table:table-cell office:value-type="float" office:value="72" table:style-name="ce4">
            <text:p><text:s/>72,00<text:s text:c="3"/></text:p>
          </table:table-cell>
          <table:table-cell office:value-type="float" office:value="72" table:style-name="ce4">
            <text:p><text:s/>72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VITTORIA ASSICURAZIONI SPA<text:s/></text:p>
          </table:table-cell>
          <table:table-cell office:value-type="float" office:value="1329510158" table:style-name="ce3">
            <text:p>1329510158</text:p>
          </table:table-cell>
          <table:table-cell office:value-type="float" office:value="552" table:style-name="ce4">
            <text:p><text:s/>552,00<text:s text:c="3"/></text:p>
          </table:table-cell>
          <table:table-cell office:value-type="float" office:value="552" table:style-name="ce4">
            <text:p><text:s/>552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M.I<text:s/></text:p>
          </table:table-cell>
          <table:table-cell office:value-type="float" office:value="97442340580" table:style-name="ce3">
            <text:p>97442340580</text:p>
          </table:table-cell>
          <table:table-cell office:value-type="float" office:value="560" table:style-name="ce4">
            <text:p><text:s/>560,00<text:s text:c="3"/></text:p>
          </table:table-cell>
          <table:table-cell office:value-type="float" office:value="560" table:style-name="ce4">
            <text:p><text:s/>56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FED IT MED MED GENERALE<text:s/></text:p>
          </table:table-cell>
          <table:table-cell office:value-type="float" office:value="808720106" table:style-name="ce3">
            <text:p>808720106</text:p>
          </table:table-cell>
          <table:table-cell office:value-type="float" office:value="14255.13" table:style-name="ce4">
            <text:p><text:s/>14.255,13<text:s text:c="3"/></text:p>
          </table:table-cell>
          <table:table-cell office:value-type="float" office:value="14255.13" table:style-name="ce4">
            <text:p><text:s/>14.255,13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ROFAMILY SPA GRUPPO BANCA BPM</text:p>
          </table:table-cell>
          <table:table-cell table:style-name="ce3"/>
          <table:table-cell office:value-type="float" office:value="3828" table:style-name="ce4">
            <text:p><text:s/>3.828,00<text:s text:c="3"/></text:p>
          </table:table-cell>
          <table:table-cell office:value-type="float" office:value="3828" table:style-name="ce4">
            <text:p><text:s/>3.82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NAZIONALE<text:s/></text:p>
          </table:table-cell>
          <table:table-cell office:value-type="float" office:value="808720106" table:style-name="ce3">
            <text:p>808720106</text:p>
          </table:table-cell>
          <table:table-cell office:value-type="float" office:value="7659.21" table:style-name="ce4">
            <text:p><text:s/>7.659,21<text:s text:c="3"/></text:p>
          </table:table-cell>
          <table:table-cell office:value-type="float" office:value="7659.21" table:style-name="ce4">
            <text:p><text:s/>7.659,2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IL FPL<text:s/></text:p>
          </table:table-cell>
          <table:table-cell table:style-name="ce3"/>
          <table:table-cell office:value-type="float" office:value="56.06" table:style-name="ce4">
            <text:p><text:s/>56,06<text:s text:c="3"/></text:p>
          </table:table-cell>
          <table:table-cell office:value-type="float" office:value="56.06" table:style-name="ce4">
            <text:p><text:s/>56,06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GEST.MALATTIA GUARDIA MEDICA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6997.05" table:style-name="ce4">
            <text:p><text:s/>6.997,05<text:s text:c="3"/></text:p>
          </table:table-cell>
          <table:table-cell office:value-type="float" office:value="6997.05" table:style-name="ce4">
            <text:p><text:s/>6.997,05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N.A.M.I. SIND.NAZ.AUTONOMO MED IT<text:s/></text:p>
          </table:table-cell>
          <table:table-cell table:style-name="ce3"/>
          <table:table-cell office:value-type="float" office:value="3990" table:style-name="ce4">
            <text:p><text:s/>3.990,00<text:s text:c="3"/></text:p>
          </table:table-cell>
          <table:table-cell office:value-type="float" office:value="3990" table:style-name="ce4">
            <text:p><text:s/>3.99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- MEDICI DI GUARDIA MEDICA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10071.64" table:style-name="ce4">
            <text:p><text:s/>110.071,64<text:s text:c="3"/></text:p>
          </table:table-cell>
          <table:table-cell office:value-type="float" office:value="110071.64" table:style-name="ce4">
            <text:p><text:s/>110.071,64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N.A.M.I. NAZIONALE<text:s/></text:p>
          </table:table-cell>
          <table:table-cell office:value-type="float" office:value="97000710158" table:style-name="ce3">
            <text:p>97000710158</text:p>
          </table:table-cell>
          <table:table-cell office:value-type="float" office:value="13390" table:style-name="ce4">
            <text:p><text:s/>13.390,00<text:s text:c="3"/></text:p>
          </table:table-cell>
          <table:table-cell office:value-type="float" office:value="13390" table:style-name="ce4">
            <text:p><text:s/>13.39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IMPEF<text:s/></text:p>
          </table:table-cell>
          <table:table-cell office:value-type="float" office:value="97765520156" table:style-name="ce3">
            <text:p>97765520156</text:p>
          </table:table-cell>
          <table:table-cell office:value-type="float" office:value="17903.919999999998" table:style-name="ce4">
            <text:p><text:s/>17.903,92<text:s text:c="3"/></text:p>
          </table:table-cell>
          <table:table-cell office:value-type="float" office:value="17903.919999999998" table:style-name="ce4">
            <text:p><text:s/>17.903,9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GENZIA DELLE ENTRATE-RISCOSSIONE<text:s/></text:p>
          </table:table-cell>
          <table:table-cell office:value-type="float" office:value="13756881002" table:style-name="ce3">
            <text:p>13756881002</text:p>
          </table:table-cell>
          <table:table-cell office:value-type="float" office:value="198.82" table:style-name="ce4">
            <text:p><text:s/>198,82<text:s text:c="3"/></text:p>
          </table:table-cell>
          <table:table-cell office:value-type="float" office:value="198.82" table:style-name="ce4">
            <text:p><text:s/>198,8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3">
            <text:p>8570720154</text:p>
          </table:table-cell>
          <table:table-cell office:value-type="float" office:value="11834" table:style-name="ce4">
            <text:p><text:s/>11.834,00<text:s text:c="3"/></text:p>
          </table:table-cell>
          <table:table-cell office:value-type="float" office:value="11834" table:style-name="ce4">
            <text:p><text:s/>11.834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3">
            <text:p>3951740269</text:p>
          </table:table-cell>
          <table:table-cell office:value-type="float" office:value="2060" table:style-name="ce4">
            <text:p><text:s/>2.060,00<text:s text:c="3"/></text:p>
          </table:table-cell>
          <table:table-cell office:value-type="float" office:value="2060" table:style-name="ce4">
            <text:p><text:s/>2.06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IBL BANCA SPA<text:s/></text:p>
          </table:table-cell>
          <table:table-cell office:value-type="float" office:value="452550585" table:style-name="ce3">
            <text:p>452550585</text:p>
          </table:table-cell>
          <table:table-cell office:value-type="float" office:value="3000" table:style-name="ce4">
            <text:p><text:s/>3.000,00<text:s text:c="3"/></text:p>
          </table:table-cell>
          <table:table-cell office:value-type="float" office:value="3000" table:style-name="ce4">
            <text:p><text:s/>3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ZANCHETTA GIUSEPPINA CRED. DR. MONIERI</text:p>
          </table:table-cell>
          <table:table-cell office:value-type="string" table:style-name="ce3">
            <text:p>ZNCGPP65E67E591N</text:p>
          </table:table-cell>
          <table:table-cell office:value-type="float" office:value="9568" table:style-name="ce4">
            <text:p><text:s/>9.568,00<text:s text:c="3"/></text:p>
          </table:table-cell>
          <table:table-cell office:value-type="float" office:value="9568" table:style-name="ce4">
            <text:p><text:s/>9.56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3">
            <text:p>80163950589</text:p>
          </table:table-cell>
          <table:table-cell office:value-type="float" office:value="259.22000000000003" table:style-name="ce4">
            <text:p><text:s/>259,22<text:s text:c="3"/></text:p>
          </table:table-cell>
          <table:table-cell office:value-type="float" office:value="259.22000000000003" table:style-name="ce4">
            <text:p><text:s/>259,2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ELLA PERSONAL CREDIT SPA<text:s/></text:p>
          </table:table-cell>
          <table:table-cell office:value-type="float" office:value="2007340025" table:style-name="ce3">
            <text:p>2007340025</text:p>
          </table:table-cell>
          <table:table-cell office:value-type="float" office:value="2484" table:style-name="ce4">
            <text:p><text:s/>2.484,00<text:s text:c="3"/></text:p>
          </table:table-cell>
          <table:table-cell office:value-type="float" office:value="2484" table:style-name="ce4">
            <text:p><text:s/>2.484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GUARDIE MEDICHE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28516.91" table:style-name="ce4">
            <text:p><text:s/>128.516,91<text:s text:c="3"/></text:p>
          </table:table-cell>
          <table:table-cell office:value-type="float" office:value="128516.91" table:style-name="ce4">
            <text:p><text:s/>128.516,91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NICREDIT SPA EX FAMILY CREDIT NETWORK SPA</text:p>
          </table:table-cell>
          <table:table-cell office:value-type="float" office:value="348170101" table:style-name="ce3">
            <text:p>348170101</text:p>
          </table:table-cell>
          <table:table-cell office:value-type="float" office:value="5178" table:style-name="ce4">
            <text:p><text:s/>5.178,00<text:s text:c="3"/></text:p>
          </table:table-cell>
          <table:table-cell office:value-type="float" office:value="5178" table:style-name="ce4">
            <text:p><text:s/>5.17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MED MODULARE GEN/PED C/MEDICO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46880.53" table:style-name="ce4">
            <text:p><text:s/>146.880,53<text:s text:c="3"/></text:p>
          </table:table-cell>
          <table:table-cell office:value-type="float" office:value="146880.53" table:style-name="ce4">
            <text:p><text:s/>146.880,53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GEST.MAL.MED.GENERICI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99104.54" table:style-name="ce4">
            <text:p><text:s/>99.104,54<text:s text:c="3"/></text:p>
          </table:table-cell>
          <table:table-cell office:value-type="float" office:value="99104.54" table:style-name="ce4">
            <text:p><text:s/>99.104,54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PEFIN<text:s/></text:p>
          </table:table-cell>
          <table:table-cell office:value-type="float" office:value="9095161007" table:style-name="ce3">
            <text:p>9095161007</text:p>
          </table:table-cell>
          <table:table-cell office:value-type="float" office:value="998" table:style-name="ce4">
            <text:p><text:s/>998,00<text:s text:c="3"/></text:p>
          </table:table-cell>
          <table:table-cell office:value-type="float" office:value="998" table:style-name="ce4">
            <text:p><text:s/>998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GIL - FEDER. LAVOR. FUNZ.PUBB<text:s/></text:p>
          </table:table-cell>
          <table:table-cell office:value-type="float" office:value="94573800151" table:style-name="ce3">
            <text:p>94573800151</text:p>
          </table:table-cell>
          <table:table-cell office:value-type="float" office:value="1488.64" table:style-name="ce4">
            <text:p><text:s/>1.488,64<text:s text:c="3"/></text:p>
          </table:table-cell>
          <table:table-cell office:value-type="float" office:value="1488.64" table:style-name="ce4">
            <text:p><text:s/>1.488,64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MONZA BRIANZA FEDERAZIONE ITALIANA MEDICI DI FAMIGLIA</text:p>
          </table:table-cell>
          <table:table-cell table:style-name="ce3"/>
          <table:table-cell office:value-type="float" office:value="30192.67" table:style-name="ce4">
            <text:p><text:s/>30.192,67<text:s text:c="3"/></text:p>
          </table:table-cell>
          <table:table-cell office:value-type="float" office:value="30192.67" table:style-name="ce4">
            <text:p><text:s/>30.192,67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MEDICI DI GUARDIA MEDICA<text:s/></text:p>
          </table:table-cell>
          <table:table-cell table:style-name="ce3"/>
          <table:table-cell office:value-type="float" office:value="500" table:style-name="ce4">
            <text:p><text:s/>500,00<text:s text:c="3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DEUTSCHE BANK EASY C/O DEUTSCHE BANK SPA</text:p>
          </table:table-cell>
          <table:table-cell office:value-type="float" office:value="1340740156" table:style-name="ce3">
            <text:p>1340740156</text:p>
          </table:table-cell>
          <table:table-cell office:value-type="float" office:value="3532" table:style-name="ce4">
            <text:p><text:s/>3.532,00<text:s text:c="3"/></text:p>
          </table:table-cell>
          <table:table-cell office:value-type="float" office:value="3532" table:style-name="ce4">
            <text:p><text:s/>3.532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MED. GEN/PED.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661680" table:style-name="ce4">
            <text:p><text:s/>2.661.680,00<text:s text:c="3"/></text:p>
          </table:table-cell>
          <table:table-cell office:value-type="float" office:value="2661680" table:style-name="ce4">
            <text:p><text:s/>2.661.68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CONTRIB.PREV. FONDO GENERICI PEDIATRI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203686.02" table:style-name="ce4">
            <text:p><text:s/>2.203.686,02<text:s text:c="3"/></text:p>
          </table:table-cell>
          <table:table-cell office:value-type="float" office:value="2203686.02" table:style-name="ce4">
            <text:p><text:s/>2.203.686,02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RESTITALIA S.P.A.<text:s/></text:p>
          </table:table-cell>
          <table:table-cell office:value-type="float" office:value="1464750668" table:style-name="ce3">
            <text:p>1464750668</text:p>
          </table:table-cell>
          <table:table-cell office:value-type="float" office:value="10624" table:style-name="ce4">
            <text:p><text:s/>10.624,00<text:s text:c="3"/></text:p>
          </table:table-cell>
          <table:table-cell office:value-type="float" office:value="10624" table:style-name="ce4">
            <text:p><text:s/>10.624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GENPA SPA<text:s/></text:p>
          </table:table-cell>
          <table:table-cell office:value-type="float" office:value="3401350107" table:style-name="ce3">
            <text:p>3401350107</text:p>
          </table:table-cell>
          <table:table-cell office:value-type="float" office:value="2500" table:style-name="ce4">
            <text:p><text:s/>2.500,00<text:s text:c="3"/></text:p>
          </table:table-cell>
          <table:table-cell office:value-type="float" office:value="2500" table:style-name="ce4">
            <text:p><text:s/>2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IPE CONF ITALIANA PEDIATRI<text:s/></text:p>
          </table:table-cell>
          <table:table-cell office:value-type="float" office:value="93146690875" table:style-name="ce3">
            <text:p>93146690875</text:p>
          </table:table-cell>
          <table:table-cell office:value-type="float" office:value="100" table:style-name="ce4">
            <text:p><text:s/>100,00<text:s text:c="3"/></text:p>
          </table:table-cell>
          <table:table-cell office:value-type="float" office:value="100" table:style-name="ce4">
            <text:p><text:s/>1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.I.P.E. LOMBARDIA<text:s/></text:p>
          </table:table-cell>
          <table:table-cell office:value-type="float" office:value="95143620169" table:style-name="ce3">
            <text:p>95143620169</text:p>
          </table:table-cell>
          <table:table-cell office:value-type="float" office:value="100" table:style-name="ce4">
            <text:p><text:s/>100,00<text:s text:c="3"/></text:p>
          </table:table-cell>
          <table:table-cell office:value-type="float" office:value="100" table:style-name="ce4">
            <text:p><text:s/>10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ITAGORA SPA<text:s/></text:p>
          </table:table-cell>
          <table:table-cell office:value-type="float" office:value="4852611005" table:style-name="ce3">
            <text:p>4852611005</text:p>
          </table:table-cell>
          <table:table-cell office:value-type="float" office:value="13732" table:style-name="ce4">
            <text:p><text:s/>13.732,00<text:s text:c="3"/></text:p>
          </table:table-cell>
          <table:table-cell office:value-type="float" office:value="13732" table:style-name="ce4">
            <text:p><text:s/>13.732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3">
            <text:p>3562770481</text:p>
          </table:table-cell>
          <table:table-cell office:value-type="float" office:value="3410" table:style-name="ce4">
            <text:p><text:s/>3.410,00<text:s text:c="3"/></text:p>
          </table:table-cell>
          <table:table-cell office:value-type="float" office:value="3410" table:style-name="ce4">
            <text:p><text:s/>3.41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DYNAMICA RETAIL<text:s/></text:p>
          </table:table-cell>
          <table:table-cell table:style-name="ce3"/>
          <table:table-cell office:value-type="float" office:value="2420" table:style-name="ce4">
            <text:p><text:s/>2.420,00<text:s text:c="3"/></text:p>
          </table:table-cell>
          <table:table-cell office:value-type="float" office:value="2420" table:style-name="ce4">
            <text:p><text:s/>2.420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3">
            <text:p>96084900222</text:p>
          </table:table-cell>
          <table:table-cell office:value-type="float" office:value="199" table:style-name="ce4">
            <text:p><text:s/>199,00<text:s text:c="3"/></text:p>
          </table:table-cell>
          <table:table-cell office:value-type="float" office:value="199" table:style-name="ce4">
            <text:p><text:s/>199,00<text:s text:c="3"/>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.I.S.M.U.<text:s/></text:p>
          </table:table-cell>
          <table:table-cell office:value-type="float" office:value="1728420629" table:style-name="ce3">
            <text:p>1728420629</text:p>
          </table:table-cell>
          <table:table-cell office:value-type="float" office:value="1520" table:style-name="ce4">
            <text:p><text:s/>1.520,00<text:s text:c="3"/></text:p>
          </table:table-cell>
          <table:table-cell office:value-type="float" office:value="1520" table:style-name="ce4">
            <text:p><text:s/>1.52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ROSSA ITALIANA-CASATENOVO<text:s/></text:p>
          </table:table-cell>
          <table:table-cell office:value-type="float" office:value="3495050134" table:style-name="ce3">
            <text:p>3495050134</text:p>
          </table:table-cell>
          <table:table-cell office:value-type="float" office:value="2412.5" table:style-name="ce4">
            <text:p><text:s/>2.412,50<text:s text:c="3"/></text:p>
          </table:table-cell>
          <table:table-cell office:value-type="float" office:value="2412.5" table:style-name="ce4">
            <text:p><text:s/>2.412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MES CENTRO POLIDIAGNOSTICO STRUMENTALE SRL<text:s/></text:p>
          </table:table-cell>
          <table:table-cell office:value-type="float" office:value="1730460639" table:style-name="ce3">
            <text:p>1730460639</text:p>
          </table:table-cell>
          <table:table-cell office:value-type="float" office:value="5467.91" table:style-name="ce4">
            <text:p><text:s/>5.467,91<text:s text:c="3"/></text:p>
          </table:table-cell>
          <table:table-cell office:value-type="float" office:value="5467.91" table:style-name="ce4">
            <text:p><text:s/>5.467,91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SSOCIAZIONE VOLONTARI DI PRONTO SOCCORSO E PUBBLICA ASSISTENZA DI VIMERCATE</text:p>
          </table:table-cell>
          <table:table-cell office:value-type="float" office:value="87011130157" table:style-name="ce3">
            <text:p>87011130157</text:p>
          </table:table-cell>
          <table:table-cell office:value-type="float" office:value="2017.5" table:style-name="ce4">
            <text:p><text:s/>2.017,50<text:s text:c="3"/></text:p>
          </table:table-cell>
          <table:table-cell office:value-type="float" office:value="2017.5" table:style-name="ce4">
            <text:p><text:s/>2.017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NIZIATIVA MEDICA LOMBARDA SCPA<text:s/></text:p>
          </table:table-cell>
          <table:table-cell office:value-type="float" office:value="3769200167" table:style-name="ce3">
            <text:p>3769200167</text:p>
          </table:table-cell>
          <table:table-cell office:value-type="float" office:value="237534.01" table:style-name="ce4">
            <text:p><text:s/>237.534,01<text:s text:c="3"/></text:p>
          </table:table-cell>
          <table:table-cell office:value-type="float" office:value="194700" table:style-name="ce4">
            <text:p><text:s/>194.7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3">
            <text:p>4140620966</text:p>
          </table:table-cell>
          <table:table-cell office:value-type="float" office:value="362874" table:style-name="ce4">
            <text:p><text:s/>362.874,00<text:s text:c="3"/></text:p>
          </table:table-cell>
          <table:table-cell office:value-type="float" office:value="362874" table:style-name="ce4">
            <text:p><text:s/>362.874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VERDE LISSONESE<text:s/></text:p>
          </table:table-cell>
          <table:table-cell office:value-type="float" office:value="94583790152" table:style-name="ce3">
            <text:p>94583790152</text:p>
          </table:table-cell>
          <table:table-cell office:value-type="float" office:value="2985" table:style-name="ce4">
            <text:p><text:s/>2.985,00<text:s text:c="3"/></text:p>
          </table:table-cell>
          <table:table-cell office:value-type="float" office:value="2985" table:style-name="ce4">
            <text:p><text:s/>2.985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VOLONTARI <text:s/>DEL SOCCORSO DI CALOLZIOCORTE<text:s/></text:p>
          </table:table-cell>
          <table:table-cell office:value-type="float" office:value="91023550162" table:style-name="ce3">
            <text:p>91023550162</text:p>
          </table:table-cell>
          <table:table-cell office:value-type="float" office:value="2400" table:style-name="ce4">
            <text:p><text:s/>2.400,00<text:s text:c="3"/></text:p>
          </table:table-cell>
          <table:table-cell office:value-type="float" office:value="2400" table:style-name="ce4">
            <text:p><text:s/>2.4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ROSSA ITALIANA-COLICO<text:s/></text:p>
          </table:table-cell>
          <table:table-cell office:value-type="float" office:value="3492420132" table:style-name="ce3">
            <text:p>3492420132</text:p>
          </table:table-cell>
          <table:table-cell office:value-type="float" office:value="9600" table:style-name="ce4">
            <text:p><text:s/>9.600,00<text:s text:c="3"/></text:p>
          </table:table-cell>
          <table:table-cell office:value-type="float" office:value="9600" table:style-name="ce4">
            <text:p><text:s/>9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SMA SALUTE SOCIETA' COOP. A R.L.<text:s/></text:p>
          </table:table-cell>
          <table:table-cell office:value-type="float" office:value="3722410135" table:style-name="ce3">
            <text:p>3722410135</text:p>
          </table:table-cell>
          <table:table-cell office:value-type="float" office:value="127183.48" table:style-name="ce4">
            <text:p><text:s/>127.183,48<text:s text:c="3"/></text:p>
          </table:table-cell>
          <table:table-cell office:value-type="float" office:value="104248.75" table:style-name="ce4">
            <text:p><text:s/>104.248,7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.M.P. PAXME DOMICILIARE SOC. COOP. SOCIALE<text:s/></text:p>
          </table:table-cell>
          <table:table-cell office:value-type="float" office:value="7376910969" table:style-name="ce3">
            <text:p>7376910969</text:p>
          </table:table-cell>
          <table:table-cell office:value-type="float" office:value="58922" table:style-name="ce4">
            <text:p><text:s/>58.922,00<text:s text:c="3"/></text:p>
          </table:table-cell>
          <table:table-cell office:value-type="float" office:value="56116.19" table:style-name="ce4">
            <text:p><text:s/>56.116,19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1186.43" table:style-name="ce4">
            <text:p><text:s/>1.186,43<text:s text:c="3"/></text:p>
          </table:table-cell>
          <table:table-cell office:value-type="float" office:value="972.48" table:style-name="ce4">
            <text:p><text:s/>972,48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NSULTO FORMATIVO BRIANZA SOCIETA' COOPERATIVA<text:s/></text:p>
          </table:table-cell>
          <table:table-cell office:value-type="float" office:value="9232410960" table:style-name="ce3">
            <text:p>9232410960</text:p>
          </table:table-cell>
          <table:table-cell office:value-type="float" office:value="268671.46000000002" table:style-name="ce4">
            <text:p><text:s/>268.671,46<text:s text:c="3"/></text:p>
          </table:table-cell>
          <table:table-cell office:value-type="float" office:value="220222.5" table:style-name="ce4">
            <text:p><text:s/>220.222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83005730136" table:style-name="ce3">
            <text:p>83005730136</text:p>
          </table:table-cell>
          <table:table-cell office:value-type="float" office:value="14430" table:style-name="ce4">
            <text:p><text:s/>14.430,00<text:s text:c="3"/></text:p>
          </table:table-cell>
          <table:table-cell office:value-type="float" office:value="14430" table:style-name="ce4">
            <text:p><text:s/>14.43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.M.T. - COOPER. MEDICINA TERRITORIALE SOC. COOP.<text:s/></text:p>
          </table:table-cell>
          <table:table-cell office:value-type="float" office:value="1625010192" table:style-name="ce3">
            <text:p>1625010192</text:p>
          </table:table-cell>
          <table:table-cell office:value-type="float" office:value="19567.27" table:style-name="ce4">
            <text:p><text:s/>19.567,27<text:s text:c="3"/></text:p>
          </table:table-cell>
          <table:table-cell office:value-type="float" office:value="16038.75" table:style-name="ce4">
            <text:p><text:s/>16.038,7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195290.99" table:style-name="ce4">
            <text:p><text:s/>195.290,99<text:s text:c="3"/></text:p>
          </table:table-cell>
          <table:table-cell office:value-type="float" office:value="185991.41" table:style-name="ce4">
            <text:p><text:s/>185.991,41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6610.5" table:style-name="ce4">
            <text:p><text:s/>6.610,50<text:s text:c="3"/></text:p>
          </table:table-cell>
          <table:table-cell office:value-type="float" office:value="5422.5" table:style-name="ce4">
            <text:p><text:s/>5.422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870440" table:style-name="ce4">
            <text:p><text:s/>870.440,00<text:s text:c="3"/></text:p>
          </table:table-cell>
          <table:table-cell office:value-type="float" office:value="870440" table:style-name="ce4">
            <text:p><text:s/>870.44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3034530158" table:style-name="ce3">
            <text:p>3034530158</text:p>
          </table:table-cell>
          <table:table-cell office:value-type="float" office:value="250844" table:style-name="ce4">
            <text:p><text:s/>250.844,00<text:s text:c="3"/></text:p>
          </table:table-cell>
          <table:table-cell office:value-type="float" office:value="250844" table:style-name="ce4">
            <text:p><text:s/>250.844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FEDERAZIONE ITALIANA AZIENDE SANITARIE E OSPEDALIE - FIASO -</text:p>
          </table:table-cell>
          <table:table-cell office:value-type="float" office:value="97152190589" table:style-name="ce3">
            <text:p>97152190589</text:p>
          </table:table-cell>
          <table:table-cell office:value-type="float" office:value="8500" table:style-name="ce4">
            <text:p><text:s/>8.500,00<text:s text:c="3"/></text:p>
          </table:table-cell>
          <table:table-cell office:value-type="float" office:value="8500" table:style-name="ce4">
            <text:p><text:s/>8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P.A. SOCCORSO CENTRO VALSASSINA ODV<text:s/></text:p>
          </table:table-cell>
          <table:table-cell office:value-type="float" office:value="92003080139" table:style-name="ce3">
            <text:p>92003080139</text:p>
          </table:table-cell>
          <table:table-cell office:value-type="float" office:value="5812.1" table:style-name="ce4">
            <text:p><text:s/>5.812,10<text:s text:c="3"/></text:p>
          </table:table-cell>
          <table:table-cell office:value-type="float" office:value="5812.1" table:style-name="ce4">
            <text:p><text:s/>5.812,1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FINISTERRE S.R.L.<text:s/></text:p>
          </table:table-cell>
          <table:table-cell office:value-type="float" office:value="2761090121" table:style-name="ce3">
            <text:p>2761090121</text:p>
          </table:table-cell>
          <table:table-cell office:value-type="float" office:value="722" table:style-name="ce4">
            <text:p><text:s/>722,00<text:s text:c="3"/></text:p>
          </table:table-cell>
          <table:table-cell office:value-type="float" office:value="722" table:style-name="ce4">
            <text:p><text:s/>722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SMA SCARL COOP.PR.MED. MED.GEN.<text:s/></text:p>
          </table:table-cell>
          <table:table-cell office:value-type="float" office:value="2375160138" table:style-name="ce3">
            <text:p>2375160138</text:p>
          </table:table-cell>
          <table:table-cell office:value-type="float" office:value="398128.7" table:style-name="ce4">
            <text:p><text:s/>398.128,70<text:s text:c="3"/></text:p>
          </table:table-cell>
          <table:table-cell office:value-type="float" office:value="326335" table:style-name="ce4">
            <text:p><text:s/>326.335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3">
            <text:p>1148190547</text:p>
          </table:table-cell>
          <table:table-cell office:value-type="float" office:value="397572" table:style-name="ce4">
            <text:p><text:s/>397.572,00<text:s text:c="3"/></text:p>
          </table:table-cell>
          <table:table-cell office:value-type="float" office:value="397572" table:style-name="ce4">
            <text:p><text:s/>397.572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278156" table:style-name="ce4">
            <text:p><text:s/>278.156,00<text:s text:c="3"/></text:p>
          </table:table-cell>
          <table:table-cell office:value-type="float" office:value="278156" table:style-name="ce4">
            <text:p><text:s/>278.156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ESSERCI COOPERATIVA SOCIALE ONLUS<text:s/></text:p>
          </table:table-cell>
          <table:table-cell office:value-type="float" office:value="2611980968" table:style-name="ce3">
            <text:p>2611980968</text:p>
          </table:table-cell>
          <table:table-cell office:value-type="float" office:value="244186.99" table:style-name="ce4">
            <text:p><text:s/>244.186,99<text:s text:c="3"/></text:p>
          </table:table-cell>
          <table:table-cell office:value-type="float" office:value="232559.02" table:style-name="ce4">
            <text:p><text:s/>232.559,02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BIANCA-SEVESO<text:s/></text:p>
          </table:table-cell>
          <table:table-cell office:value-type="float" office:value="3428670156" table:style-name="ce3">
            <text:p>3428670156</text:p>
          </table:table-cell>
          <table:table-cell office:value-type="float" office:value="2004.75" table:style-name="ce4">
            <text:p><text:s/>2.004,75<text:s text:c="3"/></text:p>
          </table:table-cell>
          <table:table-cell office:value-type="float" office:value="2004.75" table:style-name="ce4">
            <text:p><text:s/>2.004,7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N.SALUTE SOC. COOP. SOC. A RESP. LIMITATA<text:s/></text:p>
          </table:table-cell>
          <table:table-cell office:value-type="float" office:value="3922320985" table:style-name="ce3">
            <text:p>3922320985</text:p>
          </table:table-cell>
          <table:table-cell office:value-type="float" office:value="44429.35" table:style-name="ce4">
            <text:p><text:s/>44.429,35<text:s text:c="3"/></text:p>
          </table:table-cell>
          <table:table-cell office:value-type="float" office:value="36417.5" table:style-name="ce4">
            <text:p><text:s/>36.417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ENTE NAZIONALE PROTEZIONE ANIMALE ONLUS SEZ. DI MONZA E BRIANZA</text:p>
          </table:table-cell>
          <table:table-cell office:value-type="float" office:value="80116050586" table:style-name="ce3">
            <text:p>80116050586</text:p>
          </table:table-cell>
          <table:table-cell office:value-type="float" office:value="2366.81" table:style-name="ce4">
            <text:p><text:s/>2.366,81<text:s text:c="3"/></text:p>
          </table:table-cell>
          <table:table-cell office:value-type="float" office:value="1940" table:style-name="ce4">
            <text:p><text:s/>1.940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OSPEDALE SAN RAFFAELE S.R.L.<text:s/></text:p>
          </table:table-cell>
          <table:table-cell office:value-type="float" office:value="7636600962" table:style-name="ce3">
            <text:p>7636600962</text:p>
          </table:table-cell>
          <table:table-cell office:value-type="float" office:value="6470.88" table:style-name="ce4">
            <text:p><text:s/>6.470,88<text:s text:c="3"/></text:p>
          </table:table-cell>
          <table:table-cell office:value-type="float" office:value="6470.88" table:style-name="ce4">
            <text:p><text:s/>6.470,88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VERDE DI BOSISIO PARINI<text:s/></text:p>
          </table:table-cell>
          <table:table-cell office:value-type="float" office:value="91000190131" table:style-name="ce3">
            <text:p>91000190131</text:p>
          </table:table-cell>
          <table:table-cell office:value-type="float" office:value="3408" table:style-name="ce4">
            <text:p><text:s/>3.408,00<text:s text:c="3"/></text:p>
          </table:table-cell>
          <table:table-cell office:value-type="float" office:value="3408" table:style-name="ce4">
            <text:p><text:s/>3.408,0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ROCE BIANCA-MARIANO COMENSE<text:s/></text:p>
          </table:table-cell>
          <table:table-cell office:value-type="float" office:value="3428670156" table:style-name="ce3">
            <text:p>3428670156</text:p>
          </table:table-cell>
          <table:table-cell office:value-type="float" office:value="2004.75" table:style-name="ce4">
            <text:p><text:s/>2.004,75<text:s text:c="3"/></text:p>
          </table:table-cell>
          <table:table-cell office:value-type="float" office:value="2004.75" table:style-name="ce4">
            <text:p><text:s/>2.004,75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3">
            <text:p>577680176</text:p>
          </table:table-cell>
          <table:table-cell office:value-type="float" office:value="159.5" table:style-name="ce4">
            <text:p><text:s/>159,50<text:s text:c="3"/></text:p>
          </table:table-cell>
          <table:table-cell office:value-type="float" office:value="159.5" table:style-name="ce4">
            <text:p><text:s/>159,50<text:s text:c="3"/>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FUSI S.N.C. di Fusi Peppino &amp; C.<text:s/></text:p>
          </table:table-cell>
          <table:table-cell office:value-type="float" office:value="2515680961" table:style-name="ce3">
            <text:p>2515680961</text:p>
          </table:table-cell>
          <table:table-cell office:value-type="float" office:value="90922.58" table:style-name="ce4">
            <text:p><text:s/>90.922,58<text:s text:c="3"/></text:p>
          </table:table-cell>
          <table:table-cell office:value-type="float" office:value="75370.509999999995" table:style-name="ce4">
            <text:p><text:s/>75.370,51<text:s text:c="3"/></text:p>
          </table:table-cell>
          <table:table-cell table:number-columns-repeated="16379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CO.CO C/RETRIBUZIONI NON SANITARIE<text:s/></text:p>
          </table:table-cell>
          <table:table-cell table:style-name="ce3"/>
          <table:table-cell office:value-type="float" office:value="38834.1" table:style-name="ce4">
            <text:p><text:s/>38.834,10<text:s text:c="3"/></text:p>
          </table:table-cell>
          <table:table-cell office:value-type="float" office:value="29595.82" table:style-name="ce4">
            <text:p><text:s/>29.595,82<text:s text:c="3"/></text:p>
          </table:table-cell>
          <table:table-cell table:number-columns-repeated="16379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BORSE LAVORO CO.CO<text:s/></text:p>
          </table:table-cell>
          <table:table-cell table:style-name="ce3"/>
          <table:table-cell office:value-type="float" office:value="88577.26" table:style-name="ce4">
            <text:p><text:s/>88.577,26<text:s text:c="3"/></text:p>
          </table:table-cell>
          <table:table-cell office:value-type="float" office:value="63815.33" table:style-name="ce4">
            <text:p><text:s/>63.815,33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LAVANDERIA DIT. CAR. snc di Ca rbone Annamaria &amp; C.</text:p>
          </table:table-cell>
          <table:table-cell office:value-type="float" office:value="13169330159" table:style-name="ce3">
            <text:p>13169330159</text:p>
          </table:table-cell>
          <table:table-cell office:value-type="float" office:value="843.62" table:style-name="ce4">
            <text:p><text:s/>843,62<text:s text:c="3"/></text:p>
          </table:table-cell>
          <table:table-cell office:value-type="float" office:value="691.5" table:style-name="ce4">
            <text:p><text:s/>691,50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LA CASALINDA SRL<text:s/></text:p>
          </table:table-cell>
          <table:table-cell office:value-type="float" office:value="667690044" table:style-name="ce3">
            <text:p>667690044</text:p>
          </table:table-cell>
          <table:table-cell office:value-type="float" office:value="122" table:style-name="ce4">
            <text:p><text:s/>122,00<text:s text:c="3"/></text:p>
          </table:table-cell>
          <table:table-cell office:value-type="float" office:value="100" table:style-name="ce4">
            <text:p><text:s/>100,00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DUSSMANN SERVICE SRL<text:s/></text:p>
          </table:table-cell>
          <table:table-cell office:value-type="float" office:value="124140211" table:style-name="ce3">
            <text:p>124140211</text:p>
          </table:table-cell>
          <table:table-cell office:value-type="float" office:value="23455.040000000001" table:style-name="ce4">
            <text:p><text:s/>23.455,04<text:s text:c="3"/></text:p>
          </table:table-cell>
          <table:table-cell office:value-type="float" office:value="19225.419999999998" table:style-name="ce4">
            <text:p><text:s/>19.225,42<text:s text:c="3"/>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COOPERATIVA SOCIALE DELL'ORSO BLU - ONLUS<text:s/></text:p>
          </table:table-cell>
          <table:table-cell office:value-type="float" office:value="1747390027" table:style-name="ce3">
            <text:p>1747390027</text:p>
          </table:table-cell>
          <table:table-cell office:value-type="float" office:value="89884.32" table:style-name="ce4">
            <text:p><text:s/>89.884,32<text:s text:c="3"/></text:p>
          </table:table-cell>
          <table:table-cell office:value-type="float" office:value="73675.64" table:style-name="ce4">
            <text:p><text:s/>73.675,64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GEMEAZ ELIOR SPA CON UNICO AZIONISTA</text:p>
          </table:table-cell>
          <table:table-cell office:value-type="float" office:value="5351490965" table:style-name="ce3">
            <text:p>5351490965</text:p>
          </table:table-cell>
          <table:table-cell office:value-type="float" office:value="1576.62" table:style-name="ce4">
            <text:p><text:s/>1.576,62<text:s text:c="3"/></text:p>
          </table:table-cell>
          <table:table-cell office:value-type="float" office:value="1515.98" table:style-name="ce4">
            <text:p><text:s/>1.515,98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DAY RISTOSERVICE SPA<text:s/></text:p>
          </table:table-cell>
          <table:table-cell office:value-type="float" office:value="3543000370" table:style-name="ce3">
            <text:p>3543000370</text:p>
          </table:table-cell>
          <table:table-cell office:value-type="float" office:value="172642.5" table:style-name="ce4">
            <text:p><text:s/>172.642,50<text:s text:c="3"/></text:p>
          </table:table-cell>
          <table:table-cell office:value-type="float" office:value="166002.4" table:style-name="ce4">
            <text:p><text:s/>166.002,40<text:s text:c="3"/>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2649.82" table:style-name="ce4">
            <text:p><text:s/>2.649,82<text:s text:c="3"/></text:p>
          </table:table-cell>
          <table:table-cell office:value-type="float" office:value="2547.9" table:style-name="ce4">
            <text:p><text:s/>2.547,90<text:s text:c="3"/></text:p>
          </table:table-cell>
          <table:table-cell table:number-columns-repeated="16379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4888.1899999999996" table:style-name="ce4">
            <text:p><text:s/>4.888,19<text:s text:c="3"/></text:p>
          </table:table-cell>
          <table:table-cell office:value-type="float" office:value="4888.1899999999996" table:style-name="ce4">
            <text:p><text:s/>4.888,19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FASTWEB S.P.A.<text:s/></text:p>
          </table:table-cell>
          <table:table-cell office:value-type="float" office:value="12878470157" table:style-name="ce3">
            <text:p>12878470157</text:p>
          </table:table-cell>
          <table:table-cell office:value-type="float" office:value="83294.539999999994" table:style-name="ce4">
            <text:p><text:s/>83.294,54<text:s text:c="3"/></text:p>
          </table:table-cell>
          <table:table-cell office:value-type="float" office:value="68274.22" table:style-name="ce4">
            <text:p><text:s/>68.274,22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BT ITALIA SPA<text:s/></text:p>
          </table:table-cell>
          <table:table-cell office:value-type="float" office:value="4952121004" table:style-name="ce3">
            <text:p>4952121004</text:p>
          </table:table-cell>
          <table:table-cell office:value-type="float" office:value="25739.87" table:style-name="ce4">
            <text:p><text:s/>25.739,87<text:s text:c="3"/></text:p>
          </table:table-cell>
          <table:table-cell office:value-type="float" office:value="21098.25" table:style-name="ce4">
            <text:p><text:s/>21.098,25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30885.37" table:style-name="ce4">
            <text:p><text:s/>30.885,37<text:s text:c="3"/></text:p>
          </table:table-cell>
          <table:table-cell office:value-type="float" office:value="25315.87" table:style-name="ce4">
            <text:p><text:s/>25.315,87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TELECO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03719.84" table:style-name="ce4">
            <text:p><text:s/>103.719,84<text:s text:c="3"/></text:p>
          </table:table-cell>
          <table:table-cell office:value-type="float" office:value="84888.66" table:style-name="ce4">
            <text:p><text:s/>84.888,66<text:s text:c="3"/>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MATICMIND SPA<text:s/></text:p>
          </table:table-cell>
          <table:table-cell office:value-type="float" office:value="5032840968" table:style-name="ce3">
            <text:p>5032840968</text:p>
          </table:table-cell>
          <table:table-cell office:value-type="float" office:value="816.14" table:style-name="ce4">
            <text:p><text:s/>816,14<text:s text:c="3"/></text:p>
          </table:table-cell>
          <table:table-cell office:value-type="float" office:value="668.97" table:style-name="ce4">
            <text:p><text:s/>668,97<text:s text:c="3"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ENEL ENERGIA SPA<text:s/></text:p>
          </table:table-cell>
          <table:table-cell office:value-type="float" office:value="6655971007" table:style-name="ce3">
            <text:p>6655971007</text:p>
          </table:table-cell>
          <table:table-cell office:value-type="float" office:value="75425.929999999993" table:style-name="ce4">
            <text:p><text:s/>75.425,93<text:s text:c="3"/></text:p>
          </table:table-cell>
          <table:table-cell office:value-type="float" office:value="61824.54" table:style-name="ce4">
            <text:p><text:s/>61.824,54<text:s text:c="3"/>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475.55" table:style-name="ce4">
            <text:p><text:s/>1.475,55<text:s text:c="3"/></text:p>
          </table:table-cell>
          <table:table-cell office:value-type="float" office:value="1475.55" table:style-name="ce4">
            <text:p><text:s/>1.475,55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LARIO RETI HOLDING SPA<text:s/></text:p>
          </table:table-cell>
          <table:table-cell office:value-type="float" office:value="3119540130" table:style-name="ce3">
            <text:p>3119540130</text:p>
          </table:table-cell>
          <table:table-cell office:value-type="float" office:value="1934.88" table:style-name="ce4">
            <text:p><text:s/>1.934,88<text:s text:c="3"/></text:p>
          </table:table-cell>
          <table:table-cell office:value-type="float" office:value="1759" table:style-name="ce4">
            <text:p><text:s/>1.759,00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AZ.OSP. G.SALVINI - GARBAGNATE<text:s/></text:p>
          </table:table-cell>
          <table:table-cell office:value-type="float" office:value="12314450151" table:style-name="ce3">
            <text:p>12314450151</text:p>
          </table:table-cell>
          <table:table-cell office:value-type="float" office:value="41315.980000000003" table:style-name="ce4">
            <text:p><text:s/>41.315,98<text:s text:c="3"/></text:p>
          </table:table-cell>
          <table:table-cell office:value-type="float" office:value="41315.980000000003" table:style-name="ce4">
            <text:p><text:s/>41.315,98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BRIANZA ACQUE SRL<text:s/></text:p>
          </table:table-cell>
          <table:table-cell office:value-type="float" office:value="3988240960" table:style-name="ce3">
            <text:p>3988240960</text:p>
          </table:table-cell>
          <table:table-cell office:value-type="float" office:value="911.02" table:style-name="ce4">
            <text:p><text:s/>911,02<text:s text:c="3"/></text:p>
          </table:table-cell>
          <table:table-cell office:value-type="float" office:value="911.02" table:style-name="ce4">
            <text:p><text:s/>911,02<text:s text:c="3"/>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80.569999999999993" table:style-name="ce4">
            <text:p><text:s/>80,57<text:s text:c="3"/></text:p>
          </table:table-cell>
          <table:table-cell office:value-type="float" office:value="80.569999999999993" table:style-name="ce4">
            <text:p><text:s/>80,57<text:s text:c="3"/></text:p>
          </table:table-cell>
          <table:table-cell table:number-columns-repeated="16379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3">
            <text:p>INSER SPA - BROKER DI ASSICURAZIONI<text:s/></text:p>
          </table:table-cell>
          <table:table-cell office:value-type="float" office:value="1628540229" table:style-name="ce3">
            <text:p>1628540229</text:p>
          </table:table-cell>
          <table:table-cell office:value-type="float" office:value="17719.8" table:style-name="ce4">
            <text:p><text:s/>17.719,80<text:s text:c="3"/></text:p>
          </table:table-cell>
          <table:table-cell office:value-type="float" office:value="17719.8" table:style-name="ce4">
            <text:p><text:s/>17.719,8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B.L.S. CONSULTING Srl<text:s/></text:p>
          </table:table-cell>
          <table:table-cell office:value-type="float" office:value="1606500187" table:style-name="ce3">
            <text:p>1606500187</text:p>
          </table:table-cell>
          <table:table-cell office:value-type="float" office:value="15389.08" table:style-name="ce4">
            <text:p><text:s/>15.389,08<text:s text:c="3"/></text:p>
          </table:table-cell>
          <table:table-cell office:value-type="float" office:value="12614" table:style-name="ce4">
            <text:p><text:s/>12.614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DEDALUS ITALIA SPA<text:s/></text:p>
          </table:table-cell>
          <table:table-cell office:value-type="float" office:value="5994810488" table:style-name="ce3">
            <text:p>5994810488</text:p>
          </table:table-cell>
          <table:table-cell office:value-type="float" office:value="6710" table:style-name="ce4">
            <text:p><text:s/>6.710,00<text:s text:c="3"/></text:p>
          </table:table-cell>
          <table:table-cell office:value-type="float" office:value="5500" table:style-name="ce4">
            <text:p><text:s/>5.5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17182.61" table:style-name="ce4">
            <text:p><text:s/>17.182,61<text:s text:c="3"/></text:p>
          </table:table-cell>
          <table:table-cell office:value-type="float" office:value="14084.11" table:style-name="ce4">
            <text:p><text:s/>14.084,11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DATA SOLUTION PROVIDER SRL<text:s/></text:p>
          </table:table-cell>
          <table:table-cell office:value-type="float" office:value="13463750151" table:style-name="ce3">
            <text:p>13463750151</text:p>
          </table:table-cell>
          <table:table-cell office:value-type="float" office:value="25766.400000000001" table:style-name="ce4">
            <text:p><text:s/>25.766,40<text:s text:c="3"/></text:p>
          </table:table-cell>
          <table:table-cell office:value-type="float" office:value="21120" table:style-name="ce4">
            <text:p><text:s/>21.12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INAZ SRL SOCIETA' UNIPERSONALE<text:s/></text:p>
          </table:table-cell>
          <table:table-cell office:value-type="float" office:value="5026960962" table:style-name="ce3">
            <text:p>5026960962</text:p>
          </table:table-cell>
          <table:table-cell office:value-type="float" office:value="3172" table:style-name="ce4">
            <text:p><text:s/>3.172,00<text:s text:c="3"/></text:p>
          </table:table-cell>
          <table:table-cell office:value-type="float" office:value="2600" table:style-name="ce4">
            <text:p><text:s/>2.6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TEKNE SRL<text:s/></text:p>
          </table:table-cell>
          <table:table-cell office:value-type="float" office:value="2547060133" table:style-name="ce3">
            <text:p>2547060133</text:p>
          </table:table-cell>
          <table:table-cell office:value-type="float" office:value="10150.4" table:style-name="ce4">
            <text:p><text:s/>10.150,40<text:s text:c="3"/></text:p>
          </table:table-cell>
          <table:table-cell office:value-type="float" office:value="8320" table:style-name="ce4">
            <text:p><text:s/>8.320,0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3">
            <text:p>13262400156</text:p>
          </table:table-cell>
          <table:table-cell office:value-type="float" office:value="2333.25" table:style-name="ce4">
            <text:p><text:s/>2.333,25<text:s text:c="3"/></text:p>
          </table:table-cell>
          <table:table-cell office:value-type="float" office:value="1912.5" table:style-name="ce4">
            <text:p><text:s/>1.912,50<text:s text:c="3"/>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ARCH-O SRL<text:s/></text:p>
          </table:table-cell>
          <table:table-cell office:value-type="float" office:value="1088530330" table:style-name="ce3">
            <text:p>1088530330</text:p>
          </table:table-cell>
          <table:table-cell office:value-type="float" office:value="3356.22" table:style-name="ce4">
            <text:p><text:s/>3.356,22<text:s text:c="3"/></text:p>
          </table:table-cell>
          <table:table-cell office:value-type="float" office:value="2751" table:style-name="ce4">
            <text:p><text:s/>2.751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UNIVERSITA' DEGLI STUDI DEL PIEMONTE DIPARTIMENTO DI STUDI PER L'ECONOMIA E L'IMPRESA</text:p>
          </table:table-cell>
          <table:table-cell office:value-type="float" office:value="94021400026" table:style-name="ce3">
            <text:p>94021400026</text:p>
          </table:table-cell>
          <table:table-cell office:value-type="float" office:value="200" table:style-name="ce4">
            <text:p><text:s/>200,00<text:s text:c="3"/></text:p>
          </table:table-cell>
          <table:table-cell office:value-type="float" office:value="200" table:style-name="ce4">
            <text:p><text:s/>2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OPERA SRL<text:s/></text:p>
          </table:table-cell>
          <table:table-cell office:value-type="float" office:value="5994580727" table:style-name="ce3">
            <text:p>5994580727</text:p>
          </table:table-cell>
          <table:table-cell office:value-type="float" office:value="660" table:style-name="ce4">
            <text:p><text:s/>660,00<text:s text:c="3"/></text:p>
          </table:table-cell>
          <table:table-cell office:value-type="float" office:value="660" table:style-name="ce4">
            <text:p><text:s/>66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STUDIO ARCLAB SRL<text:s/></text:p>
          </table:table-cell>
          <table:table-cell office:value-type="float" office:value="7876020012" table:style-name="ce3">
            <text:p>7876020012</text:p>
          </table:table-cell>
          <table:table-cell office:value-type="float" office:value="200" table:style-name="ce4">
            <text:p><text:s/>200,00<text:s text:c="3"/></text:p>
          </table:table-cell>
          <table:table-cell office:value-type="float" office:value="200" table:style-name="ce4">
            <text:p><text:s/>2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ITA SRL<text:s/></text:p>
          </table:table-cell>
          <table:table-cell table:style-name="ce3"/>
          <table:table-cell office:value-type="float" office:value="800" table:style-name="ce4">
            <text:p><text:s/>800,00<text:s text:c="3"/></text:p>
          </table:table-cell>
          <table:table-cell office:value-type="float" office:value="800" table:style-name="ce4">
            <text:p><text:s/>8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40" table:style-name="ce4">
            <text:p><text:s/>140,00<text:s text:c="3"/></text:p>
          </table:table-cell>
          <table:table-cell office:value-type="float" office:value="140" table:style-name="ce4">
            <text:p><text:s/>14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SEMPRE FORMAZIONE SRLS<text:s/></text:p>
          </table:table-cell>
          <table:table-cell office:value-type="float" office:value="5342840286" table:style-name="ce3">
            <text:p>5342840286</text:p>
          </table:table-cell>
          <table:table-cell office:value-type="float" office:value="394.52" table:style-name="ce4">
            <text:p><text:s/>394,52<text:s text:c="3"/></text:p>
          </table:table-cell>
          <table:table-cell office:value-type="float" office:value="391" table:style-name="ce4">
            <text:p><text:s/>391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POLITECNICO DI MILANO DIP. DI ARCHIT, INGEGN. DELLE COSTR. E AMB. COSTR.</text:p>
          </table:table-cell>
          <table:table-cell office:value-type="float" office:value="80057930150" table:style-name="ce3">
            <text:p>80057930150</text:p>
          </table:table-cell>
          <table:table-cell office:value-type="float" office:value="1000" table:style-name="ce4">
            <text:p><text:s/>1.000,00<text:s text:c="3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202" table:style-name="ce4">
            <text:p><text:s/>202,00<text:s text:c="3"/></text:p>
          </table:table-cell>
          <table:table-cell office:value-type="float" office:value="202" table:style-name="ce4">
            <text:p><text:s/>202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.LLI FRIGERIO SRL<text:s/></text:p>
          </table:table-cell>
          <table:table-cell office:value-type="float" office:value="3209140130" table:style-name="ce3">
            <text:p>3209140130</text:p>
          </table:table-cell>
          <table:table-cell office:value-type="float" office:value="981.17" table:style-name="ce4">
            <text:p><text:s/>981,17<text:s text:c="3"/></text:p>
          </table:table-cell>
          <table:table-cell office:value-type="float" office:value="804.24" table:style-name="ce4">
            <text:p><text:s/>804,24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O2 SERVICE SRL<text:s/></text:p>
          </table:table-cell>
          <table:table-cell office:value-type="float" office:value="3650030160" table:style-name="ce3">
            <text:p>3650030160</text:p>
          </table:table-cell>
          <table:table-cell office:value-type="float" office:value="634.4" table:style-name="ce4">
            <text:p><text:s/>634,40<text:s text:c="3"/></text:p>
          </table:table-cell>
          <table:table-cell office:value-type="float" office:value="520" table:style-name="ce4">
            <text:p><text:s/>52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GALLI EZIO S.P.A.<text:s/></text:p>
          </table:table-cell>
          <table:table-cell office:value-type="float" office:value="203620133" table:style-name="ce3">
            <text:p>203620133</text:p>
          </table:table-cell>
          <table:table-cell office:value-type="float" office:value="242.98" table:style-name="ce4">
            <text:p><text:s/>242,98<text:s text:c="3"/></text:p>
          </table:table-cell>
          <table:table-cell office:value-type="float" office:value="199.17" table:style-name="ce4">
            <text:p><text:s/>199,17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LP IMPIANTI S.R.L.<text:s/></text:p>
          </table:table-cell>
          <table:table-cell office:value-type="float" office:value="6824760968" table:style-name="ce3">
            <text:p>6824760968</text:p>
          </table:table-cell>
          <table:table-cell office:value-type="float" office:value="585.6" table:style-name="ce4">
            <text:p><text:s/>585,60<text:s text:c="3"/>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297.54" table:style-name="ce4">
            <text:p><text:s/>1.297,54<text:s text:c="3"/></text:p>
          </table:table-cell>
          <table:table-cell office:value-type="float" office:value="1297.54" table:style-name="ce4">
            <text:p><text:s/>1.297,54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IROLDI &amp; BELGERI S.R.L.<text:s/></text:p>
          </table:table-cell>
          <table:table-cell office:value-type="float" office:value="229600135" table:style-name="ce3">
            <text:p>229600135</text:p>
          </table:table-cell>
          <table:table-cell office:value-type="float" office:value="971.28" table:style-name="ce4">
            <text:p><text:s/>971,28<text:s text:c="3"/></text:p>
          </table:table-cell>
          <table:table-cell office:value-type="float" office:value="796.13" table:style-name="ce4">
            <text:p><text:s/>796,13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SATCOM SRL<text:s/></text:p>
          </table:table-cell>
          <table:table-cell office:value-type="float" office:value="1084800315" table:style-name="ce3">
            <text:p>1084800315</text:p>
          </table:table-cell>
          <table:table-cell office:value-type="float" office:value="1006.5" table:style-name="ce4">
            <text:p><text:s/>1.006,50<text:s text:c="3"/></text:p>
          </table:table-cell>
          <table:table-cell office:value-type="float" office:value="825" table:style-name="ce4">
            <text:p><text:s/>82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UCE LIFT SRL<text:s/></text:p>
          </table:table-cell>
          <table:table-cell office:value-type="float" office:value="10283740966" table:style-name="ce3">
            <text:p>10283740966</text:p>
          </table:table-cell>
          <table:table-cell office:value-type="float" office:value="991.68" table:style-name="ce4">
            <text:p><text:s/>991,68<text:s text:c="3"/></text:p>
          </table:table-cell>
          <table:table-cell office:value-type="float" office:value="812.85" table:style-name="ce4">
            <text:p><text:s/>812,85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3TH MILLENIUM SRL<text:s/></text:p>
          </table:table-cell>
          <table:table-cell office:value-type="float" office:value="12799540153" table:style-name="ce3">
            <text:p>12799540153</text:p>
          </table:table-cell>
          <table:table-cell office:value-type="float" office:value="1250.5" table:style-name="ce4">
            <text:p><text:s/>1.250,50<text:s text:c="3"/></text:p>
          </table:table-cell>
          <table:table-cell office:value-type="float" office:value="1025" table:style-name="ce4">
            <text:p><text:s/>1.025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DITTA DELLEGRAZIE MICHELE<text:s/></text:p>
          </table:table-cell>
          <table:table-cell office:value-type="string" table:style-name="ce3">
            <text:p>DLLMHL63H29F201A</text:p>
          </table:table-cell>
          <table:table-cell office:value-type="float" office:value="2805" table:style-name="ce4">
            <text:p><text:s/>2.805,00<text:s text:c="3"/></text:p>
          </table:table-cell>
          <table:table-cell office:value-type="float" office:value="2550" table:style-name="ce4">
            <text:p><text:s/>2.5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OYOTA MATERIAL HANLDLING ITALIA SRL<text:s/></text:p>
          </table:table-cell>
          <table:table-cell office:value-type="float" office:value="4208060378" table:style-name="ce3">
            <text:p>4208060378</text:p>
          </table:table-cell>
          <table:table-cell office:value-type="float" office:value="432.72" table:style-name="ce4">
            <text:p><text:s/>432,72<text:s text:c="3"/></text:p>
          </table:table-cell>
          <table:table-cell office:value-type="float" office:value="354.69" table:style-name="ce4">
            <text:p><text:s/>354,69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L &amp; V ELETTRICA SAS<text:s/></text:p>
          </table:table-cell>
          <table:table-cell office:value-type="float" office:value="5530280964" table:style-name="ce3">
            <text:p>5530280964</text:p>
          </table:table-cell>
          <table:table-cell office:value-type="float" office:value="2420.36" table:style-name="ce4">
            <text:p><text:s/>2.420,36<text:s text:c="3"/></text:p>
          </table:table-cell>
          <table:table-cell office:value-type="float" office:value="1983.9" table:style-name="ce4">
            <text:p><text:s/>1.983,9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OMBI SERGIO<text:s/></text:p>
          </table:table-cell>
          <table:table-cell office:value-type="string" table:style-name="ce3">
            <text:p>CMBSRG74T21G009K</text:p>
          </table:table-cell>
          <table:table-cell office:value-type="float" office:value="735.05" table:style-name="ce4">
            <text:p><text:s/>735,05<text:s text:c="3"/></text:p>
          </table:table-cell>
          <table:table-cell office:value-type="float" office:value="602.5" table:style-name="ce4">
            <text:p><text:s/>602,5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ALATEX DI VALADERIO IVAN MAURIZIO<text:s/></text:p>
          </table:table-cell>
          <table:table-cell office:value-type="string" table:style-name="ce3">
            <text:p>VLDVMR67S09E063B</text:p>
          </table:table-cell>
          <table:table-cell office:value-type="float" office:value="488" table:style-name="ce4">
            <text:p><text:s/>488,00<text:s text:c="3"/>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IC CANCELLERIA SRL<text:s/></text:p>
          </table:table-cell>
          <table:table-cell office:value-type="float" office:value="924740152" table:style-name="ce3">
            <text:p>924740152</text:p>
          </table:table-cell>
          <table:table-cell office:value-type="float" office:value="1195.5999999999999" table:style-name="ce4">
            <text:p><text:s/>1.195,60<text:s text:c="3"/></text:p>
          </table:table-cell>
          <table:table-cell office:value-type="float" office:value="980" table:style-name="ce4">
            <text:p><text:s/>98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3355" table:style-name="ce4">
            <text:p><text:s/>3.355,00<text:s text:c="3"/></text:p>
          </table:table-cell>
          <table:table-cell office:value-type="float" office:value="2750" table:style-name="ce4">
            <text:p><text:s/>2.75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RASLOCHI ANNA SRL<text:s/></text:p>
          </table:table-cell>
          <table:table-cell office:value-type="float" office:value="7726950152" table:style-name="ce3">
            <text:p>7726950152</text:p>
          </table:table-cell>
          <table:table-cell office:value-type="float" office:value="919.88" table:style-name="ce4">
            <text:p><text:s/>919,88<text:s text:c="3"/></text:p>
          </table:table-cell>
          <table:table-cell office:value-type="float" office:value="754" table:style-name="ce4">
            <text:p><text:s/>754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SELESTA INGEGNERIA SPA<text:s/></text:p>
          </table:table-cell>
          <table:table-cell office:value-type="float" office:value="6294880965" table:style-name="ce3">
            <text:p>6294880965</text:p>
          </table:table-cell>
          <table:table-cell office:value-type="float" office:value="5389.36" table:style-name="ce4">
            <text:p><text:s/>5.389,36<text:s text:c="3"/></text:p>
          </table:table-cell>
          <table:table-cell office:value-type="float" office:value="4417.51" table:style-name="ce4">
            <text:p><text:s/>4.417,51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ATIGA ROCCO SRL<text:s/></text:p>
          </table:table-cell>
          <table:table-cell office:value-type="float" office:value="11164500966" table:style-name="ce3">
            <text:p>11164500966</text:p>
          </table:table-cell>
          <table:table-cell office:value-type="float" office:value="719.8" table:style-name="ce4">
            <text:p><text:s/>719,80<text:s text:c="3"/></text:p>
          </table:table-cell>
          <table:table-cell office:value-type="float" office:value="590" table:style-name="ce4">
            <text:p><text:s/>59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SIRAM SPA<text:s/></text:p>
          </table:table-cell>
          <table:table-cell office:value-type="float" office:value="8786190150" table:style-name="ce3">
            <text:p>8786190150</text:p>
          </table:table-cell>
          <table:table-cell office:value-type="float" office:value="97940.32" table:style-name="ce4">
            <text:p><text:s/>97.940,32<text:s text:c="3"/></text:p>
          </table:table-cell>
          <table:table-cell office:value-type="float" office:value="80278.95" table:style-name="ce4">
            <text:p><text:s/>80.278,95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NELSA SRL<text:s/></text:p>
          </table:table-cell>
          <table:table-cell office:value-type="float" office:value="419700133" table:style-name="ce3">
            <text:p>419700133</text:p>
          </table:table-cell>
          <table:table-cell office:value-type="float" office:value="510.97" table:style-name="ce4">
            <text:p><text:s/>510,97<text:s text:c="3"/></text:p>
          </table:table-cell>
          <table:table-cell office:value-type="float" office:value="418.83" table:style-name="ce4">
            <text:p><text:s/>418,83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.LLI LIMONTA SRL<text:s/></text:p>
          </table:table-cell>
          <table:table-cell office:value-type="float" office:value="277460135" table:style-name="ce3">
            <text:p>277460135</text:p>
          </table:table-cell>
          <table:table-cell office:value-type="float" office:value="892.05" table:style-name="ce4">
            <text:p><text:s/>892,05<text:s text:c="3"/></text:p>
          </table:table-cell>
          <table:table-cell office:value-type="float" office:value="731.19" table:style-name="ce4">
            <text:p><text:s/>731,19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PENITENTI STEFANO<text:s/></text:p>
          </table:table-cell>
          <table:table-cell office:value-type="string" table:style-name="ce3">
            <text:p>PNTSFN69H05E507G</text:p>
          </table:table-cell>
          <table:table-cell office:value-type="float" office:value="824.72" table:style-name="ce4">
            <text:p><text:s/>824,72<text:s text:c="3"/></text:p>
          </table:table-cell>
          <table:table-cell office:value-type="float" office:value="676" table:style-name="ce4">
            <text:p><text:s/>676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AMBIELLI EDILFRIULI SPA<text:s/></text:p>
          </table:table-cell>
          <table:table-cell office:value-type="float" office:value="721560159" table:style-name="ce3">
            <text:p>721560159</text:p>
          </table:table-cell>
          <table:table-cell office:value-type="float" office:value="523.5" table:style-name="ce4">
            <text:p><text:s/>523,50<text:s text:c="3"/></text:p>
          </table:table-cell>
          <table:table-cell office:value-type="float" office:value="429.1" table:style-name="ce4">
            <text:p><text:s/>429,1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STEMA SRL<text:s/></text:p>
          </table:table-cell>
          <table:table-cell office:value-type="float" office:value="4160880243" table:style-name="ce3">
            <text:p>4160880243</text:p>
          </table:table-cell>
          <table:table-cell office:value-type="float" office:value="2440" table:style-name="ce4">
            <text:p><text:s/>2.440,00<text:s text:c="3"/></text:p>
          </table:table-cell>
          <table:table-cell office:value-type="float" office:value="2000" table:style-name="ce4">
            <text:p><text:s/>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ERRAMENTA VENEROTA S.R.L.<text:s/></text:p>
          </table:table-cell>
          <table:table-cell office:value-type="float" office:value="1215890136" table:style-name="ce3">
            <text:p>1215890136</text:p>
          </table:table-cell>
          <table:table-cell office:value-type="float" office:value="271.5" table:style-name="ce4">
            <text:p><text:s/>271,50<text:s text:c="3"/></text:p>
          </table:table-cell>
          <table:table-cell office:value-type="float" office:value="222.54" table:style-name="ce4">
            <text:p><text:s/>222,54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CO-CAR SRL<text:s/></text:p>
          </table:table-cell>
          <table:table-cell office:value-type="float" office:value="1800800136" table:style-name="ce3">
            <text:p>1800800136</text:p>
          </table:table-cell>
          <table:table-cell office:value-type="float" office:value="48.8" table:style-name="ce4">
            <text:p><text:s/>48,80<text:s text:c="3"/></text:p>
          </table:table-cell>
          <table:table-cell office:value-type="float" office:value="40" table:style-name="ce4">
            <text:p><text:s/>40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COSMED Srl<text:s/></text:p>
          </table:table-cell>
          <table:table-cell office:value-type="float" office:value="4646530586" table:style-name="ce3">
            <text:p>4646530586</text:p>
          </table:table-cell>
          <table:table-cell office:value-type="float" office:value="1298.08" table:style-name="ce4">
            <text:p><text:s/>1.298,08<text:s text:c="3"/></text:p>
          </table:table-cell>
          <table:table-cell office:value-type="float" office:value="1064" table:style-name="ce4">
            <text:p><text:s/>1.064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BONESCHI &amp; C. Spa<text:s/></text:p>
          </table:table-cell>
          <table:table-cell office:value-type="float" office:value="1659320152" table:style-name="ce3">
            <text:p>1659320152</text:p>
          </table:table-cell>
          <table:table-cell office:value-type="float" office:value="108.58" table:style-name="ce4">
            <text:p><text:s/>108,58<text:s text:c="3"/></text:p>
          </table:table-cell>
          <table:table-cell office:value-type="float" office:value="89" table:style-name="ce4">
            <text:p><text:s/>89,00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G.S.G. SRL<text:s/></text:p>
          </table:table-cell>
          <table:table-cell office:value-type="float" office:value="7367140154" table:style-name="ce3">
            <text:p>7367140154</text:p>
          </table:table-cell>
          <table:table-cell office:value-type="float" office:value="2360" table:style-name="ce4">
            <text:p><text:s/>2.360,00<text:s text:c="3"/></text:p>
          </table:table-cell>
          <table:table-cell office:value-type="float" office:value="1934.44" table:style-name="ce4">
            <text:p><text:s/>1.934,44<text:s text:c="3"/>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PERKIN ELMER ITALIA Spa<text:s/></text:p>
          </table:table-cell>
          <table:table-cell office:value-type="float" office:value="742090152" table:style-name="ce3">
            <text:p>742090152</text:p>
          </table:table-cell>
          <table:table-cell office:value-type="float" office:value="5211.0200000000004" table:style-name="ce4">
            <text:p><text:s/>5.211,02<text:s text:c="3"/></text:p>
          </table:table-cell>
          <table:table-cell office:value-type="float" office:value="4271.33" table:style-name="ce4">
            <text:p><text:s/>4.271,33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CARROZZERIA CRP SRL<text:s/></text:p>
          </table:table-cell>
          <table:table-cell office:value-type="float" office:value="3734710134" table:style-name="ce3">
            <text:p>3734710134</text:p>
          </table:table-cell>
          <table:table-cell office:value-type="float" office:value="2123.5300000000002" table:style-name="ce4">
            <text:p><text:s/>2.123,53<text:s text:c="3"/></text:p>
          </table:table-cell>
          <table:table-cell office:value-type="float" office:value="1740.59" table:style-name="ce4">
            <text:p><text:s/>1.740,59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CARROZ.AUTORIPARAZIONI LUNGHI SRL<text:s/></text:p>
          </table:table-cell>
          <table:table-cell office:value-type="float" office:value="1552400135" table:style-name="ce3">
            <text:p>1552400135</text:p>
          </table:table-cell>
          <table:table-cell office:value-type="float" office:value="6691.66" table:style-name="ce4">
            <text:p><text:s/>6.691,66<text:s text:c="3"/></text:p>
          </table:table-cell>
          <table:table-cell office:value-type="float" office:value="5484.99" table:style-name="ce4">
            <text:p><text:s/>5.484,99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SERVICE CAR SNC<text:s/></text:p>
          </table:table-cell>
          <table:table-cell office:value-type="float" office:value="3051130965" table:style-name="ce3">
            <text:p>3051130965</text:p>
          </table:table-cell>
          <table:table-cell office:value-type="float" office:value="3629.82" table:style-name="ce4">
            <text:p><text:s/>3.629,82<text:s text:c="3"/></text:p>
          </table:table-cell>
          <table:table-cell office:value-type="float" office:value="2977.44" table:style-name="ce4">
            <text:p><text:s/>2.977,44<text:s text:c="3"/>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GV CAR Officina Carrozzeria di Giangreco Vincenzo &amp; C. snc</text:p>
          </table:table-cell>
          <table:table-cell office:value-type="float" office:value="2095830960" table:style-name="ce3">
            <text:p>2095830960</text:p>
          </table:table-cell>
          <table:table-cell office:value-type="float" office:value="5835.61" table:style-name="ce4">
            <text:p><text:s/>5.835,61<text:s text:c="3"/></text:p>
          </table:table-cell>
          <table:table-cell office:value-type="float" office:value="4785.47" table:style-name="ce4">
            <text:p><text:s/>4.785,47<text:s text:c="3"/></text:p>
          </table:table-cell>
          <table:table-cell table:number-columns-repeated="16379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BCS BIOMEDICAL COMPUTERING SYSTEMS SRL<text:s/></text:p>
          </table:table-cell>
          <table:table-cell office:value-type="float" office:value="1355000132" table:style-name="ce3">
            <text:p>1355000132</text:p>
          </table:table-cell>
          <table:table-cell office:value-type="float" office:value="10409.459999999999" table:style-name="ce4">
            <text:p><text:s/>10.409,46<text:s text:c="3"/></text:p>
          </table:table-cell>
          <table:table-cell office:value-type="float" office:value="8532.34" table:style-name="ce4">
            <text:p><text:s/>8.532,34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FERRARI GIUSEPPE FRANCO<text:s/></text:p>
          </table:table-cell>
          <table:table-cell office:value-type="string" table:style-name="ce3">
            <text:p>FRRGPP50B08M109X</text:p>
          </table:table-cell>
          <table:table-cell office:value-type="float" office:value="2144.27" table:style-name="ce4">
            <text:p><text:s/>2.144,27<text:s text:c="3"/></text:p>
          </table:table-cell>
          <table:table-cell office:value-type="float" office:value="1806.27" table:style-name="ce4">
            <text:p><text:s/>1.806,27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AVOLIO AVV. ANNALISA<text:s/></text:p>
          </table:table-cell>
          <table:table-cell office:value-type="string" table:style-name="ce3">
            <text:p>VLANLS72A65F205P</text:p>
          </table:table-cell>
          <table:table-cell office:value-type="float" office:value="72748.17" table:style-name="ce4">
            <text:p><text:s/>72.748,17<text:s text:c="3"/></text:p>
          </table:table-cell>
          <table:table-cell office:value-type="float" office:value="61280.93" table:style-name="ce4">
            <text:p><text:s/>61.280,93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TUDIO LEGALE ZAMPONI POGGI CARIMATI<text:s/></text:p>
          </table:table-cell>
          <table:table-cell office:value-type="float" office:value="8835630156" table:style-name="ce3">
            <text:p>8835630156</text:p>
          </table:table-cell>
          <table:table-cell office:value-type="float" office:value="8285.06" table:style-name="ce4">
            <text:p><text:s/>8.285,06<text:s text:c="3"/></text:p>
          </table:table-cell>
          <table:table-cell office:value-type="float" office:value="6979.24" table:style-name="ce4">
            <text:p><text:s/>6.979,24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DEGANI LUCA ENRICO<text:s/></text:p>
          </table:table-cell>
          <table:table-cell office:value-type="string" table:style-name="ce3">
            <text:p>DGNLNR68M22F205W</text:p>
          </table:table-cell>
          <table:table-cell office:value-type="float" office:value="5382.25" table:style-name="ce4">
            <text:p><text:s/>5.382,25<text:s text:c="3"/></text:p>
          </table:table-cell>
          <table:table-cell office:value-type="float" office:value="4533.8500000000004" table:style-name="ce4">
            <text:p><text:s/>4.533,85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GANDINO PAIRE STUDIO DI AVVOCATI<text:s/></text:p>
          </table:table-cell>
          <table:table-cell office:value-type="float" office:value="11271800010" table:style-name="ce3">
            <text:p>11271800010</text:p>
          </table:table-cell>
          <table:table-cell office:value-type="float" office:value="8442.4599999999991" table:style-name="ce4">
            <text:p><text:s/>8.442,46<text:s text:c="3"/></text:p>
          </table:table-cell>
          <table:table-cell office:value-type="float" office:value="7111.68" table:style-name="ce4">
            <text:p><text:s/>7.111,68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UBEZIO MARCO<text:s/></text:p>
          </table:table-cell>
          <table:table-cell office:value-type="string" table:style-name="ce3">
            <text:p>BZUMRC78L01F952Y</text:p>
          </table:table-cell>
          <table:table-cell office:value-type="float" office:value="1091.17" table:style-name="ce4">
            <text:p><text:s/>1.091,17<text:s text:c="3"/></text:p>
          </table:table-cell>
          <table:table-cell office:value-type="float" office:value="919.17" table:style-name="ce4">
            <text:p><text:s/>919,17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TUDIO LEGALE SALVEMINI AVV. SALVEMINI LEONARDO</text:p>
          </table:table-cell>
          <table:table-cell office:value-type="string" table:style-name="ce3">
            <text:p>SLVLRD63B10A285X</text:p>
          </table:table-cell>
          <table:table-cell office:value-type="float" office:value="12256.62" table:style-name="ce4">
            <text:p><text:s/>12.256,62<text:s text:c="3"/></text:p>
          </table:table-cell>
          <table:table-cell office:value-type="float" office:value="10324.620000000001" table:style-name="ce4">
            <text:p><text:s/>10.324,62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BOSISIO AVV. SIMONA<text:s/></text:p>
          </table:table-cell>
          <table:table-cell office:value-type="string" table:style-name="ce3">
            <text:p>BSSSMN67T64G220O</text:p>
          </table:table-cell>
          <table:table-cell office:value-type="float" office:value="9368.6200000000008" table:style-name="ce4">
            <text:p><text:s/>9.368,62<text:s text:c="3"/></text:p>
          </table:table-cell>
          <table:table-cell office:value-type="float" office:value="7891.85" table:style-name="ce4">
            <text:p><text:s/>7.891,85<text:s text:c="3"/>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PIANA PAOLO<text:s/></text:p>
          </table:table-cell>
          <table:table-cell office:value-type="string" table:style-name="ce3">
            <text:p>PNIPLA79D04F205P</text:p>
          </table:table-cell>
          <table:table-cell office:value-type="float" office:value="4111.0600000000004" table:style-name="ce4">
            <text:p><text:s/>4.111,06<text:s text:c="3"/></text:p>
          </table:table-cell>
          <table:table-cell office:value-type="float" office:value="3463.04" table:style-name="ce4">
            <text:p><text:s/>3.463,04<text:s text:c="3"/></text:p>
          </table:table-cell>
          <table:table-cell table:number-columns-repeated="16379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3">
            <text:p>ECO ERIDANIA SPA<text:s/></text:p>
          </table:table-cell>
          <table:table-cell office:value-type="float" office:value="3033240106" table:style-name="ce3">
            <text:p>3033240106</text:p>
          </table:table-cell>
          <table:table-cell office:value-type="float" office:value="7710.08" table:style-name="ce4">
            <text:p><text:s/>7.710,08<text:s text:c="3"/></text:p>
          </table:table-cell>
          <table:table-cell office:value-type="float" office:value="6319.73" table:style-name="ce4">
            <text:p><text:s/>6.319,73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ZADIG SRL<text:s/></text:p>
          </table:table-cell>
          <table:table-cell office:value-type="float" office:value="10983300152" table:style-name="ce3">
            <text:p>10983300152</text:p>
          </table:table-cell>
          <table:table-cell office:value-type="float" office:value="9711.2000000000007" table:style-name="ce4">
            <text:p><text:s/>9.711,20<text:s text:c="3"/></text:p>
          </table:table-cell>
          <table:table-cell office:value-type="float" office:value="7960" table:style-name="ce4">
            <text:p><text:s/>7.96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IETTI GIUSEPPE<text:s/></text:p>
          </table:table-cell>
          <table:table-cell office:value-type="string" table:style-name="ce3">
            <text:p>LTTGPP61E03F704U</text:p>
          </table:table-cell>
          <table:table-cell office:value-type="float" office:value="502" table:style-name="ce4">
            <text:p><text:s/>502,00<text:s text:c="3"/></text:p>
          </table:table-cell>
          <table:table-cell office:value-type="float" office:value="401.6" table:style-name="ce4">
            <text:p><text:s/>401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ONETTI FULVIO<text:s/></text:p>
          </table:table-cell>
          <table:table-cell office:value-type="string" table:style-name="ce3">
            <text:p>BNTFLV61D26A668H</text:p>
          </table:table-cell>
          <table:table-cell office:value-type="float" office:value="252.03" table:style-name="ce4">
            <text:p><text:s/>252,03<text:s text:c="3"/></text:p>
          </table:table-cell>
          <table:table-cell office:value-type="float" office:value="210.71" table:style-name="ce4">
            <text:p><text:s/>210,7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ONGARO STEFANO CESARE<text:s/></text:p>
          </table:table-cell>
          <table:table-cell office:value-type="string" table:style-name="ce3">
            <text:p>NGRSFN63B19H264P</text:p>
          </table:table-cell>
          <table:table-cell office:value-type="float" office:value="306.22000000000003" table:style-name="ce4">
            <text:p><text:s/>306,22<text:s text:c="3"/></text:p>
          </table:table-cell>
          <table:table-cell office:value-type="float" office:value="256.02" table:style-name="ce4">
            <text:p><text:s/>256,0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EDAELLI DARIO<text:s/></text:p>
          </table:table-cell>
          <table:table-cell office:value-type="string" table:style-name="ce3">
            <text:p>RDLDRA57A18I761U</text:p>
          </table:table-cell>
          <table:table-cell office:value-type="float" office:value="1417" table:style-name="ce4">
            <text:p><text:s/>1.417,00<text:s text:c="3"/></text:p>
          </table:table-cell>
          <table:table-cell office:value-type="float" office:value="1133.5999999999999" table:style-name="ce4">
            <text:p><text:s/>1.133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ICURITALIA IVRI SPA<text:s/></text:p>
          </table:table-cell>
          <table:table-cell office:value-type="float" office:value="7897711003" table:style-name="ce3">
            <text:p>7897711003</text:p>
          </table:table-cell>
          <table:table-cell office:value-type="float" office:value="344.76" table:style-name="ce4">
            <text:p><text:s/>344,76<text:s text:c="3"/></text:p>
          </table:table-cell>
          <table:table-cell office:value-type="float" office:value="282.60000000000002" table:style-name="ce4">
            <text:p><text:s/>282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IO-RAD LABORATORIES S.R.L.<text:s/></text:p>
          </table:table-cell>
          <table:table-cell office:value-type="float" office:value="801720152" table:style-name="ce3">
            <text:p>801720152</text:p>
          </table:table-cell>
          <table:table-cell office:value-type="float" office:value="36.6" table:style-name="ce4">
            <text:p><text:s/>36,60<text:s text:c="3"/></text:p>
          </table:table-cell>
          <table:table-cell office:value-type="float" office:value="34.86" table:style-name="ce4">
            <text:p><text:s/>34,8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OMAGNOLI MARCO<text:s/></text:p>
          </table:table-cell>
          <table:table-cell office:value-type="string" table:style-name="ce3">
            <text:p>RMGMRC56S05F205U</text:p>
          </table:table-cell>
          <table:table-cell office:value-type="float" office:value="306.22000000000003" table:style-name="ce4">
            <text:p><text:s/>306,22<text:s text:c="3"/></text:p>
          </table:table-cell>
          <table:table-cell office:value-type="float" office:value="256.02" table:style-name="ce4">
            <text:p><text:s/>256,0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IATTI MARIALUISA<text:s/></text:p>
          </table:table-cell>
          <table:table-cell office:value-type="string" table:style-name="ce3">
            <text:p>PTTMLS72R65B639A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CEGLIE MESSAPICA<text:s/></text:p>
          </table:table-cell>
          <table:table-cell office:value-type="float" office:value="81000180745" table:style-name="ce3">
            <text:p>81000180745</text:p>
          </table:table-cell>
          <table:table-cell office:value-type="float" office:value="23.96" table:style-name="ce4">
            <text:p><text:s/>23,96<text:s text:c="3"/></text:p>
          </table:table-cell>
          <table:table-cell office:value-type="float" office:value="23.96" table:style-name="ce4">
            <text:p><text:s/>23,9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ONCHI ALBINO DIONIGI<text:s/></text:p>
          </table:table-cell>
          <table:table-cell office:value-type="string" table:style-name="ce3">
            <text:p>RNCLND58H23A759U</text:p>
          </table:table-cell>
          <table:table-cell office:value-type="float" office:value="1919" table:style-name="ce4">
            <text:p><text:s/>1.919,00<text:s text:c="3"/></text:p>
          </table:table-cell>
          <table:table-cell office:value-type="float" office:value="1535.2" table:style-name="ce4">
            <text:p><text:s/>1.535,2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OLITI ALESSANDRO<text:s/></text:p>
          </table:table-cell>
          <table:table-cell office:value-type="string" table:style-name="ce3">
            <text:p>PLTLSN59R05F205A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DIENNE SERVICE SRL<text:s/></text:p>
          </table:table-cell>
          <table:table-cell office:value-type="float" office:value="1599380761" table:style-name="ce3">
            <text:p>1599380761</text:p>
          </table:table-cell>
          <table:table-cell office:value-type="float" office:value="16063.54" table:style-name="ce4">
            <text:p><text:s/>16.063,54<text:s text:c="3"/></text:p>
          </table:table-cell>
          <table:table-cell office:value-type="float" office:value="13166.84" table:style-name="ce4">
            <text:p><text:s/>13.166,8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EMMEZETA MEDICAL SRL<text:s/></text:p>
          </table:table-cell>
          <table:table-cell office:value-type="float" office:value="12251430158" table:style-name="ce3">
            <text:p>12251430158</text:p>
          </table:table-cell>
          <table:table-cell office:value-type="float" office:value="9.15" table:style-name="ce4">
            <text:p><text:s/>9,15<text:s text:c="3"/></text:p>
          </table:table-cell>
          <table:table-cell office:value-type="float" office:value="7.5" table:style-name="ce4">
            <text:p><text:s/>7,5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ETEFI SERVICES SPA<text:s/></text:p>
          </table:table-cell>
          <table:table-cell office:value-type="float" office:value="8449660581" table:style-name="ce3">
            <text:p>8449660581</text:p>
          </table:table-cell>
          <table:table-cell office:value-type="float" office:value="72.45" table:style-name="ce4">
            <text:p><text:s/>72,45<text:s text:c="3"/></text:p>
          </table:table-cell>
          <table:table-cell office:value-type="float" office:value="72.45" table:style-name="ce4">
            <text:p><text:s/>72,4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TUDIO ARES SRL<text:s/></text:p>
          </table:table-cell>
          <table:table-cell office:value-type="float" office:value="2502030139" table:style-name="ce3">
            <text:p>2502030139</text:p>
          </table:table-cell>
          <table:table-cell office:value-type="float" office:value="902" table:style-name="ce4">
            <text:p><text:s/>902,00<text:s text:c="3"/></text:p>
          </table:table-cell>
          <table:table-cell office:value-type="float" office:value="902" table:style-name="ce4">
            <text:p><text:s/>902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ORELLI FABRIZIO<text:s/></text:p>
          </table:table-cell>
          <table:table-cell office:value-type="string" table:style-name="ce3">
            <text:p>TRLFRZ58P13C573E</text:p>
          </table:table-cell>
          <table:table-cell office:value-type="float" office:value="1004" table:style-name="ce4">
            <text:p><text:s/>1.004,00<text:s text:c="3"/></text:p>
          </table:table-cell>
          <table:table-cell office:value-type="float" office:value="803.2" table:style-name="ce4">
            <text:p><text:s/>803,2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ICURITALIA GROUP SERVICE SCPA<text:s/></text:p>
          </table:table-cell>
          <table:table-cell office:value-type="float" office:value="3003290131" table:style-name="ce3">
            <text:p>3003290131</text:p>
          </table:table-cell>
          <table:table-cell office:value-type="float" office:value="15374.33" table:style-name="ce4">
            <text:p><text:s/>15.374,33<text:s text:c="3"/></text:p>
          </table:table-cell>
          <table:table-cell office:value-type="float" office:value="12601.92" table:style-name="ce4">
            <text:p><text:s/>12.601,9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LLSYSTEM SPA<text:s/></text:p>
          </table:table-cell>
          <table:table-cell office:value-type="float" office:value="1579830025" table:style-name="ce3">
            <text:p>1579830025</text:p>
          </table:table-cell>
          <table:table-cell office:value-type="float" office:value="3060.48" table:style-name="ce4">
            <text:p><text:s/>3.060,48<text:s text:c="3"/></text:p>
          </table:table-cell>
          <table:table-cell office:value-type="float" office:value="2508.58" table:style-name="ce4">
            <text:p><text:s/>2.508,5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ISSAGLIA MARCO<text:s/></text:p>
          </table:table-cell>
          <table:table-cell office:value-type="string" table:style-name="ce3">
            <text:p>MSSMRC68H10E507Q</text:p>
          </table:table-cell>
          <table:table-cell office:value-type="float" office:value="502" table:style-name="ce4">
            <text:p><text:s/>502,00<text:s text:c="3"/></text:p>
          </table:table-cell>
          <table:table-cell office:value-type="float" office:value="401.6" table:style-name="ce4">
            <text:p><text:s/>401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CINISELLO B.MO<text:s/></text:p>
          </table:table-cell>
          <table:table-cell office:value-type="float" office:value="1971350150" table:style-name="ce3">
            <text:p>1971350150</text:p>
          </table:table-cell>
          <table:table-cell office:value-type="float" office:value="8.2799999999999994" table:style-name="ce4">
            <text:p><text:s/>8,28<text:s text:c="3"/></text:p>
          </table:table-cell>
          <table:table-cell office:value-type="float" office:value="8.2799999999999994" table:style-name="ce4">
            <text:p><text:s/>8,2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ODOLFI MARINELLA<text:s/></text:p>
          </table:table-cell>
          <table:table-cell office:value-type="string" table:style-name="ce3">
            <text:p>RDLMNL70B68F205T</text:p>
          </table:table-cell>
          <table:table-cell office:value-type="float" office:value="322" table:style-name="ce4">
            <text:p><text:s/>322,00<text:s text:c="3"/></text:p>
          </table:table-cell>
          <table:table-cell office:value-type="float" office:value="322" table:style-name="ce4">
            <text:p><text:s/>322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3660" table:style-name="ce4">
            <text:p><text:s/>13.660,00<text:s text:c="3"/></text:p>
          </table:table-cell>
          <table:table-cell office:value-type="float" office:value="13660" table:style-name="ce4">
            <text:p><text:s/>13.66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RI-GE BRIANZA GESTIONI S.R.L.<text:s/></text:p>
          </table:table-cell>
          <table:table-cell office:value-type="float" office:value="5006880966" table:style-name="ce3">
            <text:p>5006880966</text:p>
          </table:table-cell>
          <table:table-cell office:value-type="float" office:value="24320" table:style-name="ce4">
            <text:p><text:s/>24.320,00<text:s text:c="3"/></text:p>
          </table:table-cell>
          <table:table-cell office:value-type="float" office:value="22109.09" table:style-name="ce4">
            <text:p><text:s/>22.109,09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A MILIA VINCENZO<text:s/></text:p>
          </table:table-cell>
          <table:table-cell office:value-type="string" table:style-name="ce3">
            <text:p>LMLVCN58D28H933Q</text:p>
          </table:table-cell>
          <table:table-cell office:value-type="float" office:value="1004" table:style-name="ce4">
            <text:p><text:s/>1.004,00<text:s text:c="3"/></text:p>
          </table:table-cell>
          <table:table-cell office:value-type="float" office:value="803.2" table:style-name="ce4">
            <text:p><text:s/>803,2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TA SRL<text:s/></text:p>
          </table:table-cell>
          <table:table-cell office:value-type="float" office:value="14243311009" table:style-name="ce3">
            <text:p>14243311009</text:p>
          </table:table-cell>
          <table:table-cell office:value-type="float" office:value="2536.3000000000002" table:style-name="ce4">
            <text:p><text:s/>2.536,30<text:s text:c="3"/></text:p>
          </table:table-cell>
          <table:table-cell office:value-type="float" office:value="2078.9499999999998" table:style-name="ce4">
            <text:p><text:s/>2.078,9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EGAMBIENTE LECCO ONLUS<text:s/></text:p>
          </table:table-cell>
          <table:table-cell office:value-type="float" office:value="92034440138" table:style-name="ce3">
            <text:p>92034440138</text:p>
          </table:table-cell>
          <table:table-cell office:value-type="float" office:value="23333.26" table:style-name="ce4">
            <text:p><text:s/>23.333,26<text:s text:c="3"/></text:p>
          </table:table-cell>
          <table:table-cell office:value-type="float" office:value="23333.26" table:style-name="ce4">
            <text:p><text:s/>23.333,2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EASE PLAN ITALIA SPA<text:s/>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36.6" table:style-name="ce4">
            <text:p><text:s/>36,60<text:s text:c="3"/></text:p>
          </table:table-cell>
          <table:table-cell office:value-type="float" office:value="30" table:style-name="ce4">
            <text:p><text:s/>3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IGHI GIUSEPPE DANILO<text:s/></text:p>
          </table:table-cell>
          <table:table-cell office:value-type="string" table:style-name="ce3">
            <text:p>VGHGPP56C19F205W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SIRAGHI ERIKA<text:s/></text:p>
          </table:table-cell>
          <table:table-cell office:value-type="string" table:style-name="ce3">
            <text:p>CSRRKE81B51F133Q</text:p>
          </table:table-cell>
          <table:table-cell office:value-type="float" office:value="753" table:style-name="ce4">
            <text:p><text:s/>753,00<text:s text:c="3"/></text:p>
          </table:table-cell>
          <table:table-cell office:value-type="float" office:value="602.4" table:style-name="ce4">
            <text:p><text:s/>602,4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RONCO BRIANTINO<text:s/></text:p>
          </table:table-cell>
          <table:table-cell office:value-type="float" office:value="3611890157" table:style-name="ce3">
            <text:p>3611890157</text:p>
          </table:table-cell>
          <table:table-cell office:value-type="float" office:value="17.64" table:style-name="ce4">
            <text:p><text:s/>17,64<text:s text:c="3"/></text:p>
          </table:table-cell>
          <table:table-cell office:value-type="float" office:value="17.64" table:style-name="ce4">
            <text:p><text:s/>17,6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EVOLVE CONSORZIO STABILE<text:s/></text:p>
          </table:table-cell>
          <table:table-cell office:value-type="float" office:value="11742790154" table:style-name="ce3">
            <text:p>11742790154</text:p>
          </table:table-cell>
          <table:table-cell office:value-type="float" office:value="36049.949999999997" table:style-name="ce4">
            <text:p><text:s/>36.049,95<text:s text:c="3"/></text:p>
          </table:table-cell>
          <table:table-cell office:value-type="float" office:value="29549.13" table:style-name="ce4">
            <text:p><text:s/>29.549,13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INGHINO BIAGIO<text:s/></text:p>
          </table:table-cell>
          <table:table-cell office:value-type="string" table:style-name="ce3">
            <text:p>TNGBGI59S09B428W</text:p>
          </table:table-cell>
          <table:table-cell office:value-type="float" office:value="970" table:style-name="ce4">
            <text:p><text:s/>970,00<text:s text:c="3"/></text:p>
          </table:table-cell>
          <table:table-cell office:value-type="float" office:value="776" table:style-name="ce4">
            <text:p><text:s/>776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ANGOSCO PAOLO AUGUSTO<text:s/></text:p>
          </table:table-cell>
          <table:table-cell office:value-type="string" table:style-name="ce3">
            <text:p>LNGPGS69H06I690N</text:p>
          </table:table-cell>
          <table:table-cell office:value-type="float" office:value="502" table:style-name="ce4">
            <text:p><text:s/>502,00<text:s text:c="3"/></text:p>
          </table:table-cell>
          <table:table-cell office:value-type="float" office:value="401.6" table:style-name="ce4">
            <text:p><text:s/>401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LENTATE SUL SEVESO<text:s/></text:p>
          </table:table-cell>
          <table:table-cell office:value-type="float" office:value="83000890158" table:style-name="ce3">
            <text:p>83000890158</text:p>
          </table:table-cell>
          <table:table-cell office:value-type="float" office:value="5.88" table:style-name="ce4">
            <text:p><text:s/>5,88<text:s text:c="3"/></text:p>
          </table:table-cell>
          <table:table-cell office:value-type="float" office:value="5.88" table:style-name="ce4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OSTE ITALIANE SPA<text:s/>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72066.53" table:style-name="ce4">
            <text:p><text:s/>72.066,53<text:s text:c="3"/></text:p>
          </table:table-cell>
          <table:table-cell office:value-type="float" office:value="59378.01" table:style-name="ce4">
            <text:p><text:s/>59.378,01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LOMBO GIORGIO LORENZO<text:s/></text:p>
          </table:table-cell>
          <table:table-cell office:value-type="string" table:style-name="ce3">
            <text:p>CLMGGL67P20F205N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CCREDIA ENTE IT. DI ACCREDITAMENTO<text:s/></text:p>
          </table:table-cell>
          <table:table-cell office:value-type="float" office:value="10566361001" table:style-name="ce3">
            <text:p>10566361001</text:p>
          </table:table-cell>
          <table:table-cell office:value-type="float" office:value="9394" table:style-name="ce4">
            <text:p><text:s/>9.394,00<text:s text:c="3"/></text:p>
          </table:table-cell>
          <table:table-cell office:value-type="float" office:value="7700" table:style-name="ce4">
            <text:p><text:s/>7.7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ALIMBERTI GIOVANNI<text:s/></text:p>
          </table:table-cell>
          <table:table-cell office:value-type="string" table:style-name="ce3">
            <text:p>GLMGNN62E29I625O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1.76" table:style-name="ce4">
            <text:p><text:s/>11,76<text:s text:c="3"/></text:p>
          </table:table-cell>
          <table:table-cell office:value-type="float" office:value="11.76" table:style-name="ce4">
            <text:p><text:s/>11,7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ERRARA ANTONELLA<text:s/></text:p>
          </table:table-cell>
          <table:table-cell office:value-type="string" table:style-name="ce3">
            <text:p>FRRNNL80E61F205J</text:p>
          </table:table-cell>
          <table:table-cell office:value-type="float" office:value="502" table:style-name="ce4">
            <text:p><text:s/>502,00<text:s text:c="3"/></text:p>
          </table:table-cell>
          <table:table-cell office:value-type="float" office:value="401.6" table:style-name="ce4">
            <text:p><text:s/>401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CUVEGLIO<text:s/></text:p>
          </table:table-cell>
          <table:table-cell office:value-type="float" office:value="271230120" table:style-name="ce3">
            <text:p>271230120</text:p>
          </table:table-cell>
          <table:table-cell office:value-type="float" office:value="5.88" table:style-name="ce4">
            <text:p><text:s/>5,88<text:s text:c="3"/></text:p>
          </table:table-cell>
          <table:table-cell office:value-type="float" office:value="5.88" table:style-name="ce4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GALBIATE<text:s/></text:p>
          </table:table-cell>
          <table:table-cell office:value-type="float" office:value="426650131" table:style-name="ce3">
            <text:p>426650131</text:p>
          </table:table-cell>
          <table:table-cell office:value-type="float" office:value="10.28" table:style-name="ce4">
            <text:p><text:s/>10,28<text:s text:c="3"/></text:p>
          </table:table-cell>
          <table:table-cell office:value-type="float" office:value="10.28" table:style-name="ce4">
            <text:p><text:s/>10,2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ONTARDELLI FEDERICO<text:s/></text:p>
          </table:table-cell>
          <table:table-cell office:value-type="string" table:style-name="ce3">
            <text:p>BNTFRC85S21I849C</text:p>
          </table:table-cell>
          <table:table-cell office:value-type="float" office:value="504" table:style-name="ce4">
            <text:p><text:s/>504,00<text:s text:c="3"/></text:p>
          </table:table-cell>
          <table:table-cell office:value-type="float" office:value="403.6" table:style-name="ce4">
            <text:p><text:s/>403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AILORSAN SRL<text:s/></text:p>
          </table:table-cell>
          <table:table-cell office:value-type="float" office:value="10576071004" table:style-name="ce3">
            <text:p>10576071004</text:p>
          </table:table-cell>
          <table:table-cell office:value-type="float" office:value="15284.16" table:style-name="ce4">
            <text:p><text:s/>15.284,16<text:s text:c="3"/></text:p>
          </table:table-cell>
          <table:table-cell office:value-type="float" office:value="12528" table:style-name="ce4">
            <text:p><text:s/>12.528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ASCHERONI GIOVANNI<text:s/></text:p>
          </table:table-cell>
          <table:table-cell office:value-type="string" table:style-name="ce3">
            <text:p>MSCGNN56P15I625Y</text:p>
          </table:table-cell>
          <table:table-cell office:value-type="float" office:value="1170" table:style-name="ce4">
            <text:p><text:s/>1.170,00<text:s text:c="3"/></text:p>
          </table:table-cell>
          <table:table-cell office:value-type="float" office:value="936.8" table:style-name="ce4">
            <text:p><text:s/>936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ONTI GIORGIO CARLO<text:s/></text:p>
          </table:table-cell>
          <table:table-cell office:value-type="string" table:style-name="ce3">
            <text:p>MNTGGC54P24M109C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VALBRONA<text:s/></text:p>
          </table:table-cell>
          <table:table-cell office:value-type="float" office:value="673880134" table:style-name="ce3">
            <text:p>673880134</text:p>
          </table:table-cell>
          <table:table-cell office:value-type="float" office:value="5.88" table:style-name="ce4">
            <text:p><text:s/>5,88<text:s text:c="3"/></text:p>
          </table:table-cell>
          <table:table-cell office:value-type="float" office:value="5.88" table:style-name="ce4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ECNOLOGIE D' IMPRESA EX SERTECED</text:p>
          </table:table-cell>
          <table:table-cell office:value-type="float" office:value="5100520153" table:style-name="ce3">
            <text:p>5100520153</text:p>
          </table:table-cell>
          <table:table-cell office:value-type="float" office:value="3299.86" table:style-name="ce4">
            <text:p><text:s/>3.299,86<text:s text:c="3"/></text:p>
          </table:table-cell>
          <table:table-cell office:value-type="float" office:value="2704.8" table:style-name="ce4">
            <text:p><text:s/>2.704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IGHETTI STEFANO<text:s/></text:p>
          </table:table-cell>
          <table:table-cell office:value-type="string" table:style-name="ce3">
            <text:p>RGHSFN85B14E507N</text:p>
          </table:table-cell>
          <table:table-cell office:value-type="float" office:value="253" table:style-name="ce4">
            <text:p><text:s/>253,00<text:s text:c="3"/></text:p>
          </table:table-cell>
          <table:table-cell office:value-type="float" office:value="202.8" table:style-name="ce4">
            <text:p><text:s/>202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HANNA INSTRUMENTS ITALIA SRL SOCIO UNICO<text:s/></text:p>
          </table:table-cell>
          <table:table-cell office:value-type="float" office:value="4211270287" table:style-name="ce3">
            <text:p>4211270287</text:p>
          </table:table-cell>
          <table:table-cell office:value-type="float" office:value="17.079999999999998" table:style-name="ce4">
            <text:p><text:s/>17,08<text:s text:c="3"/></text:p>
          </table:table-cell>
          <table:table-cell office:value-type="float" office:value="14" table:style-name="ce4">
            <text:p><text:s/>14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COLICO<text:s/></text:p>
          </table:table-cell>
          <table:table-cell office:value-type="float" office:value="83006690131" table:style-name="ce3">
            <text:p>83006690131</text:p>
          </table:table-cell>
          <table:table-cell office:value-type="float" office:value="5.88" table:style-name="ce4">
            <text:p><text:s/>5,88<text:s text:c="3"/></text:p>
          </table:table-cell>
          <table:table-cell office:value-type="float" office:value="5.88" table:style-name="ce4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&amp;B HOTELS ITALIA<text:s/></text:p>
          </table:table-cell>
          <table:table-cell office:value-type="float" office:value="6291950969" table:style-name="ce3">
            <text:p>6291950969</text:p>
          </table:table-cell>
          <table:table-cell office:value-type="float" office:value="34560" table:style-name="ce4">
            <text:p><text:s/>34.560,00<text:s text:c="3"/></text:p>
          </table:table-cell>
          <table:table-cell office:value-type="float" office:value="31418.18" table:style-name="ce4">
            <text:p><text:s/>31.418,1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CESANO MADERNO<text:s/></text:p>
          </table:table-cell>
          <table:table-cell office:value-type="float" office:value="83000130159" table:style-name="ce3">
            <text:p>83000130159</text:p>
          </table:table-cell>
          <table:table-cell office:value-type="float" office:value="52.92" table:style-name="ce4">
            <text:p><text:s/>52,92<text:s text:c="3"/></text:p>
          </table:table-cell>
          <table:table-cell office:value-type="float" office:value="52.92" table:style-name="ce4">
            <text:p><text:s/>52,9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IGANO' MARCO<text:s/></text:p>
          </table:table-cell>
          <table:table-cell office:value-type="string" table:style-name="ce3">
            <text:p>VGNMRC72E13F712S</text:p>
          </table:table-cell>
          <table:table-cell office:value-type="float" office:value="1776.32" table:style-name="ce4">
            <text:p><text:s/>1.776,32<text:s text:c="3"/></text:p>
          </table:table-cell>
          <table:table-cell office:value-type="float" office:value="1496.32" table:style-name="ce4">
            <text:p><text:s/>1.496,3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INFO SRL<text:s/></text:p>
          </table:table-cell>
          <table:table-cell table:style-name="ce3"/>
          <table:table-cell office:value-type="float" office:value="244" table:style-name="ce4">
            <text:p><text:s/>244,00<text:s text:c="3"/></text:p>
          </table:table-cell>
          <table:table-cell office:value-type="float" office:value="200" table:style-name="ce4">
            <text:p><text:s/>20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RUPPO PER LE RELAZIONI TRANSCULTURALI <text:s/>- GRT<text:s/></text:p>
          </table:table-cell>
          <table:table-cell office:value-type="float" office:value="80120910155" table:style-name="ce3">
            <text:p>80120910155</text:p>
          </table:table-cell>
          <table:table-cell office:value-type="float" office:value="3002" table:style-name="ce4">
            <text:p><text:s/>3.002,00<text:s text:c="3"/></text:p>
          </table:table-cell>
          <table:table-cell office:value-type="float" office:value="3002" table:style-name="ce4">
            <text:p><text:s/>3.002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RAPHICSCALVE SPA<text:s/></text:p>
          </table:table-cell>
          <table:table-cell office:value-type="float" office:value="1294980162" table:style-name="ce3">
            <text:p>1294980162</text:p>
          </table:table-cell>
          <table:table-cell office:value-type="float" office:value="12326.75" table:style-name="ce4">
            <text:p><text:s/>12.326,75<text:s text:c="3"/></text:p>
          </table:table-cell>
          <table:table-cell office:value-type="float" office:value="10103.9" table:style-name="ce4">
            <text:p><text:s/>10.103,9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NEXIVE S.C.A.R.L.<text:s/></text:p>
          </table:table-cell>
          <table:table-cell office:value-type="float" office:value="7868190963" table:style-name="ce3">
            <text:p>7868190963</text:p>
          </table:table-cell>
          <table:table-cell office:value-type="float" office:value="7169.25" table:style-name="ce4">
            <text:p><text:s/>7.169,25<text:s text:c="3"/></text:p>
          </table:table-cell>
          <table:table-cell office:value-type="float" office:value="5876.43" table:style-name="ce4">
            <text:p><text:s/>5.876,43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ZIENDA AGRICOLA VALSECCHI CELESTE<text:s/></text:p>
          </table:table-cell>
          <table:table-cell office:value-type="string" table:style-name="ce3">
            <text:p>VLSCST80H05E507T</text:p>
          </table:table-cell>
          <table:table-cell office:value-type="float" office:value="1402.66" table:style-name="ce4">
            <text:p><text:s/>1.402,66<text:s text:c="3"/></text:p>
          </table:table-cell>
          <table:table-cell office:value-type="float" office:value="1149.72" table:style-name="ce4">
            <text:p><text:s/>1.149,72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ANONI MASSIMILIANO<text:s/></text:p>
          </table:table-cell>
          <table:table-cell office:value-type="string" table:style-name="ce3">
            <text:p>VNNMSM70D24B300T</text:p>
          </table:table-cell>
          <table:table-cell office:value-type="float" office:value="1015.04" table:style-name="ce4">
            <text:p><text:s/>1.015,04<text:s text:c="3"/></text:p>
          </table:table-cell>
          <table:table-cell office:value-type="float" office:value="855.04" table:style-name="ce4">
            <text:p><text:s/>855,04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UNTO 618 AUREA PROPORZIONE SOC.SPORT.DIL. A R.L.<text:s/></text:p>
          </table:table-cell>
          <table:table-cell office:value-type="float" office:value="5568360969" table:style-name="ce3">
            <text:p>5568360969</text:p>
          </table:table-cell>
          <table:table-cell office:value-type="float" office:value="960" table:style-name="ce4">
            <text:p><text:s/>960,00<text:s text:c="3"/></text:p>
          </table:table-cell>
          <table:table-cell office:value-type="float" office:value="960" table:style-name="ce4">
            <text:p><text:s/>960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EGRAMORA VITTORIO MARIA<text:s/></text:p>
          </table:table-cell>
          <table:table-cell office:value-type="string" table:style-name="ce3">
            <text:p>SGRVTR64D01F704F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IONI GIOVANNI ALBERTO<text:s/></text:p>
          </table:table-cell>
          <table:table-cell office:value-type="string" table:style-name="ce3">
            <text:p>FNIGNN56E30F914W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368.46" table:style-name="ce4">
            <text:p><text:s/>1.368,46<text:s text:c="3"/></text:p>
          </table:table-cell>
          <table:table-cell office:value-type="float" office:value="1368.46" table:style-name="ce4">
            <text:p><text:s/>1.368,4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DELEBIO<text:s/></text:p>
          </table:table-cell>
          <table:table-cell office:value-type="float" office:value="97780142" table:style-name="ce3">
            <text:p>97780142</text:p>
          </table:table-cell>
          <table:table-cell office:value-type="float" office:value="5.88" table:style-name="ce4">
            <text:p><text:s/>5,88<text:s text:c="3"/></text:p>
          </table:table-cell>
          <table:table-cell office:value-type="float" office:value="5.88" table:style-name="ce4">
            <text:p><text:s/>5,88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DI FRANCESCO JACOPO COSIMO<text:s/></text:p>
          </table:table-cell>
          <table:table-cell office:value-type="string" table:style-name="ce3">
            <text:p>DFRJPC78S11Z114D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LAURI DAVIDE LUIGI MARIA<text:s/></text:p>
          </table:table-cell>
          <table:table-cell office:value-type="string" table:style-name="ce3">
            <text:p>LRADDL54L15G388O</text:p>
          </table:table-cell>
          <table:table-cell office:value-type="float" office:value="1071.1600000000001" table:style-name="ce4">
            <text:p><text:s/>1.071,16<text:s text:c="3"/></text:p>
          </table:table-cell>
          <table:table-cell office:value-type="float" office:value="895.56" table:style-name="ce4">
            <text:p><text:s/>895,56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AGNI ALBERTO<text:s/></text:p>
          </table:table-cell>
          <table:table-cell office:value-type="string" table:style-name="ce3">
            <text:p>MGNLRT83R30B157J</text:p>
          </table:table-cell>
          <table:table-cell office:value-type="float" office:value="253" table:style-name="ce4">
            <text:p><text:s/>253,00<text:s text:c="3"/></text:p>
          </table:table-cell>
          <table:table-cell office:value-type="float" office:value="202.8" table:style-name="ce4">
            <text:p><text:s/>202,8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PUZZI ENRICO<text:s/></text:p>
          </table:table-cell>
          <table:table-cell office:value-type="string" table:style-name="ce3">
            <text:p>CPZNRC80R04B157V</text:p>
          </table:table-cell>
          <table:table-cell office:value-type="float" office:value="753" table:style-name="ce4">
            <text:p><text:s/>753,00<text:s text:c="3"/></text:p>
          </table:table-cell>
          <table:table-cell office:value-type="float" office:value="602.4" table:style-name="ce4">
            <text:p><text:s/>602,4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KOK MICAELA<text:s/></text:p>
          </table:table-cell>
          <table:table-cell office:value-type="string" table:style-name="ce3">
            <text:p>SKKMCL66B58E098A</text:p>
          </table:table-cell>
          <table:table-cell office:value-type="float" office:value="275" table:style-name="ce4">
            <text:p><text:s/>275,00<text:s text:c="3"/></text:p>
          </table:table-cell>
          <table:table-cell office:value-type="float" office:value="275" table:style-name="ce4">
            <text:p><text:s/>275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ASAMICA HOUSING SOCIALE - IMPRESA SOCIALE<text:s/></text:p>
          </table:table-cell>
          <table:table-cell office:value-type="float" office:value="8939740968" table:style-name="ce3">
            <text:p>8939740968</text:p>
          </table:table-cell>
          <table:table-cell office:value-type="float" office:value="25120" table:style-name="ce4">
            <text:p><text:s/>25.120,00<text:s text:c="3"/></text:p>
          </table:table-cell>
          <table:table-cell office:value-type="float" office:value="22836.37" table:style-name="ce4">
            <text:p><text:s/>22.836,37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AVANA SPORT<text:s/></text:p>
          </table:table-cell>
          <table:table-cell office:value-type="float" office:value="2704230966" table:style-name="ce3">
            <text:p>2704230966</text:p>
          </table:table-cell>
          <table:table-cell office:value-type="float" office:value="2754" table:style-name="ce4">
            <text:p><text:s/>2.754,00<text:s text:c="3"/></text:p>
          </table:table-cell>
          <table:table-cell office:value-type="float" office:value="2754" table:style-name="ce4">
            <text:p><text:s/>2.754,0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DIOTTI ELISABETTA<text:s/></text:p>
          </table:table-cell>
          <table:table-cell office:value-type="string" table:style-name="ce3">
            <text:p>DTTLBT71H48D286D</text:p>
          </table:table-cell>
          <table:table-cell office:value-type="float" office:value="502" table:style-name="ce4">
            <text:p><text:s/>502,00<text:s text:c="3"/></text:p>
          </table:table-cell>
          <table:table-cell office:value-type="float" office:value="401.6" table:style-name="ce4">
            <text:p><text:s/>401,60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INI MARCO MARIO<text:s/></text:p>
          </table:table-cell>
          <table:table-cell office:value-type="string" table:style-name="ce3">
            <text:p>PNIMCM60L03F704R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9.85" table:style-name="ce4">
            <text:p><text:s/>209,85<text:s text:c="3"/>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ANZOCCHI NICOLETTA<text:s/></text:p>
          </table:table-cell>
          <table:table-cell office:value-type="string" table:style-name="ce3">
            <text:p>MNZNLT72B68E507M</text:p>
          </table:table-cell>
          <table:table-cell office:value-type="float" office:value="251" table:style-name="ce4">
            <text:p><text:s/>251,00<text:s text:c="3"/></text:p>
          </table:table-cell>
          <table:table-cell office:value-type="float" office:value="200.8" table:style-name="ce4">
            <text:p><text:s/>200,8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STITUTO DEI CIECHI DI MILANO<text:s/></text:p>
          </table:table-cell>
          <table:table-cell office:value-type="float" office:value="80101550152" table:style-name="ce3">
            <text:p>80101550152</text:p>
          </table:table-cell>
          <table:table-cell office:value-type="float" office:value="67149.2" table:style-name="ce4">
            <text:p><text:s/>67.149,20<text:s text:c="3"/></text:p>
          </table:table-cell>
          <table:table-cell office:value-type="float" office:value="67149.2" table:style-name="ce4">
            <text:p><text:s/>67.149,2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3130.4" table:style-name="ce4">
            <text:p><text:s/>3.130,40<text:s text:c="3"/></text:p>
          </table:table-cell>
          <table:table-cell office:value-type="float" office:value="2981.33" table:style-name="ce4">
            <text:p><text:s/>2.981,33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3">
            <text:p>10301980156</text:p>
          </table:table-cell>
          <table:table-cell office:value-type="float" office:value="3056" table:style-name="ce4">
            <text:p><text:s/>3.056,00<text:s text:c="3"/></text:p>
          </table:table-cell>
          <table:table-cell office:value-type="float" office:value="2910.48" table:style-name="ce4">
            <text:p><text:s/>2.910,48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554165.01" table:style-name="ce4">
            <text:p><text:s/>554.165,01<text:s text:c="3"/></text:p>
          </table:table-cell>
          <table:table-cell office:value-type="float" office:value="554165.01" table:style-name="ce4">
            <text:p><text:s/>554.165,01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387753.17" table:style-name="ce4">
            <text:p><text:s/>387.753,17<text:s text:c="3"/></text:p>
          </table:table-cell>
          <table:table-cell office:value-type="float" office:value="387753.17" table:style-name="ce4">
            <text:p><text:s/>387.753,1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SSOCIAZIONE NAZIONALE SUBVEDENTI<text:s/></text:p>
          </table:table-cell>
          <table:table-cell office:value-type="float" office:value="97012040156" table:style-name="ce3">
            <text:p>97012040156</text:p>
          </table:table-cell>
          <table:table-cell office:value-type="float" office:value="2369.1" table:style-name="ce4">
            <text:p><text:s/>2.369,10<text:s text:c="3"/></text:p>
          </table:table-cell>
          <table:table-cell office:value-type="float" office:value="2369.1" table:style-name="ce4">
            <text:p><text:s/>2.369,1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PAZIO GIOVANI IMPRESA SOCIALE<text:s/>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13939" table:style-name="ce4">
            <text:p><text:s/>13.939,00<text:s text:c="3"/></text:p>
          </table:table-cell>
          <table:table-cell office:value-type="float" office:value="13275.23" table:style-name="ce4">
            <text:p><text:s/>13.275,23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317294.09999999998" table:style-name="ce4">
            <text:p><text:s/>317.294,10<text:s text:c="3"/></text:p>
          </table:table-cell>
          <table:table-cell office:value-type="float" office:value="317294.09999999998" table:style-name="ce4">
            <text:p><text:s/>317.294,1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3">
            <text:p>10073520156</text:p>
          </table:table-cell>
          <table:table-cell office:value-type="float" office:value="3426" table:style-name="ce4">
            <text:p><text:s/>3.426,00<text:s text:c="3"/></text:p>
          </table:table-cell>
          <table:table-cell office:value-type="float" office:value="3262.86" table:style-name="ce4">
            <text:p><text:s/>3.262,86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LA SPIGA - SOC. COOP. SOCIALE ONLUS<text:s/></text:p>
          </table:table-cell>
          <table:table-cell office:value-type="float" office:value="8164040159" table:style-name="ce3">
            <text:p>8164040159</text:p>
          </table:table-cell>
          <table:table-cell office:value-type="float" office:value="13315.2" table:style-name="ce4">
            <text:p><text:s/>13.315,20<text:s text:c="3"/></text:p>
          </table:table-cell>
          <table:table-cell office:value-type="float" office:value="13315.2" table:style-name="ce4">
            <text:p><text:s/>13.315,2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ZIENDA SPECIALE RETESALUTE IN LIQUIDAZIONE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247358.65" table:style-name="ce4">
            <text:p><text:s/>247.358,65<text:s text:c="3"/></text:p>
          </table:table-cell>
          <table:table-cell office:value-type="float" office:value="247358.65" table:style-name="ce4">
            <text:p><text:s/>247.358,65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STITUTO DEI SORDI DI TORINO<text:s/></text:p>
          </table:table-cell>
          <table:table-cell office:value-type="float" office:value="86001190015" table:style-name="ce3">
            <text:p>86001190015</text:p>
          </table:table-cell>
          <table:table-cell office:value-type="float" office:value="17701.7" table:style-name="ce4">
            <text:p><text:s/>17.701,70<text:s text:c="3"/></text:p>
          </table:table-cell>
          <table:table-cell office:value-type="float" office:value="17701.7" table:style-name="ce4">
            <text:p><text:s/>17.701,7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BERNAREGGIO<text:s/></text:p>
          </table:table-cell>
          <table:table-cell office:value-type="float" office:value="87001490157" table:style-name="ce3">
            <text:p>87001490157</text:p>
          </table:table-cell>
          <table:table-cell office:value-type="float" office:value="7595.97" table:style-name="ce4">
            <text:p><text:s/>7.595,97<text:s text:c="3"/></text:p>
          </table:table-cell>
          <table:table-cell office:value-type="float" office:value="7595.97" table:style-name="ce4">
            <text:p><text:s/>7.595,9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382726.53" table:style-name="ce4">
            <text:p><text:s/>382.726,53<text:s text:c="3"/></text:p>
          </table:table-cell>
          <table:table-cell office:value-type="float" office:value="382726.53" table:style-name="ce4">
            <text:p><text:s/>382.726,53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.GE.S.S. COOPERATIVA SOCIALE A R.L.<text:s/></text:p>
          </table:table-cell>
          <table:table-cell office:value-type="float" office:value="5075550151" table:style-name="ce3">
            <text:p>5075550151</text:p>
          </table:table-cell>
          <table:table-cell office:value-type="float" office:value="31329.21" table:style-name="ce4">
            <text:p><text:s/>31.329,21<text:s text:c="3"/></text:p>
          </table:table-cell>
          <table:table-cell office:value-type="float" office:value="29837.34" table:style-name="ce4">
            <text:p><text:s/>29.837,34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PROGETTO A SOCIETA' COOPERATIVA SOCIALE<text:s/></text:p>
          </table:table-cell>
          <table:table-cell office:value-type="float" office:value="1647320066" table:style-name="ce3">
            <text:p>1647320066</text:p>
          </table:table-cell>
          <table:table-cell office:value-type="float" office:value="1997.7" table:style-name="ce4">
            <text:p><text:s/>1.997,70<text:s text:c="3"/></text:p>
          </table:table-cell>
          <table:table-cell office:value-type="float" office:value="1902.57" table:style-name="ce4">
            <text:p><text:s/>1.902,5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374903.24" table:style-name="ce4">
            <text:p><text:s/>374.903,24<text:s text:c="3"/></text:p>
          </table:table-cell>
          <table:table-cell office:value-type="float" office:value="374903.24" table:style-name="ce4">
            <text:p><text:s/>374.903,24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TRE EFFE COOPERATIVA SOCIALE ONLUS<text:s/></text:p>
          </table:table-cell>
          <table:table-cell office:value-type="float" office:value="11117080157" table:style-name="ce3">
            <text:p>11117080157</text:p>
          </table:table-cell>
          <table:table-cell office:value-type="float" office:value="42230.7" table:style-name="ce4">
            <text:p><text:s/>42.230,70<text:s text:c="3"/></text:p>
          </table:table-cell>
          <table:table-cell office:value-type="float" office:value="40219.71" table:style-name="ce4">
            <text:p><text:s/>40.219,71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DUEPUNTIACAPO SOCIETA' COOPERATIVA SOCIALE ONLUS<text:s/></text:p>
          </table:table-cell>
          <table:table-cell office:value-type="float" office:value="9179070157" table:style-name="ce3">
            <text:p>9179070157</text:p>
          </table:table-cell>
          <table:table-cell office:value-type="float" office:value="13596.21" table:style-name="ce4">
            <text:p><text:s/>13.596,21<text:s text:c="3"/></text:p>
          </table:table-cell>
          <table:table-cell office:value-type="float" office:value="12948.77" table:style-name="ce4">
            <text:p><text:s/>12.948,77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ITA MONTANA VALSASSINA VALVARRONE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114081.31" table:style-name="ce4">
            <text:p><text:s/>114.081,31<text:s text:c="3"/></text:p>
          </table:table-cell>
          <table:table-cell office:value-type="float" office:value="114081.31" table:style-name="ce4">
            <text:p><text:s/>114.081,31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L GIRASOLE SOC. COOP. SOCIALE ONLUS<text:s/></text:p>
          </table:table-cell>
          <table:table-cell office:value-type="float" office:value="3067120968" table:style-name="ce3">
            <text:p>3067120968</text:p>
          </table:table-cell>
          <table:table-cell office:value-type="float" office:value="17791.2" table:style-name="ce4">
            <text:p><text:s/>17.791,20<text:s text:c="3"/></text:p>
          </table:table-cell>
          <table:table-cell office:value-type="float" office:value="16944" table:style-name="ce4">
            <text:p><text:s/>16.944,0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114977.49" table:style-name="ce4">
            <text:p><text:s/>114.977,49<text:s text:c="3"/></text:p>
          </table:table-cell>
          <table:table-cell office:value-type="float" office:value="109502.38" table:style-name="ce4">
            <text:p><text:s/>109.502,38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3">
            <text:p>7501030154</text:p>
          </table:table-cell>
          <table:table-cell office:value-type="float" office:value="9198.6" table:style-name="ce4">
            <text:p><text:s/>9.198,60<text:s text:c="3"/></text:p>
          </table:table-cell>
          <table:table-cell office:value-type="float" office:value="9198.6" table:style-name="ce4">
            <text:p><text:s/>9.198,60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3">
            <text:p>2690990961</text:p>
          </table:table-cell>
          <table:table-cell office:value-type="float" office:value="3358.4" table:style-name="ce4">
            <text:p><text:s/>3.358,40<text:s text:c="3"/></text:p>
          </table:table-cell>
          <table:table-cell office:value-type="float" office:value="3198.48" table:style-name="ce4">
            <text:p><text:s/>3.198,48<text:s text:c="3"/>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403374.71" table:style-name="ce4">
            <text:p><text:s/>403.374,71<text:s text:c="3"/></text:p>
          </table:table-cell>
          <table:table-cell office:value-type="float" office:value="403374.71" table:style-name="ce4">
            <text:p><text:s/>403.374,71<text:s text:c="3"/>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17563.080000000002" table:style-name="ce4">
            <text:p><text:s/>17.563,08<text:s text:c="3"/></text:p>
          </table:table-cell>
          <table:table-cell office:value-type="float" office:value="17563.080000000002" table:style-name="ce4">
            <text:p><text:s/>17.563,08<text:s text:c="3"/>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CANCRO PRIMO AIUTO ONLUS<text:s/></text:p>
          </table:table-cell>
          <table:table-cell office:value-type="float" office:value="2822170961" table:style-name="ce3">
            <text:p>2822170961</text:p>
          </table:table-cell>
          <table:table-cell office:value-type="float" office:value="8182.54" table:style-name="ce4">
            <text:p><text:s/>8.182,54<text:s text:c="3"/></text:p>
          </table:table-cell>
          <table:table-cell office:value-type="float" office:value="8182.54" table:style-name="ce4">
            <text:p><text:s/>8.182,54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75769.95" table:style-name="ce4">
            <text:p><text:s/>75.769,95<text:s text:c="3"/></text:p>
          </table:table-cell>
          <table:table-cell office:value-type="float" office:value="75769.95" table:style-name="ce4">
            <text:p><text:s/>75.769,95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36066.269999999997" table:style-name="ce4">
            <text:p><text:s/>36.066,27<text:s text:c="3"/></text:p>
          </table:table-cell>
          <table:table-cell office:value-type="float" office:value="36066.269999999997" table:style-name="ce4">
            <text:p><text:s/>36.066,27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01975.26" table:style-name="ce4">
            <text:p><text:s/>101.975,26<text:s text:c="3"/></text:p>
          </table:table-cell>
          <table:table-cell office:value-type="float" office:value="101975.26" table:style-name="ce4">
            <text:p><text:s/>101.975,26<text:s text:c="3"/></text:p>
          </table:table-cell>
          <table:table-cell table:number-columns-repeated="16379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2396.5" table:style-name="ce4">
            <text:p><text:s/>2.396,50<text:s text:c="3"/></text:p>
          </table:table-cell>
          <table:table-cell office:value-type="float" office:value="2396.5" table:style-name="ce4">
            <text:p><text:s/>2.396,50<text:s text:c="3"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ENPAM MED. SERV.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779.74" table:style-name="ce4">
            <text:p><text:s/>1.779,74<text:s text:c="3"/></text:p>
          </table:table-cell>
          <table:table-cell office:value-type="float" office:value="1779.74" table:style-name="ce4">
            <text:p><text:s/>1.779,74<text:s text:c="3"/></text:p>
          </table:table-cell>
          <table:table-cell table:number-columns-repeated="16379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ENTE NAZIONALE DI PREVIDENZA ED ASSISTENZA DEI VETERINARI</text:p>
          </table:table-cell>
          <table:table-cell office:value-type="float" office:value="80082330582" table:style-name="ce3">
            <text:p>80082330582</text:p>
          </table:table-cell>
          <table:table-cell office:value-type="float" office:value="14130" table:style-name="ce4">
            <text:p><text:s/>14.130,00<text:s text:c="3"/></text:p>
          </table:table-cell>
          <table:table-cell office:value-type="float" office:value="14130" table:style-name="ce4">
            <text:p><text:s/>14.130,00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ST. COMPRENSIVO STATALE LECCO 3 A STOPPANI<text:s/></text:p>
          </table:table-cell>
          <table:table-cell office:value-type="float" office:value="92061380132" table:style-name="ce3">
            <text:p>92061380132</text:p>
          </table:table-cell>
          <table:table-cell office:value-type="float" office:value="11725" table:style-name="ce4">
            <text:p><text:s/>11.725,00<text:s text:c="3"/></text:p>
          </table:table-cell>
          <table:table-cell office:value-type="float" office:value="11725" table:style-name="ce4">
            <text:p><text:s/>11.725,00<text:s text:c="3"/></text:p>
          </table:table-cell>
          <table:table-cell table:number-columns-repeated="16379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IST.COMPRENSIVO STATALE SALVO D'ACQUISTO<text:s/></text:p>
          </table:table-cell>
          <table:table-cell office:value-type="float" office:value="94581640151" table:style-name="ce3">
            <text:p>94581640151</text:p>
          </table:table-cell>
          <table:table-cell office:value-type="float" office:value="14000" table:style-name="ce4">
            <text:p><text:s/>14.000,00<text:s text:c="3"/></text:p>
          </table:table-cell>
          <table:table-cell office:value-type="float" office:value="14000" table:style-name="ce4">
            <text:p><text:s/>1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4198" table:style-name="ce3">
            <text:p>4198</text:p>
          </table:table-cell>
          <table:table-cell office:value-type="string" table:style-name="ce3">
            <text:p>REGIONE LOMBARDIA<text:s/></text:p>
          </table:table-cell>
          <table:table-cell office:value-type="float" office:value="80050050154" table:style-name="ce3">
            <text:p>80050050154</text:p>
          </table:table-cell>
          <table:table-cell office:value-type="float" office:value="2000" table:style-name="ce4">
            <text:p><text:s/>2.000,00<text:s text:c="3"/></text:p>
          </table:table-cell>
          <table:table-cell office:value-type="float" office:value="2000" table:style-name="ce4">
            <text:p><text:s/>2.000,00<text:s text:c="3"/></text:p>
          </table:table-cell>
          <table:table-cell table:number-columns-repeated="16379"/>
        </table:table-row>
        <table:table-row table:style-name="ro1">
          <table:table-cell office:value-type="float" office:value="4198" table:style-name="ce3">
            <text:p>4198</text:p>
          </table:table-cell>
          <table:table-cell office:value-type="string" table:style-name="ce3">
            <text:p>ISTITUTO ZOOPROFILATTICO SPERIMENTALE LOMBARDIA/EMILIA</text:p>
          </table:table-cell>
          <table:table-cell office:value-type="float" office:value="284840170" table:style-name="ce3">
            <text:p>284840170</text:p>
          </table:table-cell>
          <table:table-cell office:value-type="float" office:value="341.6" table:style-name="ce4">
            <text:p><text:s/>341,60<text:s text:c="3"/></text:p>
          </table:table-cell>
          <table:table-cell office:value-type="float" office:value="280" table:style-name="ce4">
            <text:p><text:s/>280,00<text:s text:c="3"/></text:p>
          </table:table-cell>
          <table:table-cell table:number-columns-repeated="16379"/>
        </table:table-row>
        <table:table-row table:style-name="ro1">
          <table:table-cell office:value-type="float" office:value="4198" table:style-name="ce3">
            <text:p>4198</text:p>
          </table:table-cell>
          <table:table-cell office:value-type="string" table:style-name="ce3">
            <text:p>INAIL - DIREZ. REGIONALE LOMBARDIA<text:s/></text:p>
          </table:table-cell>
          <table:table-cell office:value-type="float" office:value="968951004" table:style-name="ce3">
            <text:p>968951004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DIP. PREVENZIONE PER RIEMISSIONE RIMBORSI</text:p>
          </table:table-cell>
          <table:table-cell office:value-type="float" office:value="2734330968" table:style-name="ce3">
            <text:p>2734330968</text:p>
          </table:table-cell>
          <table:table-cell office:value-type="float" office:value="32" table:style-name="ce4">
            <text:p><text:s/>32,00<text:s text:c="3"/></text:p>
          </table:table-cell>
          <table:table-cell office:value-type="float" office:value="32" table:style-name="ce4">
            <text:p><text:s/>32,0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BIL. SOCIALE PER RIEMISSIONE MANDATI</text:p>
          </table:table-cell>
          <table:table-cell table:style-name="ce3"/>
          <table:table-cell office:value-type="float" office:value="165.4" table:style-name="ce4">
            <text:p><text:s/>165,40<text:s text:c="3"/></text:p>
          </table:table-cell>
          <table:table-cell office:value-type="float" office:value="165.4" table:style-name="ce4">
            <text:p><text:s/>165,40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LEGGE 210/92<text:s/></text:p>
          </table:table-cell>
          <table:table-cell table:style-name="ce3"/>
          <table:table-cell office:value-type="float" office:value="912571.33" table:style-name="ce4">
            <text:p><text:s/>912.571,33<text:s text:c="3"/></text:p>
          </table:table-cell>
          <table:table-cell office:value-type="float" office:value="912571.33" table:style-name="ce4">
            <text:p><text:s/>912.571,33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2712589.12" table:style-name="ce4">
            <text:p><text:s/>2.712.589,12<text:s text:c="3"/></text:p>
          </table:table-cell>
          <table:table-cell office:value-type="float" office:value="2712589.12" table:style-name="ce4">
            <text:p><text:s/>2.712.589,12<text:s text:c="3"/>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SLA - STATI VEGETATIVI DIP. VITALI</text:p>
          </table:table-cell>
          <table:table-cell office:value-type="float" office:value="2734330968" table:style-name="ce3">
            <text:p>2734330968</text:p>
          </table:table-cell>
          <table:table-cell office:value-type="float" office:value="8400" table:style-name="ce4">
            <text:p><text:s/>8.400,00<text:s text:c="3"/></text:p>
          </table:table-cell>
          <table:table-cell office:value-type="float" office:value="8400" table:style-name="ce4">
            <text:p><text:s/>8.4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33497.56" table:style-name="ce4">
            <text:p><text:s/>33.497,56<text:s text:c="3"/></text:p>
          </table:table-cell>
          <table:table-cell office:value-type="float" office:value="33497.56" table:style-name="ce4">
            <text:p><text:s/>33.497,5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FONDAZIONE STEFANIA ONLUS<text:s/></text:p>
          </table:table-cell>
          <table:table-cell office:value-type="float" office:value="5482120960" table:style-name="ce3">
            <text:p>5482120960</text:p>
          </table:table-cell>
          <table:table-cell office:value-type="float" office:value="16408.580000000002" table:style-name="ce4">
            <text:p><text:s/>16.408,58<text:s text:c="3"/></text:p>
          </table:table-cell>
          <table:table-cell office:value-type="float" office:value="15752.24" table:style-name="ce4">
            <text:p><text:s/>15.752,24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MICI DELLA SPERANZA ASSOCIAZIONE<text:s/></text:p>
          </table:table-cell>
          <table:table-cell office:value-type="float" office:value="2533720963" table:style-name="ce3">
            <text:p>2533720963</text:p>
          </table:table-cell>
          <table:table-cell office:value-type="float" office:value="1138.0999999999999" table:style-name="ce4">
            <text:p><text:s/>1.138,10<text:s text:c="3"/></text:p>
          </table:table-cell>
          <table:table-cell office:value-type="float" office:value="1138.0999999999999" table:style-name="ce4">
            <text:p><text:s/>1.138,1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4233" table:style-name="ce4">
            <text:p><text:s/>4.233,00<text:s text:c="3"/></text:p>
          </table:table-cell>
          <table:table-cell office:value-type="float" office:value="4063.68" table:style-name="ce4">
            <text:p><text:s/>4.063,6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26755.57" table:style-name="ce4">
            <text:p><text:s/>26.755,57<text:s text:c="3"/></text:p>
          </table:table-cell>
          <table:table-cell office:value-type="float" office:value="26755.57" table:style-name="ce4">
            <text:p><text:s/>26.755,5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3947.3" table:style-name="ce4">
            <text:p><text:s/>3.947,30<text:s text:c="3"/></text:p>
          </table:table-cell>
          <table:table-cell office:value-type="float" office:value="3947.3" table:style-name="ce4">
            <text:p><text:s/>3.947,3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373026.5" table:style-name="ce4">
            <text:p><text:s/>373.026,50<text:s text:c="3"/></text:p>
          </table:table-cell>
          <table:table-cell office:value-type="float" office:value="373026.5" table:style-name="ce4">
            <text:p><text:s/>373.026,5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MICA FOND.RESIDENZA ONLUS<text:s/></text:p>
          </table:table-cell>
          <table:table-cell office:value-type="float" office:value="9582480159" table:style-name="ce3">
            <text:p>9582480159</text:p>
          </table:table-cell>
          <table:table-cell office:value-type="float" office:value="6161.2" table:style-name="ce4">
            <text:p><text:s/>6.161,20<text:s text:c="3"/></text:p>
          </table:table-cell>
          <table:table-cell office:value-type="float" office:value="6161.2" table:style-name="ce4">
            <text:p><text:s/>6.161,2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IL SEME SOCIETA' COOPERATIVA SOCIALE ONLUS<text:s/></text:p>
          </table:table-cell>
          <table:table-cell office:value-type="float" office:value="8510490157" table:style-name="ce3">
            <text:p>8510490157</text:p>
          </table:table-cell>
          <table:table-cell office:value-type="float" office:value="6987.2" table:style-name="ce4">
            <text:p><text:s/>6.987,20<text:s text:c="3"/></text:p>
          </table:table-cell>
          <table:table-cell office:value-type="float" office:value="6987.2" table:style-name="ce4">
            <text:p><text:s/>6.987,2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A MERIDIANA SCS<text:s/></text:p>
          </table:table-cell>
          <table:table-cell office:value-type="float" office:value="8400690155" table:style-name="ce3">
            <text:p>8400690155</text:p>
          </table:table-cell>
          <table:table-cell office:value-type="float" office:value="35193.360000000001" table:style-name="ce4">
            <text:p><text:s/>35.193,36<text:s text:c="3"/></text:p>
          </table:table-cell>
          <table:table-cell office:value-type="float" office:value="33785.629999999997" table:style-name="ce4">
            <text:p><text:s/>33.785,6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PAZIO GIOVANI IMPRESA SOCIALE<text:s/>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110005" table:style-name="ce4">
            <text:p><text:s/>110.005,00<text:s text:c="3"/></text:p>
          </table:table-cell>
          <table:table-cell office:value-type="float" office:value="104766.67" table:style-name="ce4">
            <text:p><text:s/>104.766,6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TS VAL PADANA<text:s/></text:p>
          </table:table-cell>
          <table:table-cell office:value-type="float" office:value="2481970206" table:style-name="ce3">
            <text:p>2481970206</text:p>
          </table:table-cell>
          <table:table-cell office:value-type="float" office:value="17566.060000000001" table:style-name="ce4">
            <text:p><text:s/>17.566,06<text:s text:c="3"/></text:p>
          </table:table-cell>
          <table:table-cell office:value-type="float" office:value="17566.060000000001" table:style-name="ce4">
            <text:p><text:s/>17.566,0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OP. SOCIALE L'ALIANTE<text:s/></text:p>
          </table:table-cell>
          <table:table-cell office:value-type="float" office:value="2491060964" table:style-name="ce3">
            <text:p>2491060964</text:p>
          </table:table-cell>
          <table:table-cell office:value-type="float" office:value="15090.43" table:style-name="ce4">
            <text:p><text:s/>15.090,43<text:s text:c="3"/></text:p>
          </table:table-cell>
          <table:table-cell office:value-type="float" office:value="15090.43" table:style-name="ce4">
            <text:p><text:s/>15.090,4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7751.63" table:style-name="ce4">
            <text:p><text:s/>7.751,63<text:s text:c="3"/></text:p>
          </table:table-cell>
          <table:table-cell office:value-type="float" office:value="7751.63" table:style-name="ce4">
            <text:p><text:s/>7.751,6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AMBRO S.C.S. ONLUS<text:s/></text:p>
          </table:table-cell>
          <table:table-cell office:value-type="float" office:value="865080964" table:style-name="ce3">
            <text:p>865080964</text:p>
          </table:table-cell>
          <table:table-cell office:value-type="float" office:value="9071.68" table:style-name="ce4">
            <text:p><text:s/>9.071,68<text:s text:c="3"/></text:p>
          </table:table-cell>
          <table:table-cell office:value-type="float" office:value="9071.68" table:style-name="ce4">
            <text:p><text:s/>9.071,6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PROGETTO SOCIALE SC ONLUS COOPERATIVA SOCIALE</text:p>
          </table:table-cell>
          <table:table-cell office:value-type="float" office:value="803810134" table:style-name="ce3">
            <text:p>803810134</text:p>
          </table:table-cell>
          <table:table-cell office:value-type="float" office:value="7111.82" table:style-name="ce4">
            <text:p><text:s/>7.111,82<text:s text:c="3"/></text:p>
          </table:table-cell>
          <table:table-cell office:value-type="float" office:value="6827.35" table:style-name="ce4">
            <text:p><text:s/>6.827,35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SSOCIAZIONE VOGLIO LA LUNA<text:s/></text:p>
          </table:table-cell>
          <table:table-cell office:value-type="float" office:value="91059620152" table:style-name="ce3">
            <text:p>91059620152</text:p>
          </table:table-cell>
          <table:table-cell office:value-type="float" office:value="775.58" table:style-name="ce4">
            <text:p><text:s/>775,58<text:s text:c="3"/></text:p>
          </table:table-cell>
          <table:table-cell office:value-type="float" office:value="775.58" table:style-name="ce4">
            <text:p><text:s/>775,5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19638.82" table:style-name="ce4">
            <text:p><text:s/>19.638,82<text:s text:c="3"/></text:p>
          </table:table-cell>
          <table:table-cell office:value-type="float" office:value="19638.82" table:style-name="ce4">
            <text:p><text:s/>19.638,8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ELL'INSUBRIA ATS INSUBRIA</text:p>
          </table:table-cell>
          <table:table-cell office:value-type="float" office:value="3510140126" table:style-name="ce3">
            <text:p>3510140126</text:p>
          </table:table-cell>
          <table:table-cell office:value-type="float" office:value="21650.400000000001" table:style-name="ce4">
            <text:p><text:s/>21.650,40<text:s text:c="3"/></text:p>
          </table:table-cell>
          <table:table-cell office:value-type="float" office:value="21650.400000000001" table:style-name="ce4">
            <text:p><text:s/>21.650,4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RCOBALENO COOPERATIVA SOCIALE ONLUS<text:s/></text:p>
          </table:table-cell>
          <table:table-cell office:value-type="float" office:value="1569990136" table:style-name="ce3">
            <text:p>1569990136</text:p>
          </table:table-cell>
          <table:table-cell office:value-type="float" office:value="8385.52" table:style-name="ce4">
            <text:p><text:s/>8.385,52<text:s text:c="3"/></text:p>
          </table:table-cell>
          <table:table-cell office:value-type="float" office:value="8385.52" table:style-name="ce4">
            <text:p><text:s/>8.385,5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376679.91" table:style-name="ce4">
            <text:p><text:s/>376.679,91<text:s text:c="3"/></text:p>
          </table:table-cell>
          <table:table-cell office:value-type="float" office:value="376679.91" table:style-name="ce4">
            <text:p><text:s/>376.679,9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METODI ASSCOM &amp; ALEPH Spa<text:s/></text:p>
          </table:table-cell>
          <table:table-cell office:value-type="float" office:value="12719160157" table:style-name="ce3">
            <text:p>12719160157</text:p>
          </table:table-cell>
          <table:table-cell office:value-type="float" office:value="52500" table:style-name="ce4">
            <text:p><text:s/>52.500,00<text:s text:c="3"/></text:p>
          </table:table-cell>
          <table:table-cell office:value-type="float" office:value="52500" table:style-name="ce4">
            <text:p><text:s/>52.5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BRUGHERIO<text:s/></text:p>
          </table:table-cell>
          <table:table-cell office:value-type="float" office:value="3243880154" table:style-name="ce3">
            <text:p>3243880154</text:p>
          </table:table-cell>
          <table:table-cell office:value-type="float" office:value="3458" table:style-name="ce4">
            <text:p><text:s/>3.458,00<text:s text:c="3"/></text:p>
          </table:table-cell>
          <table:table-cell office:value-type="float" office:value="3458" table:style-name="ce4">
            <text:p><text:s/>3.458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AMERA DEL LAVORO TERRITORIALE DI MONZA E BRIANZA<text:s/></text:p>
          </table:table-cell>
          <table:table-cell office:value-type="float" office:value="94502930152" table:style-name="ce3">
            <text:p>94502930152</text:p>
          </table:table-cell>
          <table:table-cell office:value-type="float" office:value="4200" table:style-name="ce4">
            <text:p><text:s/>4.200,00<text:s text:c="3"/></text:p>
          </table:table-cell>
          <table:table-cell office:value-type="float" office:value="4200" table:style-name="ce4">
            <text:p><text:s/>4.2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E GRIGNE SOCIETA' COOP. SOCIALE ONLUS<text:s/></text:p>
          </table:table-cell>
          <table:table-cell office:value-type="float" office:value="1423730132" table:style-name="ce3">
            <text:p>1423730132</text:p>
          </table:table-cell>
          <table:table-cell office:value-type="float" office:value="2770.54" table:style-name="ce4">
            <text:p><text:s/>2.770,54<text:s text:c="3"/></text:p>
          </table:table-cell>
          <table:table-cell office:value-type="float" office:value="2770.54" table:style-name="ce4">
            <text:p><text:s/>2.770,54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GIOELE SOC. COOPERATIVA SOCIALE ONLUS<text:s/></text:p>
          </table:table-cell>
          <table:table-cell office:value-type="float" office:value="2512780962" table:style-name="ce3">
            <text:p>2512780962</text:p>
          </table:table-cell>
          <table:table-cell office:value-type="float" office:value="3585.74" table:style-name="ce4">
            <text:p><text:s/>3.585,74<text:s text:c="3"/></text:p>
          </table:table-cell>
          <table:table-cell office:value-type="float" office:value="3585.74" table:style-name="ce4">
            <text:p><text:s/>3.585,74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'IRIDE S.C.S. ONLUS<text:s/></text:p>
          </table:table-cell>
          <table:table-cell office:value-type="float" office:value="6572830153" table:style-name="ce3">
            <text:p>6572830153</text:p>
          </table:table-cell>
          <table:table-cell office:value-type="float" office:value="9577.91" table:style-name="ce4">
            <text:p><text:s/>9.577,91<text:s text:c="3"/></text:p>
          </table:table-cell>
          <table:table-cell office:value-type="float" office:value="9577.91" table:style-name="ce4">
            <text:p><text:s/>9.577,9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DIVERSI ASSISTITI BIL. SOCIALE PER RIEMISSIONE MANDATI</text:p>
          </table:table-cell>
          <table:table-cell table:style-name="ce3"/>
          <table:table-cell office:value-type="float" office:value="600" table:style-name="ce4">
            <text:p><text:s/>600,00<text:s text:c="3"/></text:p>
          </table:table-cell>
          <table:table-cell office:value-type="float" office:value="600" table:style-name="ce4">
            <text:p><text:s/>6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IL RITORNO-ASSOC.PER L'ASSISTENZA ALLE FAMIGLIE</text:p>
          </table:table-cell>
          <table:table-cell office:value-type="float" office:value="91024060153" table:style-name="ce3">
            <text:p>91024060153</text:p>
          </table:table-cell>
          <table:table-cell office:value-type="float" office:value="678.61" table:style-name="ce4">
            <text:p><text:s/>678,61<text:s text:c="3"/></text:p>
          </table:table-cell>
          <table:table-cell office:value-type="float" office:value="678.61" table:style-name="ce4">
            <text:p><text:s/>678,6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315845.77" table:style-name="ce4">
            <text:p><text:s/>315.845,77<text:s text:c="3"/></text:p>
          </table:table-cell>
          <table:table-cell office:value-type="float" office:value="315845.77" table:style-name="ce4">
            <text:p><text:s/>315.845,7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8614.82" table:style-name="ce4">
            <text:p><text:s/>8.614,82<text:s text:c="3"/></text:p>
          </table:table-cell>
          <table:table-cell office:value-type="float" office:value="8614.82" table:style-name="ce4">
            <text:p><text:s/>8.614,8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421534.56" table:style-name="ce4">
            <text:p><text:s/>421.534,56<text:s text:c="3"/></text:p>
          </table:table-cell>
          <table:table-cell office:value-type="float" office:value="421534.56" table:style-name="ce4">
            <text:p><text:s/>421.534,5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341784.95" table:style-name="ce4">
            <text:p><text:s/>341.784,95<text:s text:c="3"/></text:p>
          </table:table-cell>
          <table:table-cell office:value-type="float" office:value="341784.95" table:style-name="ce4">
            <text:p><text:s/>341.784,95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IKE COMMUNITY SOCIETA' COOP. SOCIALE<text:s/></text:p>
          </table:table-cell>
          <table:table-cell office:value-type="float" office:value="3620590137" table:style-name="ce3">
            <text:p>3620590137</text:p>
          </table:table-cell>
          <table:table-cell office:value-type="float" office:value="1149.7" table:style-name="ce4">
            <text:p><text:s/>1.149,70<text:s text:c="3"/></text:p>
          </table:table-cell>
          <table:table-cell office:value-type="float" office:value="1103.71" table:style-name="ce4">
            <text:p><text:s/>1.103,7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OPERA DON GUANELLA COMUNITA'<text:s/></text:p>
          </table:table-cell>
          <table:table-cell office:value-type="float" office:value="2595400587" table:style-name="ce3">
            <text:p>2595400587</text:p>
          </table:table-cell>
          <table:table-cell office:value-type="float" office:value="2814.82" table:style-name="ce4">
            <text:p><text:s/>2.814,82<text:s text:c="3"/></text:p>
          </table:table-cell>
          <table:table-cell office:value-type="float" office:value="2702.23" table:style-name="ce4">
            <text:p><text:s/>2.702,2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ITA MONTANA VALSASSINA VALVARRONE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116350.51" table:style-name="ce4">
            <text:p><text:s/>116.350,51<text:s text:c="3"/></text:p>
          </table:table-cell>
          <table:table-cell office:value-type="float" office:value="116350.51" table:style-name="ce4">
            <text:p><text:s/>116.350,5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CALOLZIOCORTE<text:s/></text:p>
          </table:table-cell>
          <table:table-cell office:value-type="float" office:value="82001550167" table:style-name="ce3">
            <text:p>82001550167</text:p>
          </table:table-cell>
          <table:table-cell office:value-type="float" office:value="4816.93" table:style-name="ce4">
            <text:p><text:s/>4.816,93<text:s text:c="3"/></text:p>
          </table:table-cell>
          <table:table-cell office:value-type="float" office:value="4816.93" table:style-name="ce4">
            <text:p><text:s/>4.816,9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18197.669999999998" table:style-name="ce4">
            <text:p><text:s/>18.197,67<text:s text:c="3"/></text:p>
          </table:table-cell>
          <table:table-cell office:value-type="float" office:value="17997.79" table:style-name="ce4">
            <text:p><text:s/>17.997,79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OPERATIVA SOCIALE ONLUS LA ROSA BLU<text:s/></text:p>
          </table:table-cell>
          <table:table-cell office:value-type="float" office:value="6893230158" table:style-name="ce3">
            <text:p>6893230158</text:p>
          </table:table-cell>
          <table:table-cell office:value-type="float" office:value="2529.09" table:style-name="ce4">
            <text:p><text:s/>2.529,09<text:s text:c="3"/></text:p>
          </table:table-cell>
          <table:table-cell office:value-type="float" office:value="2529.09" table:style-name="ce4">
            <text:p><text:s/>2.529,09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A PIRAMIDE SERVIZI<text:s/></text:p>
          </table:table-cell>
          <table:table-cell office:value-type="float" office:value="2367430960" table:style-name="ce3">
            <text:p>2367430960</text:p>
          </table:table-cell>
          <table:table-cell office:value-type="float" office:value="184.8" table:style-name="ce4">
            <text:p><text:s/>184,80<text:s text:c="3"/></text:p>
          </table:table-cell>
          <table:table-cell office:value-type="float" office:value="184.8" table:style-name="ce4">
            <text:p><text:s/>184,8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PECIALE RETESALUTE IN LIQUIDAZIONE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268453.27" table:style-name="ce4">
            <text:p><text:s/>268.453,27<text:s text:c="3"/></text:p>
          </table:table-cell>
          <table:table-cell office:value-type="float" office:value="268377.51" table:style-name="ce4">
            <text:p><text:s/>268.377,5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FONDAZIONE ERIS ONLUS ASSOC.STUDIO PROMOZ.RISORSE UMANE (EX A.S.P.R.U.)</text:p>
          </table:table-cell>
          <table:table-cell office:value-type="float" office:value="97128820152" table:style-name="ce3">
            <text:p>97128820152</text:p>
          </table:table-cell>
          <table:table-cell office:value-type="float" office:value="9627.27" table:style-name="ce4">
            <text:p><text:s/>9.627,27<text:s text:c="3"/></text:p>
          </table:table-cell>
          <table:table-cell office:value-type="float" office:value="9627.27" table:style-name="ce4">
            <text:p><text:s/>9.627,2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ILT-LEGA ITALIANA PER LA LOTTA CONTRO I TUMORI<text:s/></text:p>
          </table:table-cell>
          <table:table-cell office:value-type="float" office:value="80107930150" table:style-name="ce3">
            <text:p>80107930150</text:p>
          </table:table-cell>
          <table:table-cell office:value-type="float" office:value="4500" table:style-name="ce4">
            <text:p><text:s/>4.500,00<text:s text:c="3"/></text:p>
          </table:table-cell>
          <table:table-cell office:value-type="float" office:value="4500" table:style-name="ce4">
            <text:p><text:s/>4.5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ERIS COOPERATIVA SOCIALE<text:s/></text:p>
          </table:table-cell>
          <table:table-cell office:value-type="float" office:value="2399480967" table:style-name="ce3">
            <text:p>2399480967</text:p>
          </table:table-cell>
          <table:table-cell office:value-type="float" office:value="905.26" table:style-name="ce4">
            <text:p><text:s/>905,26<text:s text:c="3"/></text:p>
          </table:table-cell>
          <table:table-cell office:value-type="float" office:value="905.26" table:style-name="ce4">
            <text:p><text:s/>905,2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USER LEUCUM VOLONTARIATO ONLUS<text:s/></text:p>
          </table:table-cell>
          <table:table-cell office:value-type="float" office:value="92030030131" table:style-name="ce3">
            <text:p>92030030131</text:p>
          </table:table-cell>
          <table:table-cell office:value-type="float" office:value="11400" table:style-name="ce4">
            <text:p><text:s/>11.400,00<text:s text:c="3"/></text:p>
          </table:table-cell>
          <table:table-cell office:value-type="float" office:value="11400" table:style-name="ce4">
            <text:p><text:s/>11.4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395146.07" table:style-name="ce4">
            <text:p><text:s/>395.146,07<text:s text:c="3"/></text:p>
          </table:table-cell>
          <table:table-cell office:value-type="float" office:value="395146.07" table:style-name="ce4">
            <text:p><text:s/>395.146,0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VOLONTARIATO SANT'EUGENIO PARROCCHIA SS. COSMA E DAMIANO</text:p>
          </table:table-cell>
          <table:table-cell office:value-type="float" office:value="94001790156" table:style-name="ce3">
            <text:p>94001790156</text:p>
          </table:table-cell>
          <table:table-cell office:value-type="float" office:value="5810.98" table:style-name="ce4">
            <text:p><text:s/>5.810,98<text:s text:c="3"/></text:p>
          </table:table-cell>
          <table:table-cell office:value-type="float" office:value="5810.98" table:style-name="ce4">
            <text:p><text:s/>5.810,9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FONDAZIONE GIUSEPPE BESANA ONLUS<text:s/></text:p>
          </table:table-cell>
          <table:table-cell office:value-type="float" office:value="3273050157" table:style-name="ce3">
            <text:p>3273050157</text:p>
          </table:table-cell>
          <table:table-cell office:value-type="float" office:value="4438.7299999999996" table:style-name="ce4">
            <text:p><text:s/>4.438,73<text:s text:c="3"/></text:p>
          </table:table-cell>
          <table:table-cell office:value-type="float" office:value="4438.7299999999996" table:style-name="ce4">
            <text:p><text:s/>4.438,73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35184.959999999999" table:style-name="ce4">
            <text:p><text:s/>35.184,96<text:s text:c="3"/></text:p>
          </table:table-cell>
          <table:table-cell office:value-type="float" office:value="33777.56" table:style-name="ce4">
            <text:p><text:s/>33.777,56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IL BRUGO SOC. COOP.RL<text:s/></text:p>
          </table:table-cell>
          <table:table-cell office:value-type="float" office:value="8464450157" table:style-name="ce3">
            <text:p>8464450157</text:p>
          </table:table-cell>
          <table:table-cell office:value-type="float" office:value="20611.2" table:style-name="ce4">
            <text:p><text:s/>20.611,20<text:s text:c="3"/></text:p>
          </table:table-cell>
          <table:table-cell office:value-type="float" office:value="20611.2" table:style-name="ce4">
            <text:p><text:s/>20.611,2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USER VOLONTARIATO BRIANZA<text:s/></text:p>
          </table:table-cell>
          <table:table-cell office:value-type="float" office:value="94535050150" table:style-name="ce3">
            <text:p>94535050150</text:p>
          </table:table-cell>
          <table:table-cell office:value-type="float" office:value="11400" table:style-name="ce4">
            <text:p><text:s/>11.400,00<text:s text:c="3"/></text:p>
          </table:table-cell>
          <table:table-cell office:value-type="float" office:value="11400" table:style-name="ce4">
            <text:p><text:s/>11.400,00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LIMBIATE<text:s/></text:p>
          </table:table-cell>
          <table:table-cell office:value-type="float" office:value="83005620154" table:style-name="ce3">
            <text:p>83005620154</text:p>
          </table:table-cell>
          <table:table-cell office:value-type="float" office:value="3545.77" table:style-name="ce4">
            <text:p><text:s/>3.545,77<text:s text:c="3"/></text:p>
          </table:table-cell>
          <table:table-cell office:value-type="float" office:value="3545.77" table:style-name="ce4">
            <text:p><text:s/>3.545,77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OASI SOC. COOPERATIVA SOCIALE<text:s/></text:p>
          </table:table-cell>
          <table:table-cell office:value-type="float" office:value="9699350154" table:style-name="ce3">
            <text:p>9699350154</text:p>
          </table:table-cell>
          <table:table-cell office:value-type="float" office:value="8616.19" table:style-name="ce4">
            <text:p><text:s/>8.616,19<text:s text:c="3"/></text:p>
          </table:table-cell>
          <table:table-cell office:value-type="float" office:value="8271.5400000000009" table:style-name="ce4">
            <text:p><text:s/>8.271,54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AN GIUSEPPE - CASA FAMIGLIA FOND.ONLUS<text:s/></text:p>
          </table:table-cell>
          <table:table-cell office:value-type="float" office:value="87000410156" table:style-name="ce3">
            <text:p>87000410156</text:p>
          </table:table-cell>
          <table:table-cell office:value-type="float" office:value="1443.68" table:style-name="ce4">
            <text:p><text:s/>1.443,68<text:s text:c="3"/></text:p>
          </table:table-cell>
          <table:table-cell office:value-type="float" office:value="1443.68" table:style-name="ce4">
            <text:p><text:s/>1.443,6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ASA DEI RAGAZZI <text:s/>IST. ASS. MINORI ED ANZIANI ONLUS</text:p>
          </table:table-cell>
          <table:table-cell office:value-type="float" office:value="97026170155" table:style-name="ce3">
            <text:p>97026170155</text:p>
          </table:table-cell>
          <table:table-cell office:value-type="float" office:value="3306.64" table:style-name="ce4">
            <text:p><text:s/>3.306,64<text:s text:c="3"/></text:p>
          </table:table-cell>
          <table:table-cell office:value-type="float" office:value="3306.64" table:style-name="ce4">
            <text:p><text:s/>3.306,64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356.62" table:style-name="ce4">
            <text:p><text:s/>356,62<text:s text:c="3"/></text:p>
          </table:table-cell>
          <table:table-cell office:value-type="float" office:value="356.62" table:style-name="ce4">
            <text:p><text:s/>356,62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FONDAZIONE CENTRO LA ROSA ONLUS<text:s/></text:p>
          </table:table-cell>
          <table:table-cell office:value-type="float" office:value="91003550133" table:style-name="ce3">
            <text:p>91003550133</text:p>
          </table:table-cell>
          <table:table-cell office:value-type="float" office:value="4097.04" table:style-name="ce4">
            <text:p><text:s/>4.097,04<text:s text:c="3"/></text:p>
          </table:table-cell>
          <table:table-cell office:value-type="float" office:value="4097.04" table:style-name="ce4">
            <text:p><text:s/>4.097,04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OASI DUE COOP. SOCIALE ARL ONLUS<text:s/></text:p>
          </table:table-cell>
          <table:table-cell office:value-type="float" office:value="91034980150" table:style-name="ce3">
            <text:p>91034980150</text:p>
          </table:table-cell>
          <table:table-cell office:value-type="float" office:value="4380.1099999999997" table:style-name="ce4">
            <text:p><text:s/>4.380,11<text:s text:c="3"/></text:p>
          </table:table-cell>
          <table:table-cell office:value-type="float" office:value="4380.1099999999997" table:style-name="ce4">
            <text:p><text:s/>4.380,11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ASA AMICA SOC. COOP. SOC. P.A. ONLUS<text:s/></text:p>
          </table:table-cell>
          <table:table-cell office:value-type="float" office:value="1689210134" table:style-name="ce3">
            <text:p>1689210134</text:p>
          </table:table-cell>
          <table:table-cell office:value-type="float" office:value="6314.88" table:style-name="ce4">
            <text:p><text:s/>6.314,88<text:s text:c="3"/></text:p>
          </table:table-cell>
          <table:table-cell office:value-type="float" office:value="6314.88" table:style-name="ce4">
            <text:p><text:s/>6.314,8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174.98" table:style-name="ce4">
            <text:p><text:s/>2.174,98<text:s text:c="3"/></text:p>
          </table:table-cell>
          <table:table-cell office:value-type="float" office:value="2174.98" table:style-name="ce4">
            <text:p><text:s/>2.174,98<text:s text:c="3"/>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3690.05" table:style-name="ce4">
            <text:p><text:s/>3.690,05<text:s text:c="3"/></text:p>
          </table:table-cell>
          <table:table-cell office:value-type="float" office:value="3690.05" table:style-name="ce4">
            <text:p><text:s/>3.690,05<text:s text:c="3"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UTENTI/C RIMBORSI<text:s/></text:p>
          </table:table-cell>
          <table:table-cell table:style-name="ce3"/>
          <table:table-cell office:value-type="float" office:value="1933.19" table:style-name="ce4">
            <text:p><text:s/>1.933,19<text:s text:c="3"/></text:p>
          </table:table-cell>
          <table:table-cell office:value-type="float" office:value="1933.19" table:style-name="ce4">
            <text:p><text:s/>1.933,19<text:s text:c="3"/></text:p>
          </table:table-cell>
          <table:table-cell table:number-columns-repeated="16379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14300.89" table:style-name="ce4">
            <text:p><text:s/>14.300,89<text:s text:c="3"/></text:p>
          </table:table-cell>
          <table:table-cell office:value-type="float" office:value="14300.89" table:style-name="ce4">
            <text:p><text:s/>14.300,89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LEASE PLAN ITALIA SPA<text:s/>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37199.94" table:style-name="ce4">
            <text:p><text:s/>37.199,94<text:s text:c="3"/></text:p>
          </table:table-cell>
          <table:table-cell office:value-type="float" office:value="30874.68" table:style-name="ce4">
            <text:p><text:s/>30.874,68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LEASYS SPA<text:s/></text:p>
          </table:table-cell>
          <table:table-cell office:value-type="float" office:value="8083020019" table:style-name="ce3">
            <text:p>8083020019</text:p>
          </table:table-cell>
          <table:table-cell office:value-type="float" office:value="2182.4" table:style-name="ce4">
            <text:p><text:s/>2.182,40<text:s text:c="3"/></text:p>
          </table:table-cell>
          <table:table-cell office:value-type="float" office:value="1788.85" table:style-name="ce4">
            <text:p><text:s/>1.788,85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210.45" table:style-name="ce4">
            <text:p><text:s/>210,45<text:s text:c="3"/></text:p>
          </table:table-cell>
          <table:table-cell office:value-type="float" office:value="172.5" table:style-name="ce4">
            <text:p><text:s/>172,5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1220" table:style-name="ce4">
            <text:p><text:s/>1.220,00<text:s text:c="3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KYOCERA DOCUMENTS SOLUTION <text:s/>ITALIA SPA<text:s/></text:p>
          </table:table-cell>
          <table:table-cell office:value-type="float" office:value="1788080156" table:style-name="ce3">
            <text:p>1788080156</text:p>
          </table:table-cell>
          <table:table-cell office:value-type="float" office:value="1083.95" table:style-name="ce4">
            <text:p><text:s/>1.083,95<text:s text:c="3"/></text:p>
          </table:table-cell>
          <table:table-cell office:value-type="float" office:value="888.48" table:style-name="ce4">
            <text:p><text:s/>888,48<text:s text:c="3"/>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CONVERGE SPA<text:s/></text:p>
          </table:table-cell>
          <table:table-cell office:value-type="float" office:value="4472901000" table:style-name="ce3">
            <text:p>4472901000</text:p>
          </table:table-cell>
          <table:table-cell office:value-type="float" office:value="583.48" table:style-name="ce4">
            <text:p><text:s/>583,48<text:s text:c="3"/></text:p>
          </table:table-cell>
          <table:table-cell office:value-type="float" office:value="478.26" table:style-name="ce4">
            <text:p><text:s/>478,26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MUNE DI CONCOREZZO<text:s/></text:p>
          </table:table-cell>
          <table:table-cell office:value-type="float" office:value="3032720157" table:style-name="ce3">
            <text:p>3032720157</text:p>
          </table:table-cell>
          <table:table-cell office:value-type="float" office:value="2705.95" table:style-name="ce4">
            <text:p><text:s/>2.705,95<text:s text:c="3"/></text:p>
          </table:table-cell>
          <table:table-cell office:value-type="float" office:value="2705.95" table:style-name="ce4">
            <text:p><text:s/>2.705,95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AZ.OSP. G.SALVINI - GARBAGNATE<text:s/></text:p>
          </table:table-cell>
          <table:table-cell office:value-type="float" office:value="12314450151" table:style-name="ce3">
            <text:p>12314450151</text:p>
          </table:table-cell>
          <table:table-cell office:value-type="float" office:value="16857.28" table:style-name="ce4">
            <text:p><text:s/>16.857,28<text:s text:c="3"/></text:p>
          </table:table-cell>
          <table:table-cell office:value-type="float" office:value="16857.28" table:style-name="ce4">
            <text:p><text:s/>16.857,28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S.I.BI. S.R.L.<text:s/></text:p>
          </table:table-cell>
          <table:table-cell office:value-type="float" office:value="1308020161" table:style-name="ce3">
            <text:p>1308020161</text:p>
          </table:table-cell>
          <table:table-cell office:value-type="float" office:value="212735.41" table:style-name="ce4">
            <text:p><text:s/>212.735,41<text:s text:c="3"/></text:p>
          </table:table-cell>
          <table:table-cell office:value-type="float" office:value="174373.29" table:style-name="ce4">
            <text:p><text:s/>174.373,29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BRIANZA ACQUE SRL<text:s/></text:p>
          </table:table-cell>
          <table:table-cell office:value-type="float" office:value="3988240960" table:style-name="ce3">
            <text:p>3988240960</text:p>
          </table:table-cell>
          <table:table-cell office:value-type="float" office:value="4880" table:style-name="ce4">
            <text:p><text:s/>4.880,00<text:s text:c="3"/></text:p>
          </table:table-cell>
          <table:table-cell office:value-type="float" office:value="4000" table:style-name="ce4">
            <text:p><text:s/>4.000,00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12203.26" table:style-name="ce4">
            <text:p><text:s/>12.203,26<text:s text:c="3"/></text:p>
          </table:table-cell>
          <table:table-cell office:value-type="float" office:value="12203.26" table:style-name="ce4">
            <text:p><text:s/>12.203,26<text:s text:c="3"/>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PROVINCIA DI LECCO<text:s/></text:p>
          </table:table-cell>
          <table:table-cell office:value-type="float" office:value="92013170136" table:style-name="ce3">
            <text:p>92013170136</text:p>
          </table:table-cell>
          <table:table-cell office:value-type="float" office:value="34775.86" table:style-name="ce4">
            <text:p><text:s/>34.775,86<text:s text:c="3"/></text:p>
          </table:table-cell>
          <table:table-cell office:value-type="float" office:value="34775.86" table:style-name="ce4">
            <text:p><text:s/>34.775,86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OSLO ITALIA SRL<text:s/></text:p>
          </table:table-cell>
          <table:table-cell office:value-type="float" office:value="2586200228" table:style-name="ce3">
            <text:p>2586200228</text:p>
          </table:table-cell>
          <table:table-cell office:value-type="float" office:value="21015.72" table:style-name="ce4">
            <text:p><text:s/>21.015,72<text:s text:c="3"/></text:p>
          </table:table-cell>
          <table:table-cell office:value-type="float" office:value="17226" table:style-name="ce4">
            <text:p><text:s/>17.226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PRAEZISION SRL<text:s/></text:p>
          </table:table-cell>
          <table:table-cell office:value-type="float" office:value="3475140129" table:style-name="ce3">
            <text:p>3475140129</text:p>
          </table:table-cell>
          <table:table-cell office:value-type="float" office:value="216.55" table:style-name="ce4">
            <text:p><text:s/>216,55<text:s text:c="3"/></text:p>
          </table:table-cell>
          <table:table-cell office:value-type="float" office:value="177.5" table:style-name="ce4">
            <text:p><text:s/>177,5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TUDIOSOFT INFORMATICA SRL<text:s/></text:p>
          </table:table-cell>
          <table:table-cell office:value-type="float" office:value="4761610965" table:style-name="ce3">
            <text:p>4761610965</text:p>
          </table:table-cell>
          <table:table-cell office:value-type="float" office:value="3048.78" table:style-name="ce4">
            <text:p><text:s/>3.048,78<text:s text:c="3"/></text:p>
          </table:table-cell>
          <table:table-cell office:value-type="float" office:value="2499" table:style-name="ce4">
            <text:p><text:s/>2.499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V TECH SPA<text:s/></text:p>
          </table:table-cell>
          <table:table-cell office:value-type="float" office:value="5009770966" table:style-name="ce3">
            <text:p>5009770966</text:p>
          </table:table-cell>
          <table:table-cell office:value-type="float" office:value="48022.1" table:style-name="ce4">
            <text:p><text:s/>48.022,10<text:s text:c="3"/></text:p>
          </table:table-cell>
          <table:table-cell office:value-type="float" office:value="39362.370000000003" table:style-name="ce4">
            <text:p><text:s/>39.362,37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DEDALUS ITALIA SPA<text:s/></text:p>
          </table:table-cell>
          <table:table-cell office:value-type="float" office:value="5994810488" table:style-name="ce3">
            <text:p>5994810488</text:p>
          </table:table-cell>
          <table:table-cell office:value-type="float" office:value="12505" table:style-name="ce4">
            <text:p><text:s/>12.505,00<text:s text:c="3"/></text:p>
          </table:table-cell>
          <table:table-cell office:value-type="float" office:value="10250" table:style-name="ce4">
            <text:p><text:s/>10.250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INAZ SRL SOCIETA' UNIPERSONALE<text:s/></text:p>
          </table:table-cell>
          <table:table-cell office:value-type="float" office:value="5026960962" table:style-name="ce3">
            <text:p>5026960962</text:p>
          </table:table-cell>
          <table:table-cell office:value-type="float" office:value="4497.3999999999996" table:style-name="ce4">
            <text:p><text:s/>4.497,40<text:s text:c="3"/></text:p>
          </table:table-cell>
          <table:table-cell office:value-type="float" office:value="3686.4" table:style-name="ce4">
            <text:p><text:s/>3.686,4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EOS REPLY SRL<text:s/></text:p>
          </table:table-cell>
          <table:table-cell office:value-type="float" office:value="9121350012" table:style-name="ce3">
            <text:p>9121350012</text:p>
          </table:table-cell>
          <table:table-cell office:value-type="float" office:value="1457.75" table:style-name="ce4">
            <text:p><text:s/>1.457,75<text:s text:c="3"/></text:p>
          </table:table-cell>
          <table:table-cell office:value-type="float" office:value="1194.8800000000001" table:style-name="ce4">
            <text:p><text:s/>1.194,88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TEKNE SRL<text:s/></text:p>
          </table:table-cell>
          <table:table-cell office:value-type="float" office:value="2547060133" table:style-name="ce3">
            <text:p>2547060133</text:p>
          </table:table-cell>
          <table:table-cell office:value-type="float" office:value="6960.26" table:style-name="ce4">
            <text:p><text:s/>6.960,26<text:s text:c="3"/></text:p>
          </table:table-cell>
          <table:table-cell office:value-type="float" office:value="5705.13" table:style-name="ce4">
            <text:p><text:s/>5.705,13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ETA 80 Spa SOFTWARE E SISTEMI<text:s/></text:p>
          </table:table-cell>
          <table:table-cell office:value-type="float" office:value="8540780155" table:style-name="ce3">
            <text:p>8540780155</text:p>
          </table:table-cell>
          <table:table-cell office:value-type="float" office:value="2897.5" table:style-name="ce4">
            <text:p><text:s/>2.897,50<text:s text:c="3"/></text:p>
          </table:table-cell>
          <table:table-cell office:value-type="float" office:value="2375" table:style-name="ce4">
            <text:p><text:s/>2.375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KORA SISTEMI INFORMATICI SRL<text:s/></text:p>
          </table:table-cell>
          <table:table-cell office:value-type="float" office:value="2048930206" table:style-name="ce3">
            <text:p>2048930206</text:p>
          </table:table-cell>
          <table:table-cell office:value-type="float" office:value="519.72" table:style-name="ce4">
            <text:p><text:s/>519,72<text:s text:c="3"/></text:p>
          </table:table-cell>
          <table:table-cell office:value-type="float" office:value="426" table:style-name="ce4">
            <text:p><text:s/>426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INVISIBLEFARM SRL<text:s/></text:p>
          </table:table-cell>
          <table:table-cell office:value-type="float" office:value="2541180986" table:style-name="ce3">
            <text:p>2541180986</text:p>
          </table:table-cell>
          <table:table-cell office:value-type="float" office:value="7306.75" table:style-name="ce4">
            <text:p><text:s/>7.306,75<text:s text:c="3"/></text:p>
          </table:table-cell>
          <table:table-cell office:value-type="float" office:value="5989.14" table:style-name="ce4">
            <text:p><text:s/>5.989,14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53872.42" table:style-name="ce4">
            <text:p><text:s/>53.872,42<text:s text:c="3"/></text:p>
          </table:table-cell>
          <table:table-cell office:value-type="float" office:value="44157.72" table:style-name="ce4">
            <text:p><text:s/>44.157,72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CS BIOMEDICAL COMPUTERING SYSTEMS SRL<text:s/></text:p>
          </table:table-cell>
          <table:table-cell office:value-type="float" office:value="1355000132" table:style-name="ce3">
            <text:p>1355000132</text:p>
          </table:table-cell>
          <table:table-cell office:value-type="float" office:value="63668.480000000003" table:style-name="ce4">
            <text:p><text:s/>63.668,48<text:s text:c="3"/></text:p>
          </table:table-cell>
          <table:table-cell office:value-type="float" office:value="52187.28" table:style-name="ce4">
            <text:p><text:s/>52.187,28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017.49" table:style-name="ce4">
            <text:p><text:s/>1.017,49<text:s text:c="3"/></text:p>
          </table:table-cell>
          <table:table-cell office:value-type="float" office:value="834.01" table:style-name="ce4">
            <text:p><text:s/>834,01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PGMD CONSULTING SRL<text:s/></text:p>
          </table:table-cell>
          <table:table-cell office:value-type="float" office:value="5259250966" table:style-name="ce3">
            <text:p>5259250966</text:p>
          </table:table-cell>
          <table:table-cell office:value-type="float" office:value="7487.75" table:style-name="ce4">
            <text:p><text:s/>7.487,75<text:s text:c="3"/></text:p>
          </table:table-cell>
          <table:table-cell office:value-type="float" office:value="6137.5" table:style-name="ce4">
            <text:p><text:s/>6.137,5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MED SRL<text:s/></text:p>
          </table:table-cell>
          <table:table-cell office:value-type="float" office:value="1203470529" table:style-name="ce3">
            <text:p>1203470529</text:p>
          </table:table-cell>
          <table:table-cell office:value-type="float" office:value="1347.21" table:style-name="ce4">
            <text:p><text:s/>1.347,21<text:s text:c="3"/></text:p>
          </table:table-cell>
          <table:table-cell office:value-type="float" office:value="1104.27" table:style-name="ce4">
            <text:p><text:s/>1.104,27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IAV SPA<text:s/></text:p>
          </table:table-cell>
          <table:table-cell office:value-type="float" office:value="2334550288" table:style-name="ce3">
            <text:p>2334550288</text:p>
          </table:table-cell>
          <table:table-cell office:value-type="float" office:value="19623.759999999998" table:style-name="ce4">
            <text:p><text:s/>19.623,76<text:s text:c="3"/></text:p>
          </table:table-cell>
          <table:table-cell office:value-type="float" office:value="16085.04" table:style-name="ce4">
            <text:p><text:s/>16.085,04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D.S.C. DIGITAL SYSTEM COMPUTERS SRL<text:s/></text:p>
          </table:table-cell>
          <table:table-cell office:value-type="float" office:value="6159180154" table:style-name="ce3">
            <text:p>6159180154</text:p>
          </table:table-cell>
          <table:table-cell office:value-type="float" office:value="1049.33" table:style-name="ce4">
            <text:p><text:s/>1.049,33<text:s text:c="3"/></text:p>
          </table:table-cell>
          <table:table-cell office:value-type="float" office:value="860.11" table:style-name="ce4">
            <text:p><text:s/>860,11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ARUBA PEC SPA<text:s/></text:p>
          </table:table-cell>
          <table:table-cell office:value-type="float" office:value="1879020517" table:style-name="ce3">
            <text:p>1879020517</text:p>
          </table:table-cell>
          <table:table-cell office:value-type="float" office:value="5830.97" table:style-name="ce4">
            <text:p><text:s/>5.830,97<text:s text:c="3"/></text:p>
          </table:table-cell>
          <table:table-cell office:value-type="float" office:value="4779.4799999999996" table:style-name="ce4">
            <text:p><text:s/>4.779,48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ORACLE ITALIA SRL<text:s/></text:p>
          </table:table-cell>
          <table:table-cell office:value-type="float" office:value="1603630599" table:style-name="ce3">
            <text:p>1603630599</text:p>
          </table:table-cell>
          <table:table-cell office:value-type="float" office:value="55543.25" table:style-name="ce4">
            <text:p><text:s/>55.543,25<text:s text:c="3"/></text:p>
          </table:table-cell>
          <table:table-cell office:value-type="float" office:value="45527.25" table:style-name="ce4">
            <text:p><text:s/>45.527,25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IM ITALIA SRL<text:s/></text:p>
          </table:table-cell>
          <table:table-cell office:value-type="float" office:value="2486830223" table:style-name="ce3">
            <text:p>2486830223</text:p>
          </table:table-cell>
          <table:table-cell office:value-type="float" office:value="14944.99" table:style-name="ce4">
            <text:p><text:s/>14.944,99<text:s text:c="3"/></text:p>
          </table:table-cell>
          <table:table-cell office:value-type="float" office:value="12249.99" table:style-name="ce4">
            <text:p><text:s/>12.249,99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3">
            <text:p>13262400156</text:p>
          </table:table-cell>
          <table:table-cell office:value-type="float" office:value="16754.259999999998" table:style-name="ce4">
            <text:p><text:s/>16.754,26<text:s text:c="3"/></text:p>
          </table:table-cell>
          <table:table-cell office:value-type="float" office:value="13733" table:style-name="ce4">
            <text:p><text:s/>13.733,00<text:s text:c="3"/>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DATA SOLUTION PROVIDER SRL<text:s/></text:p>
          </table:table-cell>
          <table:table-cell office:value-type="float" office:value="13463750151" table:style-name="ce3">
            <text:p>13463750151</text:p>
          </table:table-cell>
          <table:table-cell office:value-type="float" office:value="5459.5" table:style-name="ce4">
            <text:p><text:s/>5.459,50<text:s text:c="3"/></text:p>
          </table:table-cell>
          <table:table-cell office:value-type="float" office:value="4475" table:style-name="ce4">
            <text:p><text:s/>4.475,00<text:s text:c="3"/></text:p>
          </table:table-cell>
          <table:table-cell table:number-columns-repeated="16379"/>
        </table:table-row>
        <table:table-row table:style-name="ro1">
          <table:table-cell office:value-type="float" office:value="5401" table:style-name="ce3">
            <text:p>5401</text:p>
          </table:table-cell>
          <table:table-cell office:value-type="string" table:style-name="ce3">
            <text:p>IRAP REGIONE LOMBARDIA COD. 4018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591182.55000000005" table:style-name="ce4">
            <text:p><text:s/>591.182,55<text:s text:c="3"/></text:p>
          </table:table-cell>
          <table:table-cell office:value-type="float" office:value="591182.55000000005" table:style-name="ce4">
            <text:p><text:s/>591.182,55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10%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71032.84" table:style-name="ce4">
            <text:p><text:s/>71.032,84<text:s text:c="3"/></text:p>
          </table:table-cell>
          <table:table-cell office:value-type="float" office:value="71032.84" table:style-name="ce4">
            <text:p><text:s/>71.032,84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ONTO IVA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45396.98" table:style-name="ce4">
            <text:p><text:s/>45.396,98<text:s text:c="3"/></text:p>
          </table:table-cell>
          <table:table-cell office:value-type="float" office:value="45396.98" table:style-name="ce4">
            <text:p><text:s/>45.396,98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5%<text:s/></text:p>
          </table:table-cell>
          <table:table-cell table:style-name="ce3"/>
          <table:table-cell office:value-type="float" office:value="791665.76" table:style-name="ce4">
            <text:p><text:s/>791.665,76<text:s text:c="3"/></text:p>
          </table:table-cell>
          <table:table-cell office:value-type="float" office:value="791665.76" table:style-name="ce4">
            <text:p><text:s/>791.665,76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4%<text:s/></text:p>
          </table:table-cell>
          <table:table-cell table:style-name="ce3"/>
          <table:table-cell office:value-type="float" office:value="126955.06" table:style-name="ce4">
            <text:p><text:s/>126.955,06<text:s text:c="3"/></text:p>
          </table:table-cell>
          <table:table-cell office:value-type="float" office:value="126955.06" table:style-name="ce4">
            <text:p><text:s/>126.955,06<text:s text:c="3"/>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22%<text:s/></text:p>
          </table:table-cell>
          <table:table-cell table:style-name="ce3"/>
          <table:table-cell office:value-type="float" office:value="1032143.54" table:style-name="ce4">
            <text:p><text:s/>1.032.143,54<text:s text:c="3"/></text:p>
          </table:table-cell>
          <table:table-cell office:value-type="float" office:value="1032143.54" table:style-name="ce4">
            <text:p><text:s/>1.032.143,54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ZIENDA SOCIOSANITARIATERRITOR.(ASST)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353.61" table:style-name="ce4">
            <text:p><text:s/>353,61<text:s text:c="3"/></text:p>
          </table:table-cell>
          <table:table-cell office:value-type="float" office:value="353.61" table:style-name="ce4">
            <text:p><text:s/>353,61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OGGIONO<text:s/></text:p>
          </table:table-cell>
          <table:table-cell office:value-type="float" office:value="566690137" table:style-name="ce3">
            <text:p>566690137</text:p>
          </table:table-cell>
          <table:table-cell office:value-type="float" office:value="5383" table:style-name="ce4">
            <text:p><text:s/>5.383,00<text:s text:c="3"/></text:p>
          </table:table-cell>
          <table:table-cell office:value-type="float" office:value="5383" table:style-name="ce4">
            <text:p><text:s/>5.383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UTOSTRADE PER L'ITALIA S.P.A.<text:s/></text:p>
          </table:table-cell>
          <table:table-cell office:value-type="float" office:value="7516911000" table:style-name="ce3">
            <text:p>7516911000</text:p>
          </table:table-cell>
          <table:table-cell office:value-type="float" office:value="364.6" table:style-name="ce4">
            <text:p><text:s/>364,60<text:s text:c="3"/></text:p>
          </table:table-cell>
          <table:table-cell office:value-type="float" office:value="298.85000000000002" table:style-name="ce4">
            <text:p><text:s/>298,85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LEPASS SPA<text:s/></text:p>
          </table:table-cell>
          <table:table-cell office:value-type="float" office:value="9771701001" table:style-name="ce3">
            <text:p>9771701001</text:p>
          </table:table-cell>
          <table:table-cell office:value-type="float" office:value="40.75" table:style-name="ce4">
            <text:p><text:s/>40,75<text:s text:c="3"/></text:p>
          </table:table-cell>
          <table:table-cell office:value-type="float" office:value="37.869999999999997" table:style-name="ce4">
            <text:p><text:s/>37,87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ISTITUTO ZOOPROFILATTICO SPERIMENTALE LOMBARDIA/EMILIA</text:p>
          </table:table-cell>
          <table:table-cell office:value-type="float" office:value="284840170" table:style-name="ce3">
            <text:p>284840170</text:p>
          </table:table-cell>
          <table:table-cell office:value-type="float" office:value="2456.94" table:style-name="ce4">
            <text:p><text:s/>2.456,94<text:s text:c="3"/></text:p>
          </table:table-cell>
          <table:table-cell office:value-type="float" office:value="2456.94" table:style-name="ce4">
            <text:p><text:s/>2.456,94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 LABORATORI NAZ.DI REFERENZA 1%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701.98" table:style-name="ce4">
            <text:p><text:s/>701,98<text:s text:c="3"/></text:p>
          </table:table-cell>
          <table:table-cell office:value-type="float" office:value="701.98" table:style-name="ce4">
            <text:p><text:s/>701,98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 MINISTERO DEL LAVORO 2%</text:p>
          </table:table-cell>
          <table:table-cell office:value-type="float" office:value="80237250586" table:style-name="ce3">
            <text:p>80237250586</text:p>
          </table:table-cell>
          <table:table-cell office:value-type="float" office:value="1403.96" table:style-name="ce4">
            <text:p><text:s/>1.403,96<text:s text:c="3"/></text:p>
          </table:table-cell>
          <table:table-cell office:value-type="float" office:value="1403.96" table:style-name="ce4">
            <text:p><text:s/>1.403,96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LEASE PLAN ITALIA SPA<text:s/>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12760.53" table:style-name="ce4">
            <text:p><text:s/>12.760,53<text:s text:c="3"/></text:p>
          </table:table-cell>
          <table:table-cell office:value-type="float" office:value="11903.62" table:style-name="ce4">
            <text:p><text:s/>11.903,62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BOSISIO PARINI<text:s/></text:p>
          </table:table-cell>
          <table:table-cell office:value-type="float" office:value="91002210135" table:style-name="ce3">
            <text:p>91002210135</text:p>
          </table:table-cell>
          <table:table-cell office:value-type="float" office:value="2628.88" table:style-name="ce4">
            <text:p><text:s/>2.628,88<text:s text:c="3"/></text:p>
          </table:table-cell>
          <table:table-cell office:value-type="float" office:value="2628.88" table:style-name="ce4">
            <text:p><text:s/>2.628,88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GENZIA ENTRATE UFFICIO D I MONZA 1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8292" table:style-name="ce4">
            <text:p><text:s/>18.292,00<text:s text:c="3"/></text:p>
          </table:table-cell>
          <table:table-cell office:value-type="float" office:value="18292" table:style-name="ce4">
            <text:p><text:s/>18.292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ROMA 0,50% DLGS 194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301.42" table:style-name="ce4">
            <text:p><text:s/>301,42<text:s text:c="3"/></text:p>
          </table:table-cell>
          <table:table-cell office:value-type="float" office:value="301.42" table:style-name="ce4">
            <text:p><text:s/>301,42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REGIONE LOMBARDIA SERV.VETERINARIO<text:s/></text:p>
          </table:table-cell>
          <table:table-cell office:value-type="float" office:value="80050050154" table:style-name="ce3">
            <text:p>80050050154</text:p>
          </table:table-cell>
          <table:table-cell office:value-type="float" office:value="2456.94" table:style-name="ce4">
            <text:p><text:s/>2.456,94<text:s text:c="3"/></text:p>
          </table:table-cell>
          <table:table-cell office:value-type="float" office:value="2456.94" table:style-name="ce4">
            <text:p><text:s/>2.456,94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CI- TASSE AUTOMOBILISTICHE<text:s/></text:p>
          </table:table-cell>
          <table:table-cell office:value-type="float" office:value="815430152" table:style-name="ce3">
            <text:p>815430152</text:p>
          </table:table-cell>
          <table:table-cell office:value-type="float" office:value="4289" table:style-name="ce4">
            <text:p><text:s/>4.289,00<text:s text:c="3"/></text:p>
          </table:table-cell>
          <table:table-cell office:value-type="float" office:value="4289" table:style-name="ce4">
            <text:p><text:s/>4.289,00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CONCOREZZO<text:s/></text:p>
          </table:table-cell>
          <table:table-cell office:value-type="float" office:value="3032720157" table:style-name="ce3">
            <text:p>3032720157</text:p>
          </table:table-cell>
          <table:table-cell office:value-type="float" office:value="354.04" table:style-name="ce4">
            <text:p><text:s/>354,04<text:s text:c="3"/></text:p>
          </table:table-cell>
          <table:table-cell office:value-type="float" office:value="354.04" table:style-name="ce4">
            <text:p><text:s/>354,04<text:s text:c="3"/>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GENZIA DELLE ENTRATE UFFICIO LOCALE DI MONZA 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80431.5" table:style-name="ce4">
            <text:p><text:s/>80.431,50<text:s text:c="3"/></text:p>
          </table:table-cell>
          <table:table-cell office:value-type="float" office:value="80431.5" table:style-name="ce4">
            <text:p><text:s/>80.431,50<text:s text:c="3"/></text:p>
          </table:table-cell>
          <table:table-cell table:number-columns-repeated="16379"/>
        </table:table-row>
        <table:table-row table:style-name="ro1">
          <table:table-cell office:value-type="float" office:value="5502" table:style-name="ce3">
            <text:p>5502</text:p>
          </table:table-cell>
          <table:table-cell office:value-type="string" table:style-name="ce3">
            <text:p>DIVERSI BENEFICIARI</text:p>
          </table:table-cell>
          <table:table-cell table:style-name="ce3"/>
          <table:table-cell office:value-type="float" office:value="2303.81" table:style-name="ce4">
            <text:p><text:s/>2.303,81<text:s text:c="3"/></text:p>
          </table:table-cell>
          <table:table-cell office:value-type="float" office:value="2303.81" table:style-name="ce4">
            <text:p><text:s/>2.303,81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ORGANI ISTITUZIONALI C/RETRIBUZIONI<text:s/></text:p>
          </table:table-cell>
          <table:table-cell table:style-name="ce3"/>
          <table:table-cell office:value-type="float" office:value="165037.92000000001" table:style-name="ce4">
            <text:p><text:s/>165.037,92<text:s text:c="3"/></text:p>
          </table:table-cell>
          <table:table-cell office:value-type="float" office:value="87664.65" table:style-name="ce4">
            <text:p><text:s/>87.664,65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REVISORI CONTO RETRIBUZIONI<text:s/></text:p>
          </table:table-cell>
          <table:table-cell table:style-name="ce3"/>
          <table:table-cell office:value-type="float" office:value="4648.1099999999997" table:style-name="ce4">
            <text:p><text:s/>4.648,11<text:s text:c="3"/></text:p>
          </table:table-cell>
          <table:table-cell office:value-type="float" office:value="2384.88" table:style-name="ce4">
            <text:p><text:s/>2.384,88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CROCI ANDREA<text:s/></text:p>
          </table:table-cell>
          <table:table-cell office:value-type="string" table:style-name="ce3">
            <text:p>CRCNDR85E05L682T</text:p>
          </table:table-cell>
          <table:table-cell office:value-type="float" office:value="5897.52" table:style-name="ce4">
            <text:p><text:s/>5.897,52<text:s text:c="3"/></text:p>
          </table:table-cell>
          <table:table-cell office:value-type="float" office:value="4967.8999999999996" table:style-name="ce4">
            <text:p><text:s/>4.967,90<text:s text:c="3"/>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MINISTERO DEL TESORO DIP. AMM.GEN. PERS. SERV. TESORO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5810.14" table:style-name="ce4">
            <text:p><text:s/>5.810,14<text:s text:c="3"/></text:p>
          </table:table-cell>
          <table:table-cell office:value-type="float" office:value="5810.14" table:style-name="ce4">
            <text:p><text:s/>5.810,14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347.14" table:style-name="ce4">
            <text:p><text:s/>347,14<text:s text:c="3"/></text:p>
          </table:table-cell>
          <table:table-cell office:value-type="float" office:value="347.14" table:style-name="ce4">
            <text:p><text:s/>347,14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COMMISSIONI CONCORSI<text:s/></text:p>
          </table:table-cell>
          <table:table-cell table:style-name="ce3"/>
          <table:table-cell office:value-type="float" office:value="1250.6400000000001" table:style-name="ce4">
            <text:p><text:s/>1.250,64<text:s text:c="3"/></text:p>
          </table:table-cell>
          <table:table-cell office:value-type="float" office:value="918.99" table:style-name="ce4">
            <text:p><text:s/>918,99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NUCLEO DI VALUTAZIONE PRESTAZIONI<text:s/></text:p>
          </table:table-cell>
          <table:table-cell table:style-name="ce3"/>
          <table:table-cell office:value-type="float" office:value="6972.18" table:style-name="ce4">
            <text:p><text:s/>6.972,18<text:s text:c="3"/></text:p>
          </table:table-cell>
          <table:table-cell office:value-type="float" office:value="4604.2700000000004" table:style-name="ce4">
            <text:p><text:s/>4.604,27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ELISEI FEDERICA<text:s/></text:p>
          </table:table-cell>
          <table:table-cell office:value-type="string" table:style-name="ce3">
            <text:p>LSEFRC76L48D653W</text:p>
          </table:table-cell>
          <table:table-cell office:value-type="float" office:value="200" table:style-name="ce4">
            <text:p><text:s/>200,00<text:s text:c="3"/></text:p>
          </table:table-cell>
          <table:table-cell office:value-type="float" office:value="160" table:style-name="ce4">
            <text:p><text:s/>160,00<text:s text:c="3"/>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DE PONTI ELENA<text:s/></text:p>
          </table:table-cell>
          <table:table-cell office:value-type="string" table:style-name="ce3">
            <text:p>DPNLNE66E62F119P</text:p>
          </table:table-cell>
          <table:table-cell office:value-type="float" office:value="200" table:style-name="ce4">
            <text:p><text:s/>200,00<text:s text:c="3"/></text:p>
          </table:table-cell>
          <table:table-cell office:value-type="float" office:value="160" table:style-name="ce4">
            <text:p><text:s/>160,00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IRPEF - RIT. ACC. SU CONTRIBUTI A IMPRESE AVENTI SCOPO DI LUCRO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8688.2999999999993" table:style-name="ce4">
            <text:p><text:s/>8.688,30<text:s text:c="3"/></text:p>
          </table:table-cell>
          <table:table-cell office:value-type="float" office:value="8688.2999999999993" table:style-name="ce4">
            <text:p><text:s/>8.688,30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ADD. COM PSIC. SERV. COLL. CONSUL.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2620.9899999999998" table:style-name="ce4">
            <text:p><text:s/>2.620,99<text:s text:c="3"/></text:p>
          </table:table-cell>
          <table:table-cell office:value-type="float" office:value="2620.9899999999998" table:style-name="ce4">
            <text:p><text:s/>2.620,99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ADD REG <text:s/>SERV/PSIC/COLL/CONS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667.74" table:style-name="ce4">
            <text:p><text:s/>7.667,74<text:s text:c="3"/></text:p>
          </table:table-cell>
          <table:table-cell office:value-type="float" office:value="7667.74" table:style-name="ce4">
            <text:p><text:s/>7.667,74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ERARIO C/RITENUTA D'ACCONTO LAVORO AUTONOMO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46135.58" table:style-name="ce4">
            <text:p><text:s/>46.135,58<text:s text:c="3"/></text:p>
          </table:table-cell>
          <table:table-cell office:value-type="float" office:value="46135.58" table:style-name="ce4">
            <text:p><text:s/>46.135,58<text:s text:c="3"/>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RITENUTE IRPEF SERV/PSIC/COLL/CONS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93004.72" table:style-name="ce4">
            <text:p><text:s/>93.004,72<text:s text:c="3"/></text:p>
          </table:table-cell>
          <table:table-cell office:value-type="float" office:value="93004.72" table:style-name="ce4">
            <text:p><text:s/>93.004,72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45378.04" table:style-name="ce4">
            <text:p><text:s/>45.378,04<text:s text:c="3"/></text:p>
          </table:table-cell>
          <table:table-cell office:value-type="float" office:value="45378.04" table:style-name="ce4">
            <text:p><text:s/>45.378,04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INPS SEDE DI MONZA<text:s/>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19532" table:style-name="ce4">
            <text:p><text:s/>19.532,00<text:s text:c="3"/></text:p>
          </table:table-cell>
          <table:table-cell office:value-type="float" office:value="19532" table:style-name="ce4">
            <text:p><text:s/>19.532,00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ENPAPI ENTE NAZ. DI PREV E ASSISTENZA INFERMIERI<text:s/></text:p>
          </table:table-cell>
          <table:table-cell office:value-type="float" office:value="97151870587" table:style-name="ce3">
            <text:p>97151870587</text:p>
          </table:table-cell>
          <table:table-cell office:value-type="float" office:value="5532.55" table:style-name="ce4">
            <text:p><text:s/>5.532,55<text:s text:c="3"/></text:p>
          </table:table-cell>
          <table:table-cell office:value-type="float" office:value="5532.55" table:style-name="ce4">
            <text:p><text:s/>5.532,55<text:s text:c="3"/>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INPS PRESTAZ. OCCASIONALI C/ENTE/DIP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157.36000000000001" table:style-name="ce4">
            <text:p><text:s/>157,36<text:s text:c="3"/></text:p>
          </table:table-cell>
          <table:table-cell office:value-type="float" office:value="157.36000000000001" table:style-name="ce4">
            <text:p><text:s/>157,36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SETEFI SERVICES SPA<text:s/></text:p>
          </table:table-cell>
          <table:table-cell office:value-type="float" office:value="8449660581" table:style-name="ce3">
            <text:p>8449660581</text:p>
          </table:table-cell>
          <table:table-cell office:value-type="float" office:value="3237.61" table:style-name="ce4">
            <text:p><text:s/>3.237,61<text:s text:c="3"/></text:p>
          </table:table-cell>
          <table:table-cell office:value-type="float" office:value="3237.61" table:style-name="ce4">
            <text:p><text:s/>3.237,61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INTESA SANPAOLO SPA<text:s/>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70" table:style-name="ce4">
            <text:p><text:s/>70,00<text:s text:c="3"/></text:p>
          </table:table-cell>
          <table:table-cell office:value-type="float" office:value="70" table:style-name="ce4">
            <text:p><text:s/>70,00<text:s text:c="3"/>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DIVERSI BENEFICIARI</text:p>
          </table:table-cell>
          <table:table-cell table:style-name="ce3"/>
          <table:table-cell office:value-type="float" office:value="700" table:style-name="ce4">
            <text:p><text:s/>700,00<text:s text:c="3"/></text:p>
          </table:table-cell>
          <table:table-cell office:value-type="float" office:value="700" table:style-name="ce4">
            <text:p><text:s/>700,00<text:s text:c="3"/>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VANONI MASSIMILIANO<text:s/></text:p>
          </table:table-cell>
          <table:table-cell office:value-type="string" table:style-name="ce3">
            <text:p>VNNMSM70D24B300T</text:p>
          </table:table-cell>
          <table:table-cell office:value-type="float" office:value="1586" table:style-name="ce4">
            <text:p><text:s/>1.586,00<text:s text:c="3"/></text:p>
          </table:table-cell>
          <table:table-cell office:value-type="float" office:value="1336" table:style-name="ce4">
            <text:p><text:s/>1.336,00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GIVAS SRL<text:s/></text:p>
          </table:table-cell>
          <table:table-cell office:value-type="float" office:value="1498810280" table:style-name="ce3">
            <text:p>1498810280</text:p>
          </table:table-cell>
          <table:table-cell office:value-type="float" office:value="774.09" table:style-name="ce4">
            <text:p><text:s/>774,09<text:s text:c="3"/></text:p>
          </table:table-cell>
          <table:table-cell office:value-type="float" office:value="634.5" table:style-name="ce4">
            <text:p><text:s/>634,50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SCUBLA SRL<text:s/></text:p>
          </table:table-cell>
          <table:table-cell office:value-type="float" office:value="540710308" table:style-name="ce3">
            <text:p>540710308</text:p>
          </table:table-cell>
          <table:table-cell office:value-type="float" office:value="9755.36" table:style-name="ce4">
            <text:p><text:s/>9.755,36<text:s text:c="3"/></text:p>
          </table:table-cell>
          <table:table-cell office:value-type="float" office:value="7996.2" table:style-name="ce4">
            <text:p><text:s/>7.996,20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CAMP Spa<text:s/></text:p>
          </table:table-cell>
          <table:table-cell office:value-type="float" office:value="206830135" table:style-name="ce3">
            <text:p>206830135</text:p>
          </table:table-cell>
          <table:table-cell office:value-type="float" office:value="6100" table:style-name="ce4">
            <text:p><text:s/>6.100,00<text:s text:c="3"/>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ARTIGLASS S.R.L.<text:s/></text:p>
          </table:table-cell>
          <table:table-cell office:value-type="float" office:value="195980289" table:style-name="ce3">
            <text:p>195980289</text:p>
          </table:table-cell>
          <table:table-cell office:value-type="float" office:value="346.54" table:style-name="ce4">
            <text:p><text:s/>346,54<text:s text:c="3"/></text:p>
          </table:table-cell>
          <table:table-cell office:value-type="float" office:value="284.05" table:style-name="ce4">
            <text:p><text:s/>284,05<text:s text:c="3"/>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VIGLIA SRL<text:s/></text:p>
          </table:table-cell>
          <table:table-cell office:value-type="float" office:value="562490011" table:style-name="ce3">
            <text:p>562490011</text:p>
          </table:table-cell>
          <table:table-cell office:value-type="float" office:value="1830" table:style-name="ce4">
            <text:p><text:s/>1.830,00<text:s text:c="3"/>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G8 MOBILI SRL<text:s/></text:p>
          </table:table-cell>
          <table:table-cell office:value-type="float" office:value="597730621" table:style-name="ce3">
            <text:p>597730621</text:p>
          </table:table-cell>
          <table:table-cell office:value-type="float" office:value="4318.5600000000004" table:style-name="ce4">
            <text:p><text:s/>4.318,56<text:s text:c="3"/></text:p>
          </table:table-cell>
          <table:table-cell office:value-type="float" office:value="3539.8" table:style-name="ce4">
            <text:p><text:s/>3.539,80<text:s text:c="3"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CENTRUFFICIO LORETO Spa<text:s/></text:p>
          </table:table-cell>
          <table:table-cell office:value-type="float" office:value="8312370151" table:style-name="ce3">
            <text:p>8312370151</text:p>
          </table:table-cell>
          <table:table-cell office:value-type="float" office:value="1238.3" table:style-name="ce4">
            <text:p><text:s/>1.238,30<text:s text:c="3"/></text:p>
          </table:table-cell>
          <table:table-cell office:value-type="float" office:value="1015" table:style-name="ce4">
            <text:p><text:s/>1.015,00<text:s text:c="3"/>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LT FORM2 SRL<text:s/></text:p>
          </table:table-cell>
          <table:table-cell office:value-type="float" office:value="728510678" table:style-name="ce3">
            <text:p>728510678</text:p>
          </table:table-cell>
          <table:table-cell office:value-type="float" office:value="1022.36" table:style-name="ce4">
            <text:p><text:s/>1.022,36<text:s text:c="3"/></text:p>
          </table:table-cell>
          <table:table-cell office:value-type="float" office:value="838" table:style-name="ce4">
            <text:p><text:s/>838,0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ESPRINET SPA<text:s/></text:p>
          </table:table-cell>
          <table:table-cell office:value-type="float" office:value="5091320159" table:style-name="ce3">
            <text:p>5091320159</text:p>
          </table:table-cell>
          <table:table-cell office:value-type="float" office:value="13729.47" table:style-name="ce4">
            <text:p><text:s/>13.729,47<text:s text:c="3"/></text:p>
          </table:table-cell>
          <table:table-cell office:value-type="float" office:value="11253.66" table:style-name="ce4">
            <text:p><text:s/>11.253,66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LAB.TEC SRL<text:s/></text:p>
          </table:table-cell>
          <table:table-cell office:value-type="float" office:value="2940920164" table:style-name="ce3">
            <text:p>2940920164</text:p>
          </table:table-cell>
          <table:table-cell office:value-type="float" office:value="855.22" table:style-name="ce4">
            <text:p><text:s/>855,22<text:s text:c="3"/></text:p>
          </table:table-cell>
          <table:table-cell office:value-type="float" office:value="701" table:style-name="ce4">
            <text:p><text:s/>701,0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CULTRARO VASTA SRL<text:s/></text:p>
          </table:table-cell>
          <table:table-cell office:value-type="float" office:value="5280140871" table:style-name="ce3">
            <text:p>5280140871</text:p>
          </table:table-cell>
          <table:table-cell office:value-type="float" office:value="500.2" table:style-name="ce4">
            <text:p><text:s/>500,20<text:s text:c="3"/></text:p>
          </table:table-cell>
          <table:table-cell office:value-type="float" office:value="410" table:style-name="ce4">
            <text:p><text:s/>410,00<text:s text:c="3"/>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BCS BIOMEDICAL COMPUTERING SYSTEMS SRL<text:s/></text:p>
          </table:table-cell>
          <table:table-cell office:value-type="float" office:value="1355000132" table:style-name="ce3">
            <text:p>1355000132</text:p>
          </table:table-cell>
          <table:table-cell office:value-type="float" office:value="5954" table:style-name="ce4">
            <text:p><text:s/>5.954,00<text:s text:c="3"/></text:p>
          </table:table-cell>
          <table:table-cell office:value-type="float" office:value="4880.33" table:style-name="ce4">
            <text:p><text:s/>4.880,33<text:s text:c="3"/>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SELESTA INGEGNERIA SPA<text:s/></text:p>
          </table:table-cell>
          <table:table-cell office:value-type="float" office:value="6294880965" table:style-name="ce3">
            <text:p>6294880965</text:p>
          </table:table-cell>
          <table:table-cell office:value-type="float" office:value="35990" table:style-name="ce4">
            <text:p><text:s/>35.990,00<text:s text:c="3"/></text:p>
          </table:table-cell>
          <table:table-cell office:value-type="float" office:value="29500" table:style-name="ce4">
            <text:p><text:s/>29.500,00<text:s text:c="3"/></text:p>
          </table:table-cell>
          <table:table-cell table:number-columns-repeated="16379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I.N.A. MONZA<text:s/></text:p>
          </table:table-cell>
          <table:table-cell office:value-type="float" office:value="2729030961" table:style-name="ce3">
            <text:p>2729030961</text:p>
          </table:table-cell>
          <table:table-cell office:value-type="float" office:value="500" table:style-name="ce4">
            <text:p><text:s/>500,00<text:s text:c="3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9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3">
            <text:p>3562770481</text:p>
          </table:table-cell>
          <table:table-cell office:value-type="float" office:value="265.69" table:style-name="ce4">
            <text:p><text:s/>265,69<text:s text:c="3"/></text:p>
          </table:table-cell>
          <table:table-cell office:value-type="float" office:value="265.69" table:style-name="ce4">
            <text:p><text:s/>265,69<text:s text:c="3"/></text:p>
          </table:table-cell>
          <table:table-cell table:number-columns-repeated="16379"/>
        </table:table-row>
        <table:table-row table:number-rows-repeated="1046731" table:style-name="ro1">
          <table:table-cell table:number-columns-repeated="16384"/>
        </table:table-row>
      </table:table>
      <table:table table:name="_Pag_II_trim_per_codice_siope_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5">
            <text:p>CODICE_SIOPE</text:p>
          </table:table-cell>
          <table:table-cell office:value-type="string" table:style-name="ce5">
            <text:p>DESCRIZIONE<text:s/></text:p>
          </table:table-cell>
          <table:table-cell office:value-type="string" table:style-name="ce5">
            <text:p>PAGATO_LORDO</text:p>
          </table:table-cell>
          <table:table-cell office:value-type="string" table:style-name="ce5">
            <text:p>PAGATO_NETTO</text:p>
          </table:table-cell>
          <table:table-cell table:number-columns-repeated="16380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Competenze a favore del personale a tempo indeterminato, al netto degli arretrati attribuiti</text:p>
          </table:table-cell>
          <table:table-cell office:value-type="float" office:value="7172230.1100000003" table:style-name="ce4">
            <text:p><text:s/>7.172.230,11<text:s text:c="3"/></text:p>
          </table:table-cell>
          <table:table-cell office:value-type="float" office:value="4197652.6399999997" table:style-name="ce4">
            <text:p><text:s/>4.197.652,64<text:s text:c="3"/></text:p>
          </table:table-cell>
          <table:table-cell table:number-columns-repeated="16380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Arretrati anni precedenti del personale personale tempo indeterminato</text:p>
          </table:table-cell>
          <table:table-cell office:value-type="float" office:value="1046064.47" table:style-name="ce4">
            <text:p><text:s/>1.046.064,47<text:s text:c="3"/></text:p>
          </table:table-cell>
          <table:table-cell office:value-type="float" office:value="1046064.47" table:style-name="ce4">
            <text:p><text:s/>1.046.064,47<text:s text:c="3"/></text:p>
          </table:table-cell>
          <table:table-cell table:number-columns-repeated="16380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Competenze a favore del personale a tempo determinato, al netto degli arretrati attribuiti</text:p>
          </table:table-cell>
          <table:table-cell office:value-type="float" office:value="131942" table:style-name="ce4">
            <text:p><text:s/>131.942,00<text:s text:c="3"/></text:p>
          </table:table-cell>
          <table:table-cell office:value-type="float" office:value="98282.08" table:style-name="ce4">
            <text:p><text:s/>98.282,08<text:s text:c="3"/></text:p>
          </table:table-cell>
          <table:table-cell table:number-columns-repeated="16380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Arretrati anni precedenti del personale personale tempo determinato</text:p>
          </table:table-cell>
          <table:table-cell office:value-type="float" office:value="9404.18" table:style-name="ce4">
            <text:p><text:s/>9.404,18<text:s text:c="3"/></text:p>
          </table:table-cell>
          <table:table-cell office:value-type="float" office:value="8089.16" table:style-name="ce4">
            <text:p><text:s/>8.089,16<text:s text:c="3"/></text:p>
          </table:table-cell>
          <table:table-cell table:number-columns-repeated="16380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office:value-type="float" office:value="97479.83" table:style-name="ce4">
            <text:p><text:s/>97.479,83<text:s text:c="3"/></text:p>
          </table:table-cell>
          <table:table-cell office:value-type="float" office:value="97479.83" table:style-name="ce4">
            <text:p><text:s/>97.479,83<text:s text:c="3"/></text:p>
          </table:table-cell>
          <table:table-cell table:number-columns-repeated="16380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Ritenute previdenziali e assistenziali al personale a tempo indeterminato</text:p>
          </table:table-cell>
          <table:table-cell office:value-type="float" office:value="792187.87" table:style-name="ce4">
            <text:p><text:s/>792.187,87<text:s text:c="3"/></text:p>
          </table:table-cell>
          <table:table-cell office:value-type="float" office:value="792187.87" table:style-name="ce4">
            <text:p><text:s/>792.187,87<text:s text:c="3"/></text:p>
          </table:table-cell>
          <table:table-cell table:number-columns-repeated="16380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Ritenute erariali a carico del personale a tempo indeterminato</text:p>
          </table:table-cell>
          <table:table-cell office:value-type="float" office:value="1657785.92" table:style-name="ce4">
            <text:p><text:s/>1.657.785,92<text:s text:c="3"/></text:p>
          </table:table-cell>
          <table:table-cell office:value-type="float" office:value="1657785.92" table:style-name="ce4">
            <text:p><text:s/>1.657.785,92<text:s text:c="3"/></text:p>
          </table:table-cell>
          <table:table-cell table:number-columns-repeated="16380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Ritenute previdenziali e assistenziali al personale a tempo determinato</text:p>
          </table:table-cell>
          <table:table-cell office:value-type="float" office:value="11165.54" table:style-name="ce4">
            <text:p><text:s/>11.165,54<text:s text:c="3"/></text:p>
          </table:table-cell>
          <table:table-cell office:value-type="float" office:value="11165.54" table:style-name="ce4">
            <text:p><text:s/>11.165,54<text:s text:c="3"/></text:p>
          </table:table-cell>
          <table:table-cell table:number-columns-repeated="16380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Ritenute erariali a carico del personale a tempo determinato</text:p>
          </table:table-cell>
          <table:table-cell office:value-type="float" office:value="28407.690000000002" table:style-name="ce4">
            <text:p><text:s/>28.407,69<text:s text:c="3"/></text:p>
          </table:table-cell>
          <table:table-cell office:value-type="float" office:value="28407.690000000002" table:style-name="ce4">
            <text:p><text:s/>28.407,69<text:s text:c="3"/></text:p>
          </table:table-cell>
          <table:table-cell table:number-columns-repeated="16380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Contributi obbligatori per il personale a tempo indeterminato</text:p>
          </table:table-cell>
          <table:table-cell office:value-type="float" office:value="2078522.16" table:style-name="ce4">
            <text:p><text:s/>2.078.522,16<text:s text:c="3"/></text:p>
          </table:table-cell>
          <table:table-cell office:value-type="float" office:value="2078522.16" table:style-name="ce4">
            <text:p><text:s/>2.078.522,16<text:s text:c="3"/></text:p>
          </table:table-cell>
          <table:table-cell table:number-columns-repeated="16380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Contributi previdenza complementare <text:s/>per il personale a tempo indeterminato</text:p>
          </table:table-cell>
          <table:table-cell office:value-type="float" office:value="4173.09" table:style-name="ce4">
            <text:p><text:s/>4.173,09<text:s text:c="3"/></text:p>
          </table:table-cell>
          <table:table-cell office:value-type="float" office:value="4173.09" table:style-name="ce4">
            <text:p><text:s/>4.173,09<text:s text:c="3"/></text:p>
          </table:table-cell>
          <table:table-cell table:number-columns-repeated="16380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Contributi obbligatori per il personale a tempo determinato</text:p>
          </table:table-cell>
          <table:table-cell office:value-type="float" office:value="42630.21" table:style-name="ce4">
            <text:p><text:s/>42.630,21<text:s text:c="3"/></text:p>
          </table:table-cell>
          <table:table-cell office:value-type="float" office:value="42630.21" table:style-name="ce4">
            <text:p><text:s/>42.630,21<text:s text:c="3"/></text:p>
          </table:table-cell>
          <table:table-cell table:number-columns-repeated="16380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office:value-type="float" office:value="2712.23" table:style-name="ce4">
            <text:p><text:s/>2.712,23<text:s text:c="3"/></text:p>
          </table:table-cell>
          <table:table-cell office:value-type="float" office:value="2712.23" table:style-name="ce4">
            <text:p><text:s/>2.712,23<text:s text:c="3"/></text:p>
          </table:table-cell>
          <table:table-cell table:number-columns-repeated="16380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Prodotti farmaceutici</text:p>
          </table:table-cell>
          <table:table-cell office:value-type="float" office:value="7611976.9600000009" table:style-name="ce4">
            <text:p><text:s/>7.611.976,96<text:s text:c="3"/></text:p>
          </table:table-cell>
          <table:table-cell office:value-type="float" office:value="7609129.9299999997" table:style-name="ce4">
            <text:p><text:s/>7.609.129,93<text:s text:c="3"/></text:p>
          </table:table-cell>
          <table:table-cell table:number-columns-repeated="16380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emoderivati</text:p>
          </table:table-cell>
          <table:table-cell office:value-type="float" office:value="2951.55" table:style-name="ce4">
            <text:p><text:s/>2.951,55<text:s text:c="3"/></text:p>
          </table:table-cell>
          <table:table-cell office:value-type="float" office:value="2951.55" table:style-name="ce4">
            <text:p><text:s/>2.951,55<text:s text:c="3"/></text:p>
          </table:table-cell>
          <table:table-cell table:number-columns-repeated="16380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Prodotti dietetici</text:p>
          </table:table-cell>
          <table:table-cell office:value-type="float" office:value="1651512.6" table:style-name="ce4">
            <text:p><text:s/>1.651.512,60<text:s text:c="3"/></text:p>
          </table:table-cell>
          <table:table-cell office:value-type="float" office:value="1628940.5200000005" table:style-name="ce4">
            <text:p><text:s/>1.628.940,52<text:s text:c="3"/></text:p>
          </table:table-cell>
          <table:table-cell table:number-columns-repeated="16380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Materiali e prodotti per uso veterinario</text:p>
          </table:table-cell>
          <table:table-cell office:value-type="float" office:value="6998.02" table:style-name="ce4">
            <text:p><text:s/>6.998,02<text:s text:c="3"/></text:p>
          </table:table-cell>
          <table:table-cell office:value-type="float" office:value="6361.83" table:style-name="ce4">
            <text:p><text:s/>6.361,83<text:s text:c="3"/></text:p>
          </table:table-cell>
          <table:table-cell table:number-columns-repeated="16380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Dispositivi medici</text:p>
          </table:table-cell>
          <table:table-cell office:value-type="float" office:value="202049.71000000002" table:style-name="ce4">
            <text:p><text:s/>202.049,71<text:s text:c="3"/></text:p>
          </table:table-cell>
          <table:table-cell office:value-type="float" office:value="190684.38" table:style-name="ce4">
            <text:p><text:s/>190.684,38<text:s text:c="3"/></text:p>
          </table:table-cell>
          <table:table-cell table:number-columns-repeated="16380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Altri acquisti di beni sanitari</text:p>
          </table:table-cell>
          <table:table-cell office:value-type="float" office:value="36450.039999999994" table:style-name="ce4">
            <text:p><text:s/>36.450,04<text:s text:c="3"/></text:p>
          </table:table-cell>
          <table:table-cell office:value-type="float" office:value="29985.71" table:style-name="ce4">
            <text:p><text:s/>29.985,71<text:s text:c="3"/></text:p>
          </table:table-cell>
          <table:table-cell table:number-columns-repeated="16380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Materiali di guardaroba, di pulizia e di convivenza in genere</text:p>
          </table:table-cell>
          <table:table-cell office:value-type="float" office:value="8378.2000000000007" table:style-name="ce4">
            <text:p><text:s/>8.378,20<text:s text:c="3"/></text:p>
          </table:table-cell>
          <table:table-cell office:value-type="float" office:value="7317.0499999999993" table:style-name="ce4">
            <text:p><text:s/>7.317,05<text:s text:c="3"/></text:p>
          </table:table-cell>
          <table:table-cell table:number-columns-repeated="16380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Combustibili, carburanti e lubrificanti</text:p>
          </table:table-cell>
          <table:table-cell office:value-type="float" office:value="79526.94" table:style-name="ce4">
            <text:p><text:s/>79.526,94<text:s text:c="3"/></text:p>
          </table:table-cell>
          <table:table-cell office:value-type="float" office:value="65186.020000000004" table:style-name="ce4">
            <text:p><text:s/>65.186,02<text:s text:c="3"/></text:p>
          </table:table-cell>
          <table:table-cell table:number-columns-repeated="16380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Supporti informatici e cancelleria</text:p>
          </table:table-cell>
          <table:table-cell office:value-type="float" office:value="13835.52" table:style-name="ce4">
            <text:p><text:s/>13.835,52<text:s text:c="3"/></text:p>
          </table:table-cell>
          <table:table-cell office:value-type="float" office:value="11340.6" table:style-name="ce4">
            <text:p><text:s/>11.340,60<text:s text:c="3"/></text:p>
          </table:table-cell>
          <table:table-cell table:number-columns-repeated="16380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9537.86" table:style-name="ce4">
            <text:p><text:s/>9.537,86<text:s text:c="3"/></text:p>
          </table:table-cell>
          <table:table-cell office:value-type="float" office:value="8341.880000000001" table:style-name="ce4">
            <text:p><text:s/>8.341,88<text:s text:c="3"/></text:p>
          </table:table-cell>
          <table:table-cell table:number-columns-repeated="16380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Altri beni non sanitari</text:p>
          </table:table-cell>
          <table:table-cell office:value-type="float" office:value="2035.4499999999998" table:style-name="ce4">
            <text:p><text:s/>2.035,45<text:s text:c="3"/></text:p>
          </table:table-cell>
          <table:table-cell office:value-type="float" office:value="1668.4" table:style-name="ce4">
            <text:p><text:s/>1.668,40<text:s text:c="3"/></text:p>
          </table:table-cell>
          <table:table-cell table:number-columns-repeated="16380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Acquisti di servizi sanitari per medicina di base da soggetti convenzionali</text:p>
          </table:table-cell>
          <table:table-cell office:value-type="float" office:value="24073906.18" table:style-name="ce4">
            <text:p><text:s/>24.073.906,18<text:s text:c="3"/></text:p>
          </table:table-cell>
          <table:table-cell office:value-type="float" office:value="24071962.18" table:style-name="ce4">
            <text:p><text:s/>24.071.962,18<text:s text:c="3"/></text:p>
          </table:table-cell>
          <table:table-cell table:number-columns-repeated="16380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cquisti di servizi sanitari per farmaceutica da altre Amministrazioni pubbliche</text:p>
          </table:table-cell>
          <table:table-cell office:value-type="float" office:value="7559579.5600000015" table:style-name="ce4">
            <text:p><text:s/>7.559.579,56<text:s text:c="3"/></text:p>
          </table:table-cell>
          <table:table-cell office:value-type="float" office:value="7559579.5600000015" table:style-name="ce4">
            <text:p><text:s/>7.559.579,56<text:s text:c="3"/></text:p>
          </table:table-cell>
          <table:table-cell table:number-columns-repeated="16380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cquisti di servizi sanitari per farmaceutica da privati</text:p>
          </table:table-cell>
          <table:table-cell office:value-type="float" office:value="50357108.040000007" table:style-name="ce4">
            <text:p><text:s/>50.357.108,04<text:s text:c="3"/></text:p>
          </table:table-cell>
          <table:table-cell office:value-type="float" office:value="49959557.440000005" table:style-name="ce4">
            <text:p><text:s/>49.959.557,44<text:s text:c="3"/></text:p>
          </table:table-cell>
          <table:table-cell table:number-columns-repeated="16380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50771380.18" table:style-name="ce4">
            <text:p><text:s/>50.771.380,18<text:s text:c="3"/></text:p>
          </table:table-cell>
          <table:table-cell office:value-type="float" office:value="50771380.18" table:style-name="ce4">
            <text:p><text:s/>50.771.380,18<text:s text:c="3"/></text:p>
          </table:table-cell>
          <table:table-cell table:number-columns-repeated="16380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cquisti di servizi sanitari per assistenza specialistica ambulatoriale da privati</text:p>
          </table:table-cell>
          <table:table-cell office:value-type="float" office:value="27589409.120000001" table:style-name="ce4">
            <text:p><text:s/>27.589.409,12<text:s text:c="3"/></text:p>
          </table:table-cell>
          <table:table-cell office:value-type="float" office:value="27588322.360000007" table:style-name="ce4">
            <text:p><text:s/>27.588.322,36<text:s text:c="3"/></text:p>
          </table:table-cell>
          <table:table-cell table:number-columns-repeated="16380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Acquisti di servizi sanitari per assistenza riabilitativa da privati</text:p>
          </table:table-cell>
          <table:table-cell office:value-type="float" office:value="26480" table:style-name="ce4">
            <text:p><text:s/>26.480,00<text:s text:c="3"/></text:p>
          </table:table-cell>
          <table:table-cell office:value-type="float" office:value="26480" table:style-name="ce4">
            <text:p><text:s/>26.480,00<text:s text:c="3"/></text:p>
          </table:table-cell>
          <table:table-cell table:number-columns-repeated="16380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cquisti di servizi sanitari per assistenza integrativa e protesica da privati</text:p>
          </table:table-cell>
          <table:table-cell office:value-type="float" office:value="3735062.2799999979" table:style-name="ce4">
            <text:p><text:s/>3.735.062,28<text:s text:c="3"/></text:p>
          </table:table-cell>
          <table:table-cell office:value-type="float" office:value="3562267.6399999973" table:style-name="ce4">
            <text:p><text:s/>3.562.267,64<text:s text:c="3"/></text:p>
          </table:table-cell>
          <table:table-cell table:number-columns-repeated="16380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cquisti di servizi sanitari per assistenza ospedaliera da strutture sanitarie pubbliche della Regione/Provincia autonoma di appartenenza</text:p>
          </table:table-cell>
          <table:table-cell office:value-type="float" office:value="112423554.72" table:style-name="ce4">
            <text:p><text:s/>112.423.554,72<text:s text:c="3"/></text:p>
          </table:table-cell>
          <table:table-cell office:value-type="float" office:value="112423554.72" table:style-name="ce4">
            <text:p><text:s/>112.423.554,72<text:s text:c="3"/></text:p>
          </table:table-cell>
          <table:table-cell table:number-columns-repeated="16380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Acquisti di servizi sanitari per assistenza ospedaliera da privati</text:p>
          </table:table-cell>
          <table:table-cell office:value-type="float" office:value="49679193.060000002" table:style-name="ce4">
            <text:p><text:s/>49.679.193,06<text:s text:c="3"/></text:p>
          </table:table-cell>
          <table:table-cell office:value-type="float" office:value="49679193.060000002" table:style-name="ce4">
            <text:p><text:s/>49.679.193,06<text:s text:c="3"/></text:p>
          </table:table-cell>
          <table:table-cell table:number-columns-repeated="16380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6099249.5099999998" table:style-name="ce4">
            <text:p><text:s/>6.099.249,51<text:s text:c="3"/></text:p>
          </table:table-cell>
          <table:table-cell office:value-type="float" office:value="6099249.5099999998" table:style-name="ce4">
            <text:p><text:s/>6.099.249,51<text:s text:c="3"/></text:p>
          </table:table-cell>
          <table:table-cell table:number-columns-repeated="16380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cquisti di prestazioni di psichiatria residenziale e semiresidenziale da privati</text:p>
          </table:table-cell>
          <table:table-cell office:value-type="float" office:value="5590094.1400000006" table:style-name="ce4">
            <text:p><text:s/>5.590.094,14<text:s text:c="3"/></text:p>
          </table:table-cell>
          <table:table-cell office:value-type="float" office:value="5512111.8500000015" table:style-name="ce4">
            <text:p><text:s/>5.512.111,85<text:s text:c="3"/></text:p>
          </table:table-cell>
          <table:table-cell table:number-columns-repeated="16380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cquisti di prestazioni di distribuzione farmaci file F da strutture sanitarie pubbliche della Regione/Provincia autonoma di appartenenza</text:p>
          </table:table-cell>
          <table:table-cell office:value-type="float" office:value="43129977.5" table:style-name="ce4">
            <text:p><text:s/>43.129.977,50<text:s text:c="3"/></text:p>
          </table:table-cell>
          <table:table-cell office:value-type="float" office:value="43129977.5" table:style-name="ce4">
            <text:p><text:s/>43.129.977,50<text:s text:c="3"/></text:p>
          </table:table-cell>
          <table:table-cell table:number-columns-repeated="16380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Acquisti di prestazioni di distribuzione farmaci file F da privati</text:p>
          </table:table-cell>
          <table:table-cell office:value-type="float" office:value="2397225.8899999997" table:style-name="ce4">
            <text:p><text:s/>2.397.225,89<text:s text:c="3"/></text:p>
          </table:table-cell>
          <table:table-cell office:value-type="float" office:value="2397225.8899999997" table:style-name="ce4">
            <text:p><text:s/>2.397.225,89<text:s text:c="3"/></text:p>
          </table:table-cell>
          <table:table-cell table:number-columns-repeated="16380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cquisti di prestazioni socio sanitarie a rilevanza sanitaria da strutture sanitarie pubbliche della Regione/Provincia autonoma di appartentenza</text:p>
          </table:table-cell>
          <table:table-cell office:value-type="float" office:value="7074394.71" table:style-name="ce4">
            <text:p><text:s/>7.074.394,71<text:s text:c="3"/></text:p>
          </table:table-cell>
          <table:table-cell office:value-type="float" office:value="7074394.71" table:style-name="ce4">
            <text:p><text:s/>7.074.394,71<text:s text:c="3"/></text:p>
          </table:table-cell>
          <table:table-cell table:number-columns-repeated="16380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cquisti di prestazioni socio sanitarie a rilevanza sanitaria da privati</text:p>
          </table:table-cell>
          <table:table-cell office:value-type="float" office:value="44571195.349999994" table:style-name="ce4">
            <text:p><text:s/>44.571.195,35<text:s text:c="3"/></text:p>
          </table:table-cell>
          <table:table-cell office:value-type="float" office:value="43927083.109999992" table:style-name="ce4">
            <text:p><text:s/>43.927.083,11<text:s text:c="3"/></text:p>
          </table:table-cell>
          <table:table-cell table:number-columns-repeated="16380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nsulenze, collaborazioni, interinale e altre prestazioni di lavoro sanitarie e sociosanitarie da privati</text:p>
          </table:table-cell>
          <table:table-cell office:value-type="float" office:value="836345.56" table:style-name="ce4">
            <text:p><text:s/>836.345,56<text:s text:c="3"/></text:p>
          </table:table-cell>
          <table:table-cell office:value-type="float" office:value="805978.03" table:style-name="ce4">
            <text:p><text:s/>805.978,03<text:s text:c="3"/></text:p>
          </table:table-cell>
          <table:table-cell table:number-columns-repeated="16380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ltri acquisti di servizi e prestazioni sanitarie da strutture sanitarie pubbliche della Regione/Provincia autonoma di appartentenza</text:p>
          </table:table-cell>
          <table:table-cell office:value-type="float" office:value="301666.82999999996" table:style-name="ce4">
            <text:p><text:s/>301.666,83<text:s text:c="3"/></text:p>
          </table:table-cell>
          <table:table-cell office:value-type="float" office:value="301381.70999999996" table:style-name="ce4">
            <text:p><text:s/>301.381,71<text:s text:c="3"/></text:p>
          </table:table-cell>
          <table:table-cell table:number-columns-repeated="16380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Ritenute erariali sui compensi ai medici di base in convenzione</text:p>
          </table:table-cell>
          <table:table-cell office:value-type="float" office:value="5289696.59" table:style-name="ce4">
            <text:p><text:s/>5.289.696,59<text:s text:c="3"/></text:p>
          </table:table-cell>
          <table:table-cell office:value-type="float" office:value="5289696.59" table:style-name="ce4">
            <text:p><text:s/>5.289.696,59<text:s text:c="3"/></text:p>
          </table:table-cell>
          <table:table-cell table:number-columns-repeated="16380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ontributi previdenziali e assistenziali sui compensi ai medici di base in convenzione</text:p>
          </table:table-cell>
          <table:table-cell office:value-type="float" office:value="5537750.3599999994" table:style-name="ce4">
            <text:p><text:s/>5.537.750,36<text:s text:c="3"/></text:p>
          </table:table-cell>
          <table:table-cell office:value-type="float" office:value="5537750.3599999994" table:style-name="ce4">
            <text:p><text:s/>5.537.750,36<text:s text:c="3"/></text:p>
          </table:table-cell>
          <table:table-cell table:number-columns-repeated="16380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ltri acquisti di servizi e prestazioni sanitarie da altri soggetti</text:p>
          </table:table-cell>
          <table:table-cell office:value-type="float" office:value="3923281.46" table:style-name="ce4">
            <text:p><text:s/>3.923.281,46<text:s text:c="3"/></text:p>
          </table:table-cell>
          <table:table-cell office:value-type="float" office:value="3684615.5" table:style-name="ce4">
            <text:p><text:s/>3.684.615,50<text:s text:c="3"/></text:p>
          </table:table-cell>
          <table:table-cell table:number-columns-repeated="16380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Consulenze, collaborazioni, interinale e altre prestazioni di lavoro non sanitarie da privati</text:p>
          </table:table-cell>
          <table:table-cell office:value-type="float" office:value="127411.35999999999" table:style-name="ce4">
            <text:p><text:s/>127.411,36<text:s text:c="3"/></text:p>
          </table:table-cell>
          <table:table-cell office:value-type="float" office:value="93411.15" table:style-name="ce4">
            <text:p><text:s/>93.411,15<text:s text:c="3"/></text:p>
          </table:table-cell>
          <table:table-cell table:number-columns-repeated="16380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Servizi ausiliari e spese di pulizia</text:p>
          </table:table-cell>
          <table:table-cell office:value-type="float" office:value="114304.98000000001" table:style-name="ce4">
            <text:p><text:s/>114.304,98<text:s text:c="3"/></text:p>
          </table:table-cell>
          <table:table-cell office:value-type="float" office:value="93692.56" table:style-name="ce4">
            <text:p><text:s/>93.692,56<text:s text:c="3"/></text:p>
          </table:table-cell>
          <table:table-cell table:number-columns-repeated="16380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Buoni pasto e mensa per il personale dipendente</text:p>
          </table:table-cell>
          <table:table-cell office:value-type="float" office:value="176868.94" table:style-name="ce4">
            <text:p><text:s/>176.868,94<text:s text:c="3"/></text:p>
          </table:table-cell>
          <table:table-cell office:value-type="float" office:value="170066.28" table:style-name="ce4">
            <text:p><text:s/>170.066,28<text:s text:c="3"/></text:p>
          </table:table-cell>
          <table:table-cell table:number-columns-repeated="16380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Riscaldamento</text:p>
          </table:table-cell>
          <table:table-cell office:value-type="float" office:value="4888.1899999999996" table:style-name="ce4">
            <text:p><text:s/>4.888,19<text:s text:c="3"/></text:p>
          </table:table-cell>
          <table:table-cell office:value-type="float" office:value="4888.1899999999996" table:style-name="ce4">
            <text:p><text:s/>4.888,19<text:s text:c="3"/></text:p>
          </table:table-cell>
          <table:table-cell table:number-columns-repeated="16380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244455.76" table:style-name="ce4">
            <text:p><text:s/>244.455,76<text:s text:c="3"/></text:p>
          </table:table-cell>
          <table:table-cell office:value-type="float" office:value="200245.97" table:style-name="ce4">
            <text:p><text:s/>200.245,97<text:s text:c="3"/></text:p>
          </table:table-cell>
          <table:table-cell table:number-columns-repeated="16380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Utenze e canoni per energia elettrica</text:p>
          </table:table-cell>
          <table:table-cell office:value-type="float" office:value="76901.48" table:style-name="ce4">
            <text:p><text:s/>76.901,48<text:s text:c="3"/></text:p>
          </table:table-cell>
          <table:table-cell office:value-type="float" office:value="63300.090000000004" table:style-name="ce4">
            <text:p><text:s/>63.300,09<text:s text:c="3"/></text:p>
          </table:table-cell>
          <table:table-cell table:number-columns-repeated="16380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Utenze e canoni per altri servizi</text:p>
          </table:table-cell>
          <table:table-cell office:value-type="float" office:value="44242.45" table:style-name="ce4">
            <text:p><text:s/>44.242,45<text:s text:c="3"/></text:p>
          </table:table-cell>
          <table:table-cell office:value-type="float" office:value="44066.57" table:style-name="ce4">
            <text:p><text:s/>44.066,57<text:s text:c="3"/></text:p>
          </table:table-cell>
          <table:table-cell table:number-columns-repeated="16380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3">
            <text:p>Assicurazioni</text:p>
          </table:table-cell>
          <table:table-cell office:value-type="float" office:value="17719.8" table:style-name="ce4">
            <text:p><text:s/>17.719,80<text:s text:c="3"/></text:p>
          </table:table-cell>
          <table:table-cell office:value-type="float" office:value="17719.8" table:style-name="ce4">
            <text:p><text:s/>17.719,80<text:s text:c="3"/></text:p>
          </table:table-cell>
          <table:table-cell table:number-columns-repeated="16380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Assistenza informatica e manutenzione software</text:p>
          </table:table-cell>
          <table:table-cell office:value-type="float" office:value="84059.959999999992" table:style-name="ce4">
            <text:p><text:s/>84.059,96<text:s text:c="3"/></text:p>
          </table:table-cell>
          <table:table-cell office:value-type="float" office:value="68901.61" table:style-name="ce4">
            <text:p><text:s/>68.901,61<text:s text:c="3"/></text:p>
          </table:table-cell>
          <table:table-cell table:number-columns-repeated="16380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Corsi di formazione esternalizzata</text:p>
          </table:table-cell>
          <table:table-cell office:value-type="float" office:value="3596.52" table:style-name="ce4">
            <text:p><text:s/>3.596,52<text:s text:c="3"/></text:p>
          </table:table-cell>
          <table:table-cell office:value-type="float" office:value="3593" table:style-name="ce4">
            <text:p><text:s/>3.593,00<text:s text:c="3"/></text:p>
          </table:table-cell>
          <table:table-cell table:number-columns-repeated="16380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Manutenzione ordinaria e riparazioni di immobili e loro pertinenze</text:p>
          </table:table-cell>
          <table:table-cell office:value-type="float" office:value="129825.48000000001" table:style-name="ce4">
            <text:p><text:s/>129.825,48<text:s text:c="3"/></text:p>
          </table:table-cell>
          <table:table-cell office:value-type="float" office:value="106899.14" table:style-name="ce4">
            <text:p><text:s/>106.899,14<text:s text:c="3"/></text:p>
          </table:table-cell>
          <table:table-cell table:number-columns-repeated="16380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Manutenzione ordinaria e riparazioni di attrezzature tecnico-scientifico sanitarie</text:p>
          </table:table-cell>
          <table:table-cell office:value-type="float" office:value="9026.48" table:style-name="ce4">
            <text:p><text:s/>9.026,48<text:s text:c="3"/></text:p>
          </table:table-cell>
          <table:table-cell office:value-type="float" office:value="7398.77" table:style-name="ce4">
            <text:p><text:s/>7.398,77<text:s text:c="3"/></text:p>
          </table:table-cell>
          <table:table-cell table:number-columns-repeated="16380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18280.62" table:style-name="ce4">
            <text:p><text:s/>18.280,62<text:s text:c="3"/></text:p>
          </table:table-cell>
          <table:table-cell office:value-type="float" office:value="14988.490000000002" table:style-name="ce4">
            <text:p><text:s/>14.988,49<text:s text:c="3"/></text:p>
          </table:table-cell>
          <table:table-cell table:number-columns-repeated="16380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0409.459999999999" table:style-name="ce4">
            <text:p><text:s/>10.409,46<text:s text:c="3"/></text:p>
          </table:table-cell>
          <table:table-cell office:value-type="float" office:value="8532.34" table:style-name="ce4">
            <text:p><text:s/>8.532,34<text:s text:c="3"/></text:p>
          </table:table-cell>
          <table:table-cell table:number-columns-repeated="16380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pese legali</text:p>
          </table:table-cell>
          <table:table-cell office:value-type="float" office:value="123829.67999999998" table:style-name="ce4">
            <text:p><text:s/>123.829,68<text:s text:c="3"/></text:p>
          </table:table-cell>
          <table:table-cell office:value-type="float" office:value="104310.65" table:style-name="ce4">
            <text:p><text:s/>104.310,65<text:s text:c="3"/></text:p>
          </table:table-cell>
          <table:table-cell table:number-columns-repeated="16380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3">
            <text:p>Smaltimento rifiuti</text:p>
          </table:table-cell>
          <table:table-cell office:value-type="float" office:value="7710.08" table:style-name="ce4">
            <text:p><text:s/>7.710,08<text:s text:c="3"/></text:p>
          </table:table-cell>
          <table:table-cell office:value-type="float" office:value="6319.73" table:style-name="ce4">
            <text:p><text:s/>6.319,73<text:s text:c="3"/></text:p>
          </table:table-cell>
          <table:table-cell table:number-columns-repeated="16380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ltre spese per servizi non sanitari</text:p>
          </table:table-cell>
          <table:table-cell office:value-type="float" office:value="355228.6" table:style-name="ce4">
            <text:p><text:s/>355.228,60<text:s text:c="3"/></text:p>
          </table:table-cell>
          <table:table-cell office:value-type="float" office:value="307239.80999999988" table:style-name="ce4">
            <text:p><text:s/>307.239,81<text:s text:c="3"/></text:p>
          </table:table-cell>
          <table:table-cell table:number-columns-repeated="16380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ntributi e trasferimenti a comuni</text:p>
          </table:table-cell>
          <table:table-cell office:value-type="float" office:value="3147818.8000000003" table:style-name="ce4">
            <text:p><text:s/>3.147.818,80<text:s text:c="3"/></text:p>
          </table:table-cell>
          <table:table-cell office:value-type="float" office:value="3135969.6399999997" table:style-name="ce4">
            <text:p><text:s/>3.135.969,64<text:s text:c="3"/></text:p>
          </table:table-cell>
          <table:table-cell table:number-columns-repeated="16380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Contributi e trasferimenti a unioni di comuni</text:p>
          </table:table-cell>
          <table:table-cell office:value-type="float" office:value="17563.080000000002" table:style-name="ce4">
            <text:p><text:s/>17.563,08<text:s text:c="3"/></text:p>
          </table:table-cell>
          <table:table-cell office:value-type="float" office:value="17563.080000000002" table:style-name="ce4">
            <text:p><text:s/>17.563,08<text:s text:c="3"/></text:p>
          </table:table-cell>
          <table:table-cell table:number-columns-repeated="16380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Contributi e trasferimenti ad aziende sanitarie</text:p>
          </table:table-cell>
          <table:table-cell office:value-type="float" office:value="8182.54" table:style-name="ce4">
            <text:p><text:s/>8.182,54<text:s text:c="3"/></text:p>
          </table:table-cell>
          <table:table-cell office:value-type="float" office:value="8182.54" table:style-name="ce4">
            <text:p><text:s/>8.182,54<text:s text:c="3"/></text:p>
          </table:table-cell>
          <table:table-cell table:number-columns-repeated="16380"/>
        </table:table-row>
        <table:table-row table:style-name="ro1">
          <table:table-cell office:value-type="float" office:value="4108" table:style-name="ce3">
            <text:p>4108</text:p>
          </table:table-cell>
          <table:table-cell office:value-type="string" table:style-name="ce3">
            <text:p>Contributi e trasferimenti ad aziende ospedaliere</text:p>
          </table:table-cell>
          <table:table-cell office:value-type="float" office:value="216207.97999999998" table:style-name="ce4">
            <text:p><text:s/>216.207,98<text:s text:c="3"/></text:p>
          </table:table-cell>
          <table:table-cell office:value-type="float" office:value="216207.97999999998" table:style-name="ce4">
            <text:p><text:s/>216.207,98<text:s text:c="3"/></text:p>
          </table:table-cell>
          <table:table-cell table:number-columns-repeated="16380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Contributi e trasferimenti a Enti di previdenza</text:p>
          </table:table-cell>
          <table:table-cell office:value-type="float" office:value="15909.74" table:style-name="ce4">
            <text:p><text:s/>15.909,74<text:s text:c="3"/></text:p>
          </table:table-cell>
          <table:table-cell office:value-type="float" office:value="15909.74" table:style-name="ce4">
            <text:p><text:s/>15.909,74<text:s text:c="3"/></text:p>
          </table:table-cell>
          <table:table-cell table:number-columns-repeated="16380"/>
        </table:table-row>
        <table:table-row table:style-name="ro1">
          <table:table-cell office:value-type="float" office:value="4120" table:style-name="ce3">
            <text:p>4120</text:p>
          </table:table-cell>
          <table:table-cell office:value-type="string" table:style-name="ce3">
            <text:p>Contributi e trasferimenti a altri enti regionali</text:p>
          </table:table-cell>
          <table:table-cell office:value-type="float" office:value="25725" table:style-name="ce4">
            <text:p><text:s/>25.725,00<text:s text:c="3"/></text:p>
          </table:table-cell>
          <table:table-cell office:value-type="float" office:value="25725" table:style-name="ce4">
            <text:p><text:s/>25.725,00<text:s text:c="3"/></text:p>
          </table:table-cell>
          <table:table-cell table:number-columns-repeated="16380"/>
        </table:table-row>
        <table:table-row table:style-name="ro1">
          <table:table-cell office:value-type="float" office:value="4198" table:style-name="ce3">
            <text:p>4198</text:p>
          </table:table-cell>
          <table:table-cell office:value-type="string" table:style-name="ce3">
            <text:p>Contributi e trasferimenti <text:s/>a altre Amministrazioni Pubbliche</text:p>
          </table:table-cell>
          <table:table-cell office:value-type="float" office:value="2341.6" table:style-name="ce4">
            <text:p><text:s/>2.341,60<text:s text:c="3"/></text:p>
          </table:table-cell>
          <table:table-cell office:value-type="float" office:value="2280" table:style-name="ce4">
            <text:p><text:s/>2.280,00<text:s text:c="3"/></text:p>
          </table:table-cell>
          <table:table-cell table:number-columns-repeated="16380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Contributi e trasferimenti a famiglie</text:p>
          </table:table-cell>
          <table:table-cell office:value-type="float" office:value="3633757.85" table:style-name="ce4">
            <text:p><text:s/>3.633.757,85<text:s text:c="3"/></text:p>
          </table:table-cell>
          <table:table-cell office:value-type="float" office:value="3633757.85" table:style-name="ce4">
            <text:p><text:s/>3.633.757,85<text:s text:c="3"/></text:p>
          </table:table-cell>
          <table:table-cell table:number-columns-repeated="16380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ntributi e trasferimenti a istituzioni sociali private</text:p>
          </table:table-cell>
          <table:table-cell office:value-type="float" office:value="3217673.3399999994" table:style-name="ce4">
            <text:p><text:s/>3.217.673,34<text:s text:c="3"/></text:p>
          </table:table-cell>
          <table:table-cell office:value-type="float" office:value="3207730.88" table:style-name="ce4">
            <text:p><text:s/>3.207.730,88<text:s text:c="3"/></text:p>
          </table:table-cell>
          <table:table-cell table:number-columns-repeated="16380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Altri concorsi, recuperi e rimborsi a soggetti privati<text:s/></text:p>
          </table:table-cell>
          <table:table-cell office:value-type="float" office:value="16234.08" table:style-name="ce4">
            <text:p><text:s/>16.234,08<text:s text:c="3"/></text:p>
          </table:table-cell>
          <table:table-cell office:value-type="float" office:value="16234.08" table:style-name="ce4">
            <text:p><text:s/>16.234,08<text:s text:c="3"/></text:p>
          </table:table-cell>
          <table:table-cell table:number-columns-repeated="16380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Noleggi</text:p>
          </table:table-cell>
          <table:table-cell office:value-type="float" office:value="42480.22" table:style-name="ce4">
            <text:p><text:s/>42.480,22<text:s text:c="3"/></text:p>
          </table:table-cell>
          <table:table-cell office:value-type="float" office:value="35202.770000000004" table:style-name="ce4">
            <text:p><text:s/>35.202,77<text:s text:c="3"/></text:p>
          </table:table-cell>
          <table:table-cell table:number-columns-repeated="16380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Locazioni</text:p>
          </table:table-cell>
          <table:table-cell office:value-type="float" office:value="284157.76" table:style-name="ce4">
            <text:p><text:s/>284.157,76<text:s text:c="3"/></text:p>
          </table:table-cell>
          <table:table-cell office:value-type="float" office:value="244915.64" table:style-name="ce4">
            <text:p><text:s/>244.915,64<text:s text:c="3"/></text:p>
          </table:table-cell>
          <table:table-cell table:number-columns-repeated="16380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Altre forme di godimento di beni di terzi</text:p>
          </table:table-cell>
          <table:table-cell office:value-type="float" office:value="355046.93999999994" table:style-name="ce4">
            <text:p><text:s/>355.046,94<text:s text:c="3"/></text:p>
          </table:table-cell>
          <table:table-cell office:value-type="float" office:value="291022.07" table:style-name="ce4">
            <text:p><text:s/>291.022,07<text:s text:c="3"/></text:p>
          </table:table-cell>
          <table:table-cell table:number-columns-repeated="16380"/>
        </table:table-row>
        <table:table-row table:style-name="ro1">
          <table:table-cell office:value-type="float" office:value="5401" table:style-name="ce3">
            <text:p>5401</text:p>
          </table:table-cell>
          <table:table-cell office:value-type="string" table:style-name="ce3">
            <text:p>IRAP</text:p>
          </table:table-cell>
          <table:table-cell office:value-type="float" office:value="591182.55000000005" table:style-name="ce4">
            <text:p><text:s/>591.182,55<text:s text:c="3"/></text:p>
          </table:table-cell>
          <table:table-cell office:value-type="float" office:value="591182.55000000005" table:style-name="ce4">
            <text:p><text:s/>591.182,55<text:s text:c="3"/></text:p>
          </table:table-cell>
          <table:table-cell table:number-columns-repeated="16380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IVA</text:p>
          </table:table-cell>
          <table:table-cell office:value-type="float" office:value="2067194.1800000002" table:style-name="ce4">
            <text:p><text:s/>2.067.194,18<text:s text:c="3"/></text:p>
          </table:table-cell>
          <table:table-cell office:value-type="float" office:value="2067194.1800000002" table:style-name="ce4">
            <text:p><text:s/>2.067.194,18<text:s text:c="3"/></text:p>
          </table:table-cell>
          <table:table-cell table:number-columns-repeated="16380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ltri tributi</text:p>
          </table:table-cell>
          <table:table-cell office:value-type="float" office:value="132219.15" table:style-name="ce4">
            <text:p><text:s/>132.219,15<text:s text:c="3"/></text:p>
          </table:table-cell>
          <table:table-cell office:value-type="float" office:value="131293.61000000002" table:style-name="ce4">
            <text:p><text:s/>131.293,61<text:s text:c="3"/></text:p>
          </table:table-cell>
          <table:table-cell table:number-columns-repeated="16380"/>
        </table:table-row>
        <table:table-row table:style-name="ro1">
          <table:table-cell office:value-type="float" office:value="5502" table:style-name="ce3">
            <text:p>5502</text:p>
          </table:table-cell>
          <table:table-cell office:value-type="string" table:style-name="ce3">
            <text:p>Acquisti di beni e servizi con i fondi economali</text:p>
          </table:table-cell>
          <table:table-cell office:value-type="float" office:value="2303.81" table:style-name="ce4">
            <text:p><text:s/>2.303,81<text:s text:c="3"/></text:p>
          </table:table-cell>
          <table:table-cell office:value-type="float" office:value="2303.81" table:style-name="ce4">
            <text:p><text:s/>2.303,81<text:s text:c="3"/></text:p>
          </table:table-cell>
          <table:table-cell table:number-columns-repeated="16380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Indennita', rimborso spese ed oneri sociali per gli organi direttivi e Collegio sindacale</text:p>
          </table:table-cell>
          <table:table-cell office:value-type="float" office:value="181393.69" table:style-name="ce4">
            <text:p><text:s/>181.393,69<text:s text:c="3"/></text:p>
          </table:table-cell>
          <table:table-cell office:value-type="float" office:value="100827.56999999999" table:style-name="ce4">
            <text:p><text:s/>100.827,57<text:s text:c="3"/></text:p>
          </table:table-cell>
          <table:table-cell table:number-columns-repeated="16380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Commissioni e Comitati</text:p>
          </table:table-cell>
          <table:table-cell office:value-type="float" office:value="8969.9600000000009" table:style-name="ce4">
            <text:p><text:s/>8.969,96<text:s text:c="3"/></text:p>
          </table:table-cell>
          <table:table-cell office:value-type="float" office:value="6190.4000000000005" table:style-name="ce4">
            <text:p><text:s/>6.190,40<text:s text:c="3"/></text:p>
          </table:table-cell>
          <table:table-cell table:number-columns-repeated="16380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Ritenute erariali su indennita' a organi istituzionali e altri compensi</text:p>
          </table:table-cell>
          <table:table-cell office:value-type="float" office:value="158117.33000000002" table:style-name="ce4">
            <text:p><text:s/>158.117,33<text:s text:c="3"/></text:p>
          </table:table-cell>
          <table:table-cell office:value-type="float" office:value="158117.33000000002" table:style-name="ce4">
            <text:p><text:s/>158.117,33<text:s text:c="3"/></text:p>
          </table:table-cell>
          <table:table-cell table:number-columns-repeated="16380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Contributi previdenziali e assistenziali su indennita' a organi istituzionali e altri compensi</text:p>
          </table:table-cell>
          <table:table-cell office:value-type="float" office:value="70599.95" table:style-name="ce4">
            <text:p><text:s/>70.599,95<text:s text:c="3"/></text:p>
          </table:table-cell>
          <table:table-cell office:value-type="float" office:value="70599.95" table:style-name="ce4">
            <text:p><text:s/>70.599,95<text:s text:c="3"/></text:p>
          </table:table-cell>
          <table:table-cell table:number-columns-repeated="16380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Altri oneri della gestione corrente</text:p>
          </table:table-cell>
          <table:table-cell office:value-type="float" office:value="4007.61" table:style-name="ce4">
            <text:p><text:s/>4.007,61<text:s text:c="3"/></text:p>
          </table:table-cell>
          <table:table-cell office:value-type="float" office:value="4007.61" table:style-name="ce4">
            <text:p><text:s/>4.007,61<text:s text:c="3"/></text:p>
          </table:table-cell>
          <table:table-cell table:number-columns-repeated="16380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Fabbricati<text:s/></text:p>
          </table:table-cell>
          <table:table-cell office:value-type="float" office:value="1586" table:style-name="ce4">
            <text:p><text:s/>1.586,00<text:s text:c="3"/></text:p>
          </table:table-cell>
          <table:table-cell office:value-type="float" office:value="1336" table:style-name="ce4">
            <text:p><text:s/>1.336,00<text:s text:c="3"/></text:p>
          </table:table-cell>
          <table:table-cell table:number-columns-repeated="16380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Attrezzature sanitarie e scientifiche</text:p>
          </table:table-cell>
          <table:table-cell office:value-type="float" office:value="18805.990000000002" table:style-name="ce4">
            <text:p><text:s/>18.805,99<text:s text:c="3"/></text:p>
          </table:table-cell>
          <table:table-cell office:value-type="float" office:value="15414.75" table:style-name="ce4">
            <text:p><text:s/>15.414,75<text:s text:c="3"/></text:p>
          </table:table-cell>
          <table:table-cell table:number-columns-repeated="16380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Mobili e arredi</text:p>
          </table:table-cell>
          <table:table-cell office:value-type="float" office:value="6579.22" table:style-name="ce4">
            <text:p><text:s/>6.579,22<text:s text:c="3"/></text:p>
          </table:table-cell>
          <table:table-cell office:value-type="float" office:value="5392.8" table:style-name="ce4">
            <text:p><text:s/>5.392,80<text:s text:c="3"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Altri beni materiali</text:p>
          </table:table-cell>
          <table:table-cell office:value-type="float" office:value="21038.89" table:style-name="ce4">
            <text:p><text:s/>21.038,89<text:s text:c="3"/></text:p>
          </table:table-cell>
          <table:table-cell office:value-type="float" office:value="17244.989999999998" table:style-name="ce4">
            <text:p><text:s/>17.244,99<text:s text:c="3"/></text:p>
          </table:table-cell>
          <table:table-cell table:number-columns-repeated="16380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Immobilizzazioni immateriali</text:p>
          </table:table-cell>
          <table:table-cell office:value-type="float" office:value="35990" table:style-name="ce4">
            <text:p><text:s/>35.990,00<text:s text:c="3"/></text:p>
          </table:table-cell>
          <table:table-cell office:value-type="float" office:value="29500" table:style-name="ce4">
            <text:p><text:s/>29.500,00<text:s text:c="3"/></text:p>
          </table:table-cell>
          <table:table-cell table:number-columns-repeated="16380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office:value-type="float" office:value="765.69" table:style-name="ce4">
            <text:p><text:s/>765,69<text:s text:c="3"/></text:p>
          </table:table-cell>
          <table:table-cell office:value-type="float" office:value="765.69" table:style-name="ce4">
            <text:p><text:s/>765,69<text:s text:c="3"/></text:p>
          </table:table-cell>
          <table:table-cell table:number-columns-repeated="16380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laudia Rodella</meta:initial-creator>
    <dc:creator>Donato</dc:creator>
    <meta:creation-date>2021-08-03T09:37:45Z</meta:creation-date>
    <dc:date>2021-08-16T11:51:33Z</dc:date>
  </office:meta>
</office:document-meta>
</file>